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1</text:p>
          </table:table-cell>
          <table:table-cell table:number-columns-repeated="3" table:style-name="ce3"/>
          <table:table-cell office:value-type="string" table:style-name="ce4">
            <text:p>0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669</text:p>
          </table:table-cell>
          <table:table-cell office:value-type="string" table:style-name="ce9">
            <text:p>9 960 178.4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7:30</text:p>
          </table:table-cell>
          <table:table-cell office:value-type="string" table:style-name="ce9">
            <text:p>4 592 173.0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07:31</text:p>
          </table:table-cell>
          <table:table-cell office:value-type="string" table:style-name="ce9">
            <text:p>4 452 692.5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13:883</text:p>
          </table:table-cell>
          <table:table-cell office:value-type="string" table:style-name="ce9">
            <text:p>5 515 930.5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1:227</text:p>
          </table:table-cell>
          <table:table-cell office:value-type="string" table:style-name="ce9">
            <text:p>6 152 717.1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205:112</text:p>
          </table:table-cell>
          <table:table-cell office:value-type="string" table:style-name="ce9">
            <text:p>6 869 601.2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803:24</text:p>
          </table:table-cell>
          <table:table-cell office:value-type="string" table:style-name="ce9">
            <text:p>8 187 024.0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803:45</text:p>
          </table:table-cell>
          <table:table-cell office:value-type="string" table:style-name="ce9">
            <text:p>1 237 164.8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309:125</text:p>
          </table:table-cell>
          <table:table-cell office:value-type="string" table:style-name="ce9">
            <text:p>3 806 905.4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26:183</text:p>
          </table:table-cell>
          <table:table-cell office:value-type="string" table:style-name="ce9">
            <text:p>2 111 391.3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61:163</text:p>
          </table:table-cell>
          <table:table-cell office:value-type="string" table:style-name="ce9">
            <text:p>2 347 325.5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26:82</text:p>
          </table:table-cell>
          <table:table-cell office:value-type="string" table:style-name="ce9">
            <text:p>6 168 430.3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11:3802</text:p>
          </table:table-cell>
          <table:table-cell office:value-type="string" table:style-name="ce9">
            <text:p>148 065 883.0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11:45</text:p>
          </table:table-cell>
          <table:table-cell office:value-type="string" table:style-name="ce9">
            <text:p>932 464 435.3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8:8227</text:p>
          </table:table-cell>
          <table:table-cell office:value-type="string" table:style-name="ce9">
            <text:p>61 701 218.6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42:60</text:p>
          </table:table-cell>
          <table:table-cell office:value-type="string" table:style-name="ce9">
            <text:p>2 549 469 677.8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1007:2123</text:p>
          </table:table-cell>
          <table:table-cell office:value-type="string" table:style-name="ce9">
            <text:p>6 194 514.4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20:4341</text:p>
          </table:table-cell>
          <table:table-cell office:value-type="string" table:style-name="ce9">
            <text:p>33 990 437.0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7:19</text:p>
          </table:table-cell>
          <table:table-cell office:value-type="string" table:style-name="ce9">
            <text:p>291 360 717.1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10007:5418</text:p>
          </table:table-cell>
          <table:table-cell office:value-type="string" table:style-name="ce9">
            <text:p>15 799 987.0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7:5419</text:p>
          </table:table-cell>
          <table:table-cell office:value-type="string" table:style-name="ce9">
            <text:p>23 537 660.8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03:3527</text:p>
          </table:table-cell>
          <table:table-cell office:value-type="string" table:style-name="ce9">
            <text:p>793 905.9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01:16858</text:p>
          </table:table-cell>
          <table:table-cell office:value-type="string" table:style-name="ce9">
            <text:p>525 080 496.6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8007:18055</text:p>
          </table:table-cell>
          <table:table-cell office:value-type="string" table:style-name="ce9">
            <text:p>1 575 710.3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10009:7188</text:p>
          </table:table-cell>
          <table:table-cell office:value-type="string" table:style-name="ce9">
            <text:p>18 742 372.3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6004:13199</text:p>
          </table:table-cell>
          <table:table-cell office:value-type="string" table:style-name="ce9">
            <text:p>544 943.8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9001:109</text:p>
          </table:table-cell>
          <table:table-cell office:value-type="string" table:style-name="ce9">
            <text:p>134 872 259.2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9001:2894</text:p>
          </table:table-cell>
          <table:table-cell office:value-type="string" table:style-name="ce9">
            <text:p>64 992 772.6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8006:16031</text:p>
          </table:table-cell>
          <table:table-cell office:value-type="string" table:style-name="ce9">
            <text:p>607 713 617.2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8006:16032</text:p>
          </table:table-cell>
          <table:table-cell office:value-type="string" table:style-name="ce9">
            <text:p>2 727 289.8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2006:6323</text:p>
          </table:table-cell>
          <table:table-cell office:value-type="string" table:style-name="ce9">
            <text:p>315 492.5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160</text:p>
          </table:table-cell>
          <table:table-cell office:value-type="string" table:style-name="ce9">
            <text:p>3 815 146.8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7:23161</text:p>
          </table:table-cell>
          <table:table-cell office:value-type="string" table:style-name="ce9">
            <text:p>4 017 125.1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162</text:p>
          </table:table-cell>
          <table:table-cell office:value-type="string" table:style-name="ce9">
            <text:p>4 451 004.6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2:48</text:p>
          </table:table-cell>
          <table:table-cell office:value-type="string" table:style-name="ce9">
            <text:p>125 895 532.5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5002:7086</text:p>
          </table:table-cell>
          <table:table-cell office:value-type="string" table:style-name="ce9">
            <text:p>347 524.3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28:8</text:p>
          </table:table-cell>
          <table:table-cell office:value-type="string" table:style-name="ce9">
            <text:p>302 207 641.0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306:507</text:p>
          </table:table-cell>
          <table:table-cell office:value-type="string" table:style-name="ce9">
            <text:p>4 814 117.3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63 438 349.0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114:57247</text:p>
          </table:table-cell>
          <table:table-cell office:value-type="string" table:style-name="ce9">
            <text:p>72 876 292.9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14:57248</text:p>
          </table:table-cell>
          <table:table-cell office:value-type="string" table:style-name="ce9">
            <text:p>383 402.1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14:57249</text:p>
          </table:table-cell>
          <table:table-cell office:value-type="string" table:style-name="ce9">
            <text:p>1 325 932.4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09:584</text:p>
          </table:table-cell>
          <table:table-cell office:value-type="string" table:style-name="ce9">
            <text:p>9 991 619.4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09:585</text:p>
          </table:table-cell>
          <table:table-cell office:value-type="string" table:style-name="ce9">
            <text:p>6 797 020.0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204:1200</text:p>
          </table:table-cell>
          <table:table-cell office:value-type="string" table:style-name="ce9">
            <text:p>6 763 494.5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520:1038</text:p>
          </table:table-cell>
          <table:table-cell office:value-type="string" table:style-name="ce9">
            <text:p>1 906 820.8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520:1039</text:p>
          </table:table-cell>
          <table:table-cell office:value-type="string" table:style-name="ce9">
            <text:p>1 903 074.6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520:1040</text:p>
          </table:table-cell>
          <table:table-cell office:value-type="string" table:style-name="ce9">
            <text:p>1 783 195.9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520:1041</text:p>
          </table:table-cell>
          <table:table-cell office:value-type="string" table:style-name="ce9">
            <text:p>1 824 404.2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520:1042</text:p>
          </table:table-cell>
          <table:table-cell office:value-type="string" table:style-name="ce9">
            <text:p>1 393 590.1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520:1043</text:p>
          </table:table-cell>
          <table:table-cell office:value-type="string" table:style-name="ce9">
            <text:p>1 449 783.2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520:1044</text:p>
          </table:table-cell>
          <table:table-cell office:value-type="string" table:style-name="ce9">
            <text:p>1 461 021.9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520:1045</text:p>
          </table:table-cell>
          <table:table-cell office:value-type="string" table:style-name="ce9">
            <text:p>1 505 976.4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30201:17</text:p>
          </table:table-cell>
          <table:table-cell office:value-type="string" table:style-name="ce9">
            <text:p>1 083 912.0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34:577</text:p>
          </table:table-cell>
          <table:table-cell office:value-type="string" table:style-name="ce9">
            <text:p>1 974 235.3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134:578</text:p>
          </table:table-cell>
          <table:table-cell office:value-type="string" table:style-name="ce9">
            <text:p>1 971 378.3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6:457</text:p>
          </table:table-cell>
          <table:table-cell office:value-type="string" table:style-name="ce9">
            <text:p>1 748 110.1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34:2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608: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608: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608: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433: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40: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99: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20:28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5:45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9:1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8010:39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3010:52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3010:52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3011:10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3011:68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3011:68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3011:68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3011:69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12:38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3012:38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6007:13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50309:20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50309:20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254:10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254:10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254:10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254:10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254:11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105:6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105:7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304:1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309:12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1302:2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402:2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80609: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801:1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212:1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229:15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07: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10:6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13:2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13:2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13:27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13:2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13:27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13:28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13:2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13:7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414: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14: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118:4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1:8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2:10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4:1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601:1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601: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650:5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61:0000000: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20:28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20:28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23:338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47: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1004: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3004: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3004:751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0006: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10000:1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10000:1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10005:10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10005:102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10005: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10005: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10005:45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10005:45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05:45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10005:45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10005:45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10005:46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10005:53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2007: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3001: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3018:17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5001:1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5001:1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5001:17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5001:19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5001:1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5001:1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5001:20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5001:2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5001:3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5001:3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5001:3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5001: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5001: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5001:7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5001: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5001: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5007: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5008: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5008: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5008:57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5008: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5009: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5009: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5009:103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5009:103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5009:103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5009: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5009:1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5009: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5009: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5009: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5009: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5009: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5009: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5009: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5009: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5009: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5009: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5009: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5009: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5009: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5009: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5009: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5009: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5009: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5009:96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5009:98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5009:99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5009:99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5009:99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5009:99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5009:99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5009:99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5009:99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5009:996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5009:996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5003: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5003: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8002: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11010: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5016:10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6004: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0000:137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0000:49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1002:1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1002:1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1002:12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1002:1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1002:12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1002:1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1002:1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1002:2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1002:2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1002:2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1002:2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1002:3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1002:3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1002:3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1002:323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1002:324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1002:324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1002:3248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1002:324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1002:324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1002:324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1002:324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1002:324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1002:324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1002:324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1002:324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1002:324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1002:324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1002:325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1002:326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1002:327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1002:3331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1002:3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1002:3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1002:3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1002:3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1002:3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1002:36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1002: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1002:3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1002:3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1002:37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1002:3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1002:5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1002: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1002: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1002: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1002: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1002: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1003:10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1003:10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1003: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1003:17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1003:226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1003:22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1003: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1003: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1003: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1003: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2006:1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4000: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5002:10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5002:1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5002:130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5002:1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5002:136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5002:136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5002:137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5002: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5002:94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5003:319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5010:159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5010:15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7002:511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1001:3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1008:10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1012:1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2022:60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4021:1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4023: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6005:1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6006: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6007:13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6007: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6009: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2:0000000:3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2:0000000:32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2:0050616:3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2:0050616:3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2:0050616:3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10501:10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90801:6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91125:3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1:0152004:3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90dcedd7422de159e12aaa1cb0de66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c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Иконникова Наталья Сергеевна</dc:creator>
    <meta:creation-date>2025-08-05T06:57:54Z</meta:creation-date>
    <dc:date>2025-08-05T09:07:28Z</dc:date>
  </office:meta>
</office:document-meta>
</file>