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3</text:p>
          </table:table-cell>
          <table:table-cell table:number-columns-repeated="3" table:style-name="ce3"/>
          <table:table-cell office:value-type="string" table:style-name="ce4">
            <text:p>0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9" table:style-name="ce6">
            <text:p>7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54:0020301:186</text:p>
          </table:table-cell>
          <table:table-cell office:value-type="string" table:style-name="ce9">
            <text:p>439 222.7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93:1049</text:p>
          </table:table-cell>
          <table:table-cell office:value-type="string" table:style-name="ce9">
            <text:p>8 762 632.5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20:2524</text:p>
          </table:table-cell>
          <table:table-cell office:value-type="string" table:style-name="ce9">
            <text:p>57 624 803.6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7001:3102</text:p>
          </table:table-cell>
          <table:table-cell office:value-type="string" table:style-name="ce9">
            <text:p>629 426.1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3012:2725</text:p>
          </table:table-cell>
          <table:table-cell office:value-type="string" table:style-name="ce9">
            <text:p>527 491.9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1004:4163</text:p>
          </table:table-cell>
          <table:table-cell office:value-type="string" table:style-name="ce9">
            <text:p>767 392.3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0:7333</text:p>
          </table:table-cell>
          <table:table-cell office:value-type="string" table:style-name="ce9">
            <text:p>12 086 002.1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8001:3566</text:p>
          </table:table-cell>
          <table:table-cell office:value-type="string" table:style-name="ce9">
            <text:p>1 753 061.3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5005:4891</text:p>
          </table:table-cell>
          <table:table-cell office:value-type="string" table:style-name="ce9">
            <text:p>606 523.9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0:0007001:8928</text:p>
          </table:table-cell>
          <table:table-cell office:value-type="string" table:style-name="ce9">
            <text:p>4 463 058.4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40207:213</text:p>
          </table:table-cell>
          <table:table-cell office:value-type="string" table:style-name="ce9">
            <text:p>1 189 841.9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50301:70</text:p>
          </table:table-cell>
          <table:table-cell office:value-type="string" table:style-name="ce9">
            <text:p>768 127.4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1003:1026</text:p>
          </table:table-cell>
          <table:table-cell office:value-type="string" table:style-name="ce9">
            <text:p>430 241 100.4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902:377</text:p>
          </table:table-cell>
          <table:table-cell office:value-type="string" table:style-name="ce9">
            <text:p>812 107.8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1106:407</text:p>
          </table:table-cell>
          <table:table-cell office:value-type="string" table:style-name="ce9">
            <text:p>3 463 264.5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40415:753</text:p>
          </table:table-cell>
          <table:table-cell office:value-type="string" table:style-name="ce9">
            <text:p>1 120 685.6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51005:2020</text:p>
          </table:table-cell>
          <table:table-cell office:value-type="string" table:style-name="ce9">
            <text:p>2 373 907.8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51005:2021</text:p>
          </table:table-cell>
          <table:table-cell office:value-type="string" table:style-name="ce9">
            <text:p>3 019 484.4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00000:105978</text:p>
          </table:table-cell>
          <table:table-cell office:value-type="string" table:style-name="ce9">
            <text:p>1 601 545.8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01:3607</text:p>
          </table:table-cell>
          <table:table-cell office:value-type="string" table:style-name="ce9">
            <text:p>2 136 346.5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161:87</text:p>
          </table:table-cell>
          <table:table-cell office:value-type="string" table:style-name="ce9">
            <text:p>3 672 240.4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40218:6216</text:p>
          </table:table-cell>
          <table:table-cell office:value-type="string" table:style-name="ce9">
            <text:p>4 123 408.1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29:5345</text:p>
          </table:table-cell>
          <table:table-cell office:value-type="string" table:style-name="ce9">
            <text:p>6 661 314.4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29:5346</text:p>
          </table:table-cell>
          <table:table-cell office:value-type="string" table:style-name="ce9">
            <text:p>9 654 689.9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29:5347</text:p>
          </table:table-cell>
          <table:table-cell office:value-type="string" table:style-name="ce9">
            <text:p>13 519 376.5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35:1165</text:p>
          </table:table-cell>
          <table:table-cell office:value-type="string" table:style-name="ce9">
            <text:p>74 664 185.8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20:2256</text:p>
          </table:table-cell>
          <table:table-cell office:value-type="string" table:style-name="ce9">
            <text:p>9 078 719.4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20:2257</text:p>
          </table:table-cell>
          <table:table-cell office:value-type="string" table:style-name="ce9">
            <text:p>15 214 087.2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20:2258</text:p>
          </table:table-cell>
          <table:table-cell office:value-type="string" table:style-name="ce9">
            <text:p>15 076 273.7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20:2259</text:p>
          </table:table-cell>
          <table:table-cell office:value-type="string" table:style-name="ce9">
            <text:p>485 265.9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20:2260</text:p>
          </table:table-cell>
          <table:table-cell office:value-type="string" table:style-name="ce9">
            <text:p>1 802 538.6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3020:2261</text:p>
          </table:table-cell>
          <table:table-cell office:value-type="string" table:style-name="ce9">
            <text:p>1 818 253.3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20:2262</text:p>
          </table:table-cell>
          <table:table-cell office:value-type="string" table:style-name="ce9">
            <text:p>15 186 530.6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20:2263</text:p>
          </table:table-cell>
          <table:table-cell office:value-type="string" table:style-name="ce9">
            <text:p>1 068 762.3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11:1776</text:p>
          </table:table-cell>
          <table:table-cell office:value-type="string" table:style-name="ce9">
            <text:p>30 311 539.3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28:2880</text:p>
          </table:table-cell>
          <table:table-cell office:value-type="string" table:style-name="ce9">
            <text:p>85 908 272.0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02:2916</text:p>
          </table:table-cell>
          <table:table-cell office:value-type="string" table:style-name="ce9">
            <text:p>86 983 556.7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02:4580</text:p>
          </table:table-cell>
          <table:table-cell office:value-type="string" table:style-name="ce9">
            <text:p>81 195 647.3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13:4902</text:p>
          </table:table-cell>
          <table:table-cell office:value-type="string" table:style-name="ce9">
            <text:p>10 316 712.0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6013:4903</text:p>
          </table:table-cell>
          <table:table-cell office:value-type="string" table:style-name="ce9">
            <text:p>3 893 098.8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09004:3440</text:p>
          </table:table-cell>
          <table:table-cell office:value-type="string" table:style-name="ce9">
            <text:p>3 275 782.0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09004:3441</text:p>
          </table:table-cell>
          <table:table-cell office:value-type="string" table:style-name="ce9">
            <text:p>4 961 846.3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09004:3442</text:p>
          </table:table-cell>
          <table:table-cell office:value-type="string" table:style-name="ce9">
            <text:p>5 037 547.1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09004:3443</text:p>
          </table:table-cell>
          <table:table-cell office:value-type="string" table:style-name="ce9">
            <text:p>4 590 223.9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9004:3444</text:p>
          </table:table-cell>
          <table:table-cell office:value-type="string" table:style-name="ce9">
            <text:p>10 949 094.9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3015:1759</text:p>
          </table:table-cell>
          <table:table-cell office:value-type="string" table:style-name="ce9">
            <text:p>12 261 086.4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6012:11193</text:p>
          </table:table-cell>
          <table:table-cell office:value-type="string" table:style-name="ce9">
            <text:p>5 025 646.3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6012:11194</text:p>
          </table:table-cell>
          <table:table-cell office:value-type="string" table:style-name="ce9">
            <text:p>2 765 142.4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4002:15828</text:p>
          </table:table-cell>
          <table:table-cell office:value-type="string" table:style-name="ce9">
            <text:p>323 170.1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4002:15829</text:p>
          </table:table-cell>
          <table:table-cell office:value-type="string" table:style-name="ce9">
            <text:p>1 999 615.1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4002:15830</text:p>
          </table:table-cell>
          <table:table-cell office:value-type="string" table:style-name="ce9">
            <text:p>1 925 555.3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5008:4013</text:p>
          </table:table-cell>
          <table:table-cell office:value-type="string" table:style-name="ce9">
            <text:p>12 748 048.8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3015:4326</text:p>
          </table:table-cell>
          <table:table-cell office:value-type="string" table:style-name="ce9">
            <text:p>10 797 267.6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4001:6447</text:p>
          </table:table-cell>
          <table:table-cell office:value-type="string" table:style-name="ce9">
            <text:p>17 773 017.5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8006:11259</text:p>
          </table:table-cell>
          <table:table-cell office:value-type="string" table:style-name="ce9">
            <text:p>2 959 024.9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8006:11260</text:p>
          </table:table-cell>
          <table:table-cell office:value-type="string" table:style-name="ce9">
            <text:p>2 979 863.1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4004:7651</text:p>
          </table:table-cell>
          <table:table-cell office:value-type="string" table:style-name="ce9">
            <text:p>12 041 057.1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1009:1258</text:p>
          </table:table-cell>
          <table:table-cell office:value-type="string" table:style-name="ce9">
            <text:p>7 900 238.4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13:9277</text:p>
          </table:table-cell>
          <table:table-cell office:value-type="string" table:style-name="ce9">
            <text:p>9 844 473.1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3020:6316</text:p>
          </table:table-cell>
          <table:table-cell office:value-type="string" table:style-name="ce9">
            <text:p>20 789 049.1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4007:5773</text:p>
          </table:table-cell>
          <table:table-cell office:value-type="string" table:style-name="ce9">
            <text:p>1 277 205.9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4007:5774</text:p>
          </table:table-cell>
          <table:table-cell office:value-type="string" table:style-name="ce9">
            <text:p>1 994 540.8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4007:5775</text:p>
          </table:table-cell>
          <table:table-cell office:value-type="string" table:style-name="ce9">
            <text:p>1 417 173.7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4007:5776</text:p>
          </table:table-cell>
          <table:table-cell office:value-type="string" table:style-name="ce9">
            <text:p>1 373 433.8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4007:5777</text:p>
          </table:table-cell>
          <table:table-cell office:value-type="string" table:style-name="ce9">
            <text:p>1 898 312.9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4007:5778</text:p>
          </table:table-cell>
          <table:table-cell office:value-type="string" table:style-name="ce9">
            <text:p>2 799 355.5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4007:5779</text:p>
          </table:table-cell>
          <table:table-cell office:value-type="string" table:style-name="ce9">
            <text:p>2 764 363.5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4007:5780</text:p>
          </table:table-cell>
          <table:table-cell office:value-type="string" table:style-name="ce9">
            <text:p>787 318.7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4007:5781</text:p>
          </table:table-cell>
          <table:table-cell office:value-type="string" table:style-name="ce9">
            <text:p>944 782.4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4007:5782</text:p>
          </table:table-cell>
          <table:table-cell office:value-type="string" table:style-name="ce9">
            <text:p>1 837 077.0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4007:5783</text:p>
          </table:table-cell>
          <table:table-cell office:value-type="string" table:style-name="ce9">
            <text:p>1 032 262.3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4007:5784</text:p>
          </table:table-cell>
          <table:table-cell office:value-type="string" table:style-name="ce9">
            <text:p>2 160 752.5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4007:5785</text:p>
          </table:table-cell>
          <table:table-cell office:value-type="string" table:style-name="ce9">
            <text:p>1 933 304.9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4007:5786</text:p>
          </table:table-cell>
          <table:table-cell office:value-type="string" table:style-name="ce9">
            <text:p>8 765 481.97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4007:5787</text:p>
          </table:table-cell>
          <table:table-cell office:value-type="string" table:style-name="ce9">
            <text:p>1 347 189.8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4007:5788</text:p>
          </table:table-cell>
          <table:table-cell office:value-type="string" table:style-name="ce9">
            <text:p>2 729 371.6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4007:5789</text:p>
          </table:table-cell>
          <table:table-cell office:value-type="string" table:style-name="ce9">
            <text:p>3 525 438.3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4007:5790</text:p>
          </table:table-cell>
          <table:table-cell office:value-type="string" table:style-name="ce9">
            <text:p>2 440 688.0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4007:5791</text:p>
          </table:table-cell>
          <table:table-cell office:value-type="string" table:style-name="ce9">
            <text:p>866 050.6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4007:5792</text:p>
          </table:table-cell>
          <table:table-cell office:value-type="string" table:style-name="ce9">
            <text:p>2 886 835.3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4007:5793</text:p>
          </table:table-cell>
          <table:table-cell office:value-type="string" table:style-name="ce9">
            <text:p>1 469 661.6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303:6408</text:p>
          </table:table-cell>
          <table:table-cell office:value-type="string" table:style-name="ce9">
            <text:p>4 405 429.0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1:3924</text:p>
          </table:table-cell>
          <table:table-cell office:value-type="string" table:style-name="ce9">
            <text:p>190 731.8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6032:8072</text:p>
          </table:table-cell>
          <table:table-cell office:value-type="string" table:style-name="ce9">
            <text:p>25 023.1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3014:8527</text:p>
          </table:table-cell>
          <table:table-cell office:value-type="string" table:style-name="ce9">
            <text:p>284 293.8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3014:8528</text:p>
          </table:table-cell>
          <table:table-cell office:value-type="string" table:style-name="ce9">
            <text:p>208 526.4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3014:8529</text:p>
          </table:table-cell>
          <table:table-cell office:value-type="string" table:style-name="ce9">
            <text:p>152 919.3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23014:8530</text:p>
          </table:table-cell>
          <table:table-cell office:value-type="string" table:style-name="ce9">
            <text:p>181 245.2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3019:10066</text:p>
          </table:table-cell>
          <table:table-cell office:value-type="string" table:style-name="ce9">
            <text:p>154 309.6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3019:10067</text:p>
          </table:table-cell>
          <table:table-cell office:value-type="string" table:style-name="ce9">
            <text:p>308 619.2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3019:10068</text:p>
          </table:table-cell>
          <table:table-cell office:value-type="string" table:style-name="ce9">
            <text:p>1 272 011.65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3019:10069</text:p>
          </table:table-cell>
          <table:table-cell office:value-type="string" table:style-name="ce9">
            <text:p>485 243.0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0000:9143</text:p>
          </table:table-cell>
          <table:table-cell office:value-type="string" table:style-name="ce9">
            <text:p>158 031.0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1001:11650</text:p>
          </table:table-cell>
          <table:table-cell office:value-type="string" table:style-name="ce9">
            <text:p>24 368.0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1001:11651</text:p>
          </table:table-cell>
          <table:table-cell office:value-type="string" table:style-name="ce9">
            <text:p>12 642.4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05:8759</text:p>
          </table:table-cell>
          <table:table-cell office:value-type="string" table:style-name="ce9">
            <text:p>60 536.1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1005:8760</text:p>
          </table:table-cell>
          <table:table-cell office:value-type="string" table:style-name="ce9">
            <text:p>27 803.5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1005:8761</text:p>
          </table:table-cell>
          <table:table-cell office:value-type="string" table:style-name="ce9">
            <text:p>194 624.6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6:6695</text:p>
          </table:table-cell>
          <table:table-cell office:value-type="string" table:style-name="ce9">
            <text:p>29 241.63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5006:6696</text:p>
          </table:table-cell>
          <table:table-cell office:value-type="string" table:style-name="ce9">
            <text:p>90 973.9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05006:6697</text:p>
          </table:table-cell>
          <table:table-cell office:value-type="string" table:style-name="ce9">
            <text:p>237 182.11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2011:10388</text:p>
          </table:table-cell>
          <table:table-cell office:value-type="string" table:style-name="ce9">
            <text:p>1 764 134.19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3007:26189</text:p>
          </table:table-cell>
          <table:table-cell office:value-type="string" table:style-name="ce9">
            <text:p>1 107 691.4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09022:7483</text:p>
          </table:table-cell>
          <table:table-cell office:value-type="string" table:style-name="ce9">
            <text:p>17 295.7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0006:6191</text:p>
          </table:table-cell>
          <table:table-cell office:value-type="string" table:style-name="ce9">
            <text:p>3 652.2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14001:10265</text:p>
          </table:table-cell>
          <table:table-cell office:value-type="string" table:style-name="ce9">
            <text:p>525 198.00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1008:21083</text:p>
          </table:table-cell>
          <table:table-cell office:value-type="string" table:style-name="ce9">
            <text:p>14 201 314.56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6004:1782</text:p>
          </table:table-cell>
          <table:table-cell office:value-type="string" table:style-name="ce9">
            <text:p>95 565.4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000000:19096</text:p>
          </table:table-cell>
          <table:table-cell office:value-type="string" table:style-name="ce9">
            <text:p>393 485.0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00206:765</text:p>
          </table:table-cell>
          <table:table-cell office:value-type="string" table:style-name="ce9">
            <text:p>125 115.8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00206:766</text:p>
          </table:table-cell>
          <table:table-cell office:value-type="string" table:style-name="ce9">
            <text:p>97 312.3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00206:767</text:p>
          </table:table-cell>
          <table:table-cell office:value-type="string" table:style-name="ce9">
            <text:p>583 873.9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00211:28852</text:p>
          </table:table-cell>
          <table:table-cell office:value-type="string" table:style-name="ce9">
            <text:p>97 312.3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00211:28853</text:p>
          </table:table-cell>
          <table:table-cell office:value-type="string" table:style-name="ce9">
            <text:p>55 607.04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00211:28854</text:p>
          </table:table-cell>
          <table:table-cell office:value-type="string" table:style-name="ce9">
            <text:p>166 821.12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00211:28855</text:p>
          </table:table-cell>
          <table:table-cell office:value-type="string" table:style-name="ce9">
            <text:p>111 214.08</text:p>
          </table:table-cell>
          <table:table-cell office:value-type="date" office:date-value="2025-07-30T00:00:00" table:style-name="ce8">
            <text:p>30.07.2025</text:p>
          </table:table-cell>
          <table:table-cell office:value-type="date" office:date-value="2025-07-25T00:00:00" table:style-name="ce8">
            <text:p>25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5006:23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7:0017002:51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8:0011002:40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000000:54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103:2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20103:2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20103:2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50301: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50301: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50301: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1:0000000:30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00000:26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00000:40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20106:3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20203:1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09:82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910: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00000:92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40:10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93:10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93:11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11:10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4042:10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14008:10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10007:12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10007:40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3001:10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8006:117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8007:106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2018:56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8001:31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8006:10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8006:10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2006:10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5002:62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7001:19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7001:19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1002:40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28:11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28:11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28:11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3008:72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4T00:00:00" table:number-columns-spanned="2" table:number-rows-spanned="1" table:style-name="ce19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08:127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0:0006003:94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84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00211:9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00306: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00306: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20103:1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20103:1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20103:2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103:30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20103:3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202: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309:1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309:1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30204:4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106:3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106:5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106:57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40106:6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50301:6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50301:7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50301:7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505:3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910:5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910:5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1105:1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1105:1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1105:1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1211: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0:0020405:1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0:0020405: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20106:2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20106:2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20106:3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20106:3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20106:4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106: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106: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106: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20106: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20106: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20106: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20107:1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20107:1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113:3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113:3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113:4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211:4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215:2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306:1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616:3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40103: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40103: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40219: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40223: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910:1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1186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0:0000000:537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0:0000000:537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40:12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45:21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45:21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45:21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45:21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45:21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45:21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45:21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11:226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11:22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11:22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11:22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11:227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42:10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42:10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42:10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42:10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42:10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42:10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42:10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42:10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42:10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42:105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42:10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42:10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42:10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5001:18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8001:70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3001:127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3001:127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3001:127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3001:127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3001:127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3001:127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3001:127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3001:127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3001:1279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3001:128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3001:128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3001:128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3001:128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3001:128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3001:128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3001:1281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3001:128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3001:128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3001:128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3001:128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3001:128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3001:1282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01:128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01:128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3001:128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3001:128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3001:128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3001:128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3001:128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3001:140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3001:140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3001:140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3001:140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3001:140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3001:140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3001:140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3001:140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3001:140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3001:140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3001:140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3001:140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3001:143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3001:143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3001:143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3001:143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3001:58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3001:58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3001:58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3001:58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3001:58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3001:58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3001:58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3001:58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3001:58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3001:58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3001:58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3001:58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3001:585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3001:58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3001:58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3001:58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3001:58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3001:58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3001:58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3001:58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3001:58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3001:58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3001:58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3001:58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3001:58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3001:58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3001:58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3001:586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3001:586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3001:58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3001:586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3001:58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3001:58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3001:58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3001:587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3001:587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3001:58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4:0003001:58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3001:587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3001:587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3001:587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3001:587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3001:588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3001:58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3001:58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3001:58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3001:58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3001:58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3001:58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3001:58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3001:58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3001:58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3001:58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3001:58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3001:58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3001:589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3001:58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3001:58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3001:58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3001:58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3001:58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3001:589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3001:59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3001:59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3001:59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3001:590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3001:590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3001:59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3001:59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3001:59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3001:59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3001:59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3001:59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3001:59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3001:591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3001:59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3001:59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3001:59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3001:59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3001:591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3001:59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3001:59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3001:59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3001:59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3001:592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3001:59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3001:592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3001:59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3001:59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3001:59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3001:59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3001:59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3001:59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3001:59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3001:59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3001:59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3001:59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3001:59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3001:59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3001:59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3001:59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3001:59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3001:59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3001:59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3001:59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3001:59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3001:59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3001:59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3001:59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3001:59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3001:59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3001:59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3001:595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3001:59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3001:59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3001:59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3001:59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3001:59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3001:59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3001:59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3001:59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3001:59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3001:59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3001:59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3001:59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3001:59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3001:59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3001:596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3001:596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3001:59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3001:596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3001:59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3001:59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3001:59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3001:597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3001:597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01:59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3001:59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3001:597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3001:597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3001:597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3001:597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3001:598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3001:59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3001:59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3001:59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3001:59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3001:59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3001:59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3001:59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3001:59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3001:59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3001:60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3001:60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3001:60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2006:50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8007:18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2003:40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8006:130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8006:130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8006:16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8006:16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8006:16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8006:16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8006:169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8006:17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8006:17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8006:17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8006:170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8006:170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8006:17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8006:17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8006:17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8006:17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8006:17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8006:17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8006:17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8006:171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8006:17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8006:17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8006:17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8006:17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8006:171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8006:17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8006:17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8006:17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8006:17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8006:172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8006:17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8006:172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8006:17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8006:17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8006:17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8006:17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8006:17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8006:17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8006:17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8006:17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8006:17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8006:17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8006:17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8006:17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8006:17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8006:17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8006:17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8006:17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8006:17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8006:17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8006:17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8006:17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8006:17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8006:17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8006:17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8006:17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8006:17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8006:175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8006:17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8006:17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8006:17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8006:17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8006:17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8006:17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8006:17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8006:17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8006:17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8006:17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8006:17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8006:17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8006:23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8006:23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8006:232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8006:23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8006:232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8006:23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8006:232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8006:23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8006:23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8006:23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8006:23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8006:23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8006:23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8006:23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8006:23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8006:23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8006:23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8006:23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8006:23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8006:23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8006:23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8006:23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8006:23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8006:23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8006:23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8006:23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8006:23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8006:23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8006:23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8006:23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8006:23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8006:23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8006:235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8006:23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8006:23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8006:23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8006:23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8006:23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8006:23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8006:23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8006:23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8006:23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8006:23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8006:23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8006:23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8006:23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8006:23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8006:236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8006:236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8006:23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8006:236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8006:23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8006:23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8006:23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8006:237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8006:237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8006:23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8006:23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8006:237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8006:237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8006:237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8006:237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8006:238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8006:23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8006:23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8006:23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8006:23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8006:23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8006:23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8006:23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8006:23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8006:23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8006:23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8006:23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8006:23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8006:337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8006:33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8006:488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8006:48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8006:48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8006:48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8006:488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8006:48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8006:48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8006:48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8006:48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8006:48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8006:49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8006:526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8006:52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8006:52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8006:530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8006:53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2006:378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2006:37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4001:67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28:30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28:30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28:30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28:30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28:30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14:30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4014:67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0:0006003:86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20309:5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20316:97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000000:200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0:0000000:537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0:0000000:537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0:0000000:537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0:0000000:537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0:0000000:537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0:0000000:537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0:0000000:537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0:0000000:537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0:0000000:537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0:0000000:537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0:0000000:537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0:0000000:537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0:0000000:537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0:0000000:537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40:12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40:12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40:12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40:12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40:12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40:12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40:12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40:12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40:12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40:12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40:124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40:12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40:12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40:12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40:12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40:12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40:125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40:12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40:12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40:12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40:12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40:12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40:125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40:12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40:125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40:12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40:12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40:12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40:126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40:126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40:12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40:126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40:126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40:12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4008:16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5001:394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5001:408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5002:432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5003:509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5001:19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5001:23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5001:24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5001:24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5017:21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3023:49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04:11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6002:57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6003:1130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10002:26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2017:71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3001:135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3001:143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3001:1438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3001:143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3001:143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3001:143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3001:153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3001:153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3001:1531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3001:153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3001:153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3001:599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3001:59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3001:59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3001:599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3001:59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3001:59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3001:59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3001:59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3001:59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3001:599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3001:60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3001:600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3001:600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3001:600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3001:60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3001:600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3001:60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3001:600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3001:601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3001:60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3001:601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3001:60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3001:601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3001:601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3001:601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3010:773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3010:84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4009:69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4009:697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8005:132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8005:1332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12014:573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12020:70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7002:259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8003:1036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8006:160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8006:17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8006:239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8006:23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8006:23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8006:498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4005:1620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4005:1621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4005:1624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4005:162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4005:1630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4001:667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4001:68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4014:29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10004:116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28:29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2016:16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2020:320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2020:322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6:0010105:2561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6:0010105:2652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6:0010105:3019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6:0010105:3026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6:0010105:325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6:0010105:3254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6:0010105:3255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6:0010105:3255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6:0010105:3256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6:0010105:3257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6:0010105:325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6:0010105:3259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6:0010105:325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6:0010105:326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6:0010105:326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6:0010105:326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6:0010105:326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6:0010105:3265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6:0010105:3266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6:0010105:3266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6:0010105:3267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6:0010105:326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6:0010105:3268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6:0010105:3268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6:0010105:3269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6:0010105:3269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6:0010105:3281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6:0010105:3282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6:0010105:3283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6:0010105:3283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6:0010105:3284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6:0010105:328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6:0010105:328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6:0010105:3292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6:0010105:3293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6:0010105:3293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6:0010105:329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6:0010105:3297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6:0010105:3298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10205:8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20203:127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30104:28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0:0000000:6953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23:105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23:1052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23:105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0:0000000:6889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0:0000000:7016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11:312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11:339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11:339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18:612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41:364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10007:431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3001:13739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3001:1374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3001:1387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3001:1554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0004:23998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0000:50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0000:504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6004:1314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7005:1423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9001:2453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8006:15781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8006:1602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8006:2970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8006:2974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8006:5337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2017:1915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7:0000000:17776</text:p>
          </table:table-cell>
          <table:table-cell office:value-type="date" office:date-value="2025-07-30T00:00:00" table:style-name="ce11">
            <text:p>30.07.2025</text:p>
          </table:table-cell>
          <table:table-cell office:value-type="date" office:date-value="2025-07-25T00:00:00" table:number-columns-spanned="2" table:number-rows-spanned="1" table:style-name="ce19">
            <text:p>25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0415d8634d6d43f887435dc197c790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Морошкин Андрей Сергеевич</meta:initial-creator>
    <dc:creator>Ананьева Марина Михайловна</dc:creator>
    <meta:creation-date>2025-08-05T08:31:37Z</meta:creation-date>
    <dc:date>2025-08-05T09:08:09Z</dc:date>
  </office:meta>
</office:document-meta>
</file>