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74</text:p>
          </table:table-cell>
          <table:table-cell table:number-columns-repeated="3" table:style-name="ce3"/>
          <table:table-cell office:value-type="string" table:style-name="ce4">
            <text:p>0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2007:14938</text:p>
          </table:table-cell>
          <table:table-cell office:value-type="string" table:style-name="ce9">
            <text:p>506 790.4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6T00:00:00" table:style-name="ce8">
            <text:p>26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4012:5121</text:p>
          </table:table-cell>
          <table:table-cell office:value-type="string" table:style-name="ce9">
            <text:p>5 146 920.0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6T00:00:00" table:style-name="ce8">
            <text:p>26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321:106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6T00:00:00" table:number-columns-spanned="2" table:number-rows-spanned="1" table:style-name="ce18">
            <text:p>2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7:0007006:324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6T00:00:00" table:number-columns-spanned="2" table:number-rows-spanned="1" table:style-name="ce18">
            <text:p>2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7:0002003:72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6T00:00:00" table:number-columns-spanned="2" table:number-rows-spanned="1" table:style-name="ce18">
            <text:p>2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6014:519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6T00:00:00" table:number-columns-spanned="2" table:number-rows-spanned="1" table:style-name="ce18">
            <text:p>26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08469668e2daa9556058c9c75120e7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Ананьева Марина Михайловна</meta:initial-creator>
    <dc:creator>Морошкин Андрей Сергеевич</dc:creator>
    <meta:creation-date>2025-08-05T08:30:18Z</meta:creation-date>
    <dc:date>2025-08-05T09:09:03Z</dc:date>
  </office:meta>
</office:document-meta>
</file>