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9</text:p>
          </table:table-cell>
          <table:table-cell table:number-columns-repeated="3" table:style-name="ce3"/>
          <table:table-cell office:value-type="string" table:style-name="ce4">
            <text:p>08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8" table:style-name="ce6">
            <text:p>11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40" table:style-name="ce6">
            <text:p>14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120:452</text:p>
          </table:table-cell>
          <table:table-cell office:value-type="string" table:style-name="ce9">
            <text:p>2 011 516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21:1058</text:p>
          </table:table-cell>
          <table:table-cell office:value-type="string" table:style-name="ce9">
            <text:p>5 212 689 033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6002:17409</text:p>
          </table:table-cell>
          <table:table-cell office:value-type="string" table:style-name="ce9">
            <text:p>3 943 004 475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3012:2904</text:p>
          </table:table-cell>
          <table:table-cell office:value-type="string" table:style-name="ce9">
            <text:p>508 652.9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600</text:p>
          </table:table-cell>
          <table:table-cell office:value-type="string" table:style-name="ce9">
            <text:p>1 040 191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10002:5274</text:p>
          </table:table-cell>
          <table:table-cell office:value-type="string" table:style-name="ce9">
            <text:p>9 862 454 821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10002:5837</text:p>
          </table:table-cell>
          <table:table-cell office:value-type="string" table:style-name="ce9">
            <text:p>7 830 618 324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1:3800</text:p>
          </table:table-cell>
          <table:table-cell office:value-type="string" table:style-name="ce9">
            <text:p>3 332 395.3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3052</text:p>
          </table:table-cell>
          <table:table-cell office:value-type="string" table:style-name="ce9">
            <text:p>6 011 479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6011:8112</text:p>
          </table:table-cell>
          <table:table-cell office:value-type="string" table:style-name="ce9">
            <text:p>3 692 613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5006:1979</text:p>
          </table:table-cell>
          <table:table-cell office:value-type="string" table:style-name="ce9">
            <text:p>215 302 220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0:0005006:1980</text:p>
          </table:table-cell>
          <table:table-cell office:value-type="string" table:style-name="ce9">
            <text:p>255 521 738.2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5006:1981</text:p>
          </table:table-cell>
          <table:table-cell office:value-type="string" table:style-name="ce9">
            <text:p>255 521 738.2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101:801</text:p>
          </table:table-cell>
          <table:table-cell office:value-type="string" table:style-name="ce9">
            <text:p>17 483 845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107:5670</text:p>
          </table:table-cell>
          <table:table-cell office:value-type="string" table:style-name="ce9">
            <text:p>5 502 334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114:8388</text:p>
          </table:table-cell>
          <table:table-cell office:value-type="string" table:style-name="ce9">
            <text:p>4 542 886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01:402</text:p>
          </table:table-cell>
          <table:table-cell office:value-type="string" table:style-name="ce9">
            <text:p>1 453 326.9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14:57250</text:p>
          </table:table-cell>
          <table:table-cell office:value-type="string" table:style-name="ce9">
            <text:p>15 993 595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20:429</text:p>
          </table:table-cell>
          <table:table-cell office:value-type="string" table:style-name="ce9">
            <text:p>2 895 56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104:3120</text:p>
          </table:table-cell>
          <table:table-cell office:value-type="string" table:style-name="ce9">
            <text:p>5 904 643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105:1051</text:p>
          </table:table-cell>
          <table:table-cell office:value-type="string" table:style-name="ce9">
            <text:p>3 286 070.4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03:481</text:p>
          </table:table-cell>
          <table:table-cell office:value-type="string" table:style-name="ce9">
            <text:p>2 517 64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306:3</text:p>
          </table:table-cell>
          <table:table-cell office:value-type="string" table:style-name="ce9">
            <text:p>4 517 720.8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306:5</text:p>
          </table:table-cell>
          <table:table-cell office:value-type="string" table:style-name="ce9">
            <text:p>1 036 116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306:69</text:p>
          </table:table-cell>
          <table:table-cell office:value-type="string" table:style-name="ce9">
            <text:p>2 316 046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301:281</text:p>
          </table:table-cell>
          <table:table-cell office:value-type="string" table:style-name="ce9">
            <text:p>4 458 773.2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9:0020113:496</text:p>
          </table:table-cell>
          <table:table-cell office:value-type="string" table:style-name="ce9">
            <text:p>6 469 758.2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38:608</text:p>
          </table:table-cell>
          <table:table-cell office:value-type="string" table:style-name="ce9">
            <text:p>490 088.9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10704:679</text:p>
          </table:table-cell>
          <table:table-cell office:value-type="string" table:style-name="ce9">
            <text:p>720 985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401:1835</text:p>
          </table:table-cell>
          <table:table-cell office:value-type="string" table:style-name="ce9">
            <text:p>1 751 939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1005:2022</text:p>
          </table:table-cell>
          <table:table-cell office:value-type="string" table:style-name="ce9">
            <text:p>3 000 939.0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902:2614</text:p>
          </table:table-cell>
          <table:table-cell office:value-type="string" table:style-name="ce9">
            <text:p>2 012 964.7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1902:2615</text:p>
          </table:table-cell>
          <table:table-cell office:value-type="string" table:style-name="ce9">
            <text:p>2 108 247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00000:105979</text:p>
          </table:table-cell>
          <table:table-cell office:value-type="string" table:style-name="ce9">
            <text:p>1 417 636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10:1000</text:p>
          </table:table-cell>
          <table:table-cell office:value-type="string" table:style-name="ce9">
            <text:p>1 837 835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604:617</text:p>
          </table:table-cell>
          <table:table-cell office:value-type="string" table:style-name="ce9">
            <text:p>2 550 521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118:3069</text:p>
          </table:table-cell>
          <table:table-cell office:value-type="string" table:style-name="ce9">
            <text:p>4 293 034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20:663</text:p>
          </table:table-cell>
          <table:table-cell office:value-type="string" table:style-name="ce9">
            <text:p>957 336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50:851</text:p>
          </table:table-cell>
          <table:table-cell office:value-type="string" table:style-name="ce9">
            <text:p>3 199 015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417:877</text:p>
          </table:table-cell>
          <table:table-cell office:value-type="string" table:style-name="ce9">
            <text:p>1 962 556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417:878</text:p>
          </table:table-cell>
          <table:table-cell office:value-type="string" table:style-name="ce9">
            <text:p>1 966 312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417:879</text:p>
          </table:table-cell>
          <table:table-cell office:value-type="string" table:style-name="ce9">
            <text:p>1 964 434.0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426:4203</text:p>
          </table:table-cell>
          <table:table-cell office:value-type="string" table:style-name="ce9">
            <text:p>698 444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522:651</text:p>
          </table:table-cell>
          <table:table-cell office:value-type="string" table:style-name="ce9">
            <text:p>1 188 155.5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225:331</text:p>
          </table:table-cell>
          <table:table-cell office:value-type="string" table:style-name="ce9">
            <text:p>691 080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120:547</text:p>
          </table:table-cell>
          <table:table-cell office:value-type="string" table:style-name="ce9">
            <text:p>1 840 195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0:0000000:498950</text:p>
          </table:table-cell>
          <table:table-cell office:value-type="string" table:style-name="ce9">
            <text:p>2 199 891.4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21:2341</text:p>
          </table:table-cell>
          <table:table-cell office:value-type="string" table:style-name="ce9">
            <text:p>71 040 779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21:2342</text:p>
          </table:table-cell>
          <table:table-cell office:value-type="string" table:style-name="ce9">
            <text:p>102 252 766.7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21:2343</text:p>
          </table:table-cell>
          <table:table-cell office:value-type="string" table:style-name="ce9">
            <text:p>307 524 238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21:2344</text:p>
          </table:table-cell>
          <table:table-cell office:value-type="string" table:style-name="ce9">
            <text:p>326 481 212.3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21:2345</text:p>
          </table:table-cell>
          <table:table-cell office:value-type="string" table:style-name="ce9">
            <text:p>258 216 958.8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21:2346</text:p>
          </table:table-cell>
          <table:table-cell office:value-type="string" table:style-name="ce9">
            <text:p>222 409 341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21:2347</text:p>
          </table:table-cell>
          <table:table-cell office:value-type="string" table:style-name="ce9">
            <text:p>165 442 678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21:2348</text:p>
          </table:table-cell>
          <table:table-cell office:value-type="string" table:style-name="ce9">
            <text:p>70 295 082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21:2349</text:p>
          </table:table-cell>
          <table:table-cell office:value-type="string" table:style-name="ce9">
            <text:p>75 855 681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21:2350</text:p>
          </table:table-cell>
          <table:table-cell office:value-type="string" table:style-name="ce9">
            <text:p>57 978 26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21:2351</text:p>
          </table:table-cell>
          <table:table-cell office:value-type="string" table:style-name="ce9">
            <text:p>43 839 535.7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21:2352</text:p>
          </table:table-cell>
          <table:table-cell office:value-type="string" table:style-name="ce9">
            <text:p>192 059 03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21:2353</text:p>
          </table:table-cell>
          <table:table-cell office:value-type="string" table:style-name="ce9">
            <text:p>204 314 048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21:2354</text:p>
          </table:table-cell>
          <table:table-cell office:value-type="string" table:style-name="ce9">
            <text:p>190 527 159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21:2355</text:p>
          </table:table-cell>
          <table:table-cell office:value-type="string" table:style-name="ce9">
            <text:p>100 529 405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21:2356</text:p>
          </table:table-cell>
          <table:table-cell office:value-type="string" table:style-name="ce9">
            <text:p>286 365 192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21:2357</text:p>
          </table:table-cell>
          <table:table-cell office:value-type="string" table:style-name="ce9">
            <text:p>113 167 387.9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21:2358</text:p>
          </table:table-cell>
          <table:table-cell office:value-type="string" table:style-name="ce9">
            <text:p>109 720 665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21:2359</text:p>
          </table:table-cell>
          <table:table-cell office:value-type="string" table:style-name="ce9">
            <text:p>158 549 233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53:3926</text:p>
          </table:table-cell>
          <table:table-cell office:value-type="string" table:style-name="ce9">
            <text:p>1 223 478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53:3927</text:p>
          </table:table-cell>
          <table:table-cell office:value-type="string" table:style-name="ce9">
            <text:p>1 223 478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53:3928</text:p>
          </table:table-cell>
          <table:table-cell office:value-type="string" table:style-name="ce9">
            <text:p>1 258 941.8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53:3929</text:p>
          </table:table-cell>
          <table:table-cell office:value-type="string" table:style-name="ce9">
            <text:p>1 241 210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57:1607</text:p>
          </table:table-cell>
          <table:table-cell office:value-type="string" table:style-name="ce9">
            <text:p>59 553 982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63:2233</text:p>
          </table:table-cell>
          <table:table-cell office:value-type="string" table:style-name="ce9">
            <text:p>50 108 162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10:2593</text:p>
          </table:table-cell>
          <table:table-cell office:value-type="string" table:style-name="ce9">
            <text:p>63 987 854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15:1847</text:p>
          </table:table-cell>
          <table:table-cell office:value-type="string" table:style-name="ce9">
            <text:p>35 322 741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21:1086</text:p>
          </table:table-cell>
          <table:table-cell office:value-type="string" table:style-name="ce9">
            <text:p>18 089 939.9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27:3786</text:p>
          </table:table-cell>
          <table:table-cell office:value-type="string" table:style-name="ce9">
            <text:p>31 115 347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30:1875</text:p>
          </table:table-cell>
          <table:table-cell office:value-type="string" table:style-name="ce9">
            <text:p>13 532 405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31:1179</text:p>
          </table:table-cell>
          <table:table-cell office:value-type="string" table:style-name="ce9">
            <text:p>12 566 051.5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42:4771</text:p>
          </table:table-cell>
          <table:table-cell office:value-type="string" table:style-name="ce9">
            <text:p>37 708 534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14:1990</text:p>
          </table:table-cell>
          <table:table-cell office:value-type="string" table:style-name="ce9">
            <text:p>17 780 829.6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6397</text:p>
          </table:table-cell>
          <table:table-cell office:value-type="string" table:style-name="ce9">
            <text:p>17 012 994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6398</text:p>
          </table:table-cell>
          <table:table-cell office:value-type="string" table:style-name="ce9">
            <text:p>17 641 969.4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6399</text:p>
          </table:table-cell>
          <table:table-cell office:value-type="string" table:style-name="ce9">
            <text:p>17 381 175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6400</text:p>
          </table:table-cell>
          <table:table-cell office:value-type="string" table:style-name="ce9">
            <text:p>17 718 673.6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5002:4574</text:p>
          </table:table-cell>
          <table:table-cell office:value-type="string" table:style-name="ce9">
            <text:p>68 064 681.7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09:1269</text:p>
          </table:table-cell>
          <table:table-cell office:value-type="string" table:style-name="ce9">
            <text:p>23 496 715.2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5017:2550</text:p>
          </table:table-cell>
          <table:table-cell office:value-type="string" table:style-name="ce9">
            <text:p>40 545 308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4002:8606</text:p>
          </table:table-cell>
          <table:table-cell office:value-type="string" table:style-name="ce9">
            <text:p>1 539 784.5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4002:8607</text:p>
          </table:table-cell>
          <table:table-cell office:value-type="string" table:style-name="ce9">
            <text:p>3 370 115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6002:17410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6002:17411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6002:17412</text:p>
          </table:table-cell>
          <table:table-cell office:value-type="string" table:style-name="ce9">
            <text:p>8 429 52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6002:17413</text:p>
          </table:table-cell>
          <table:table-cell office:value-type="string" table:style-name="ce9">
            <text:p>16 003 252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6002:17414</text:p>
          </table:table-cell>
          <table:table-cell office:value-type="string" table:style-name="ce9">
            <text:p>11 467 570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6002:17415</text:p>
          </table:table-cell>
          <table:table-cell office:value-type="string" table:style-name="ce9">
            <text:p>11 381 992.1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6002:17416</text:p>
          </table:table-cell>
          <table:table-cell office:value-type="string" table:style-name="ce9">
            <text:p>8 878 809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6002:17417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6002:17418</text:p>
          </table:table-cell>
          <table:table-cell office:value-type="string" table:style-name="ce9">
            <text:p>15 725 120.6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6002:17419</text:p>
          </table:table-cell>
          <table:table-cell office:value-type="string" table:style-name="ce9">
            <text:p>11 403 386.8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6002:17420</text:p>
          </table:table-cell>
          <table:table-cell office:value-type="string" table:style-name="ce9">
            <text:p>11 660 123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6002:17421</text:p>
          </table:table-cell>
          <table:table-cell office:value-type="string" table:style-name="ce9">
            <text:p>12 387 544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6002:17422</text:p>
          </table:table-cell>
          <table:table-cell office:value-type="string" table:style-name="ce9">
            <text:p>8 878 809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6002:17423</text:p>
          </table:table-cell>
          <table:table-cell office:value-type="string" table:style-name="ce9">
            <text:p>8 365 336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6002:17424</text:p>
          </table:table-cell>
          <table:table-cell office:value-type="string" table:style-name="ce9">
            <text:p>16 067 436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6002:17425</text:p>
          </table:table-cell>
          <table:table-cell office:value-type="string" table:style-name="ce9">
            <text:p>11 424 781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6002:17426</text:p>
          </table:table-cell>
          <table:table-cell office:value-type="string" table:style-name="ce9">
            <text:p>11 403 386.8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6002:17427</text:p>
          </table:table-cell>
          <table:table-cell office:value-type="string" table:style-name="ce9">
            <text:p>8 921 599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6002:17428</text:p>
          </table:table-cell>
          <table:table-cell office:value-type="string" table:style-name="ce9">
            <text:p>8 429 52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6002:17429</text:p>
          </table:table-cell>
          <table:table-cell office:value-type="string" table:style-name="ce9">
            <text:p>15 660 936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6002:17430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6002:17431</text:p>
          </table:table-cell>
          <table:table-cell office:value-type="string" table:style-name="ce9">
            <text:p>11 381 992.1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6002:17432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6002:17433</text:p>
          </table:table-cell>
          <table:table-cell office:value-type="string" table:style-name="ce9">
            <text:p>8 729 046.5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6002:17434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6002:17435</text:p>
          </table:table-cell>
          <table:table-cell office:value-type="string" table:style-name="ce9">
            <text:p>16 003 252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6002:17436</text:p>
          </table:table-cell>
          <table:table-cell office:value-type="string" table:style-name="ce9">
            <text:p>11 467 570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6002:17437</text:p>
          </table:table-cell>
          <table:table-cell office:value-type="string" table:style-name="ce9">
            <text:p>11 403 386.8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6002:17438</text:p>
          </table:table-cell>
          <table:table-cell office:value-type="string" table:style-name="ce9">
            <text:p>8 878 809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6002:17439</text:p>
          </table:table-cell>
          <table:table-cell office:value-type="string" table:style-name="ce9">
            <text:p>8 343 941.5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6002:17440</text:p>
          </table:table-cell>
          <table:table-cell office:value-type="string" table:style-name="ce9">
            <text:p>15 660 936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6002:17441</text:p>
          </table:table-cell>
          <table:table-cell office:value-type="string" table:style-name="ce9">
            <text:p>11 296 41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6002:17442</text:p>
          </table:table-cell>
          <table:table-cell office:value-type="string" table:style-name="ce9">
            <text:p>11 339 202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6002:17443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6002:17444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6002:17445</text:p>
          </table:table-cell>
          <table:table-cell office:value-type="string" table:style-name="ce9">
            <text:p>8 194 178.5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6002:17446</text:p>
          </table:table-cell>
          <table:table-cell office:value-type="string" table:style-name="ce9">
            <text:p>16 046 041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6002:17447</text:p>
          </table:table-cell>
          <table:table-cell office:value-type="string" table:style-name="ce9">
            <text:p>11 360 597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6002:17448</text:p>
          </table:table-cell>
          <table:table-cell office:value-type="string" table:style-name="ce9">
            <text:p>11 660 123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6002:17449</text:p>
          </table:table-cell>
          <table:table-cell office:value-type="string" table:style-name="ce9">
            <text:p>8 942 993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6002:17450</text:p>
          </table:table-cell>
          <table:table-cell office:value-type="string" table:style-name="ce9">
            <text:p>8 472 309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6002:17451</text:p>
          </table:table-cell>
          <table:table-cell office:value-type="string" table:style-name="ce9">
            <text:p>15 553 962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6002:17452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6002:17453</text:p>
          </table:table-cell>
          <table:table-cell office:value-type="string" table:style-name="ce9">
            <text:p>11 702 912.9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6002:17454</text:p>
          </table:table-cell>
          <table:table-cell office:value-type="string" table:style-name="ce9">
            <text:p>8 087 204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6002:17455</text:p>
          </table:table-cell>
          <table:table-cell office:value-type="string" table:style-name="ce9">
            <text:p>8 579 2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6002:17456</text:p>
          </table:table-cell>
          <table:table-cell office:value-type="string" table:style-name="ce9">
            <text:p>8 472 309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6002:17457</text:p>
          </table:table-cell>
          <table:table-cell office:value-type="string" table:style-name="ce9">
            <text:p>16 003 252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6002:17458</text:p>
          </table:table-cell>
          <table:table-cell office:value-type="string" table:style-name="ce9">
            <text:p>11 232 229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6002:17459</text:p>
          </table:table-cell>
          <table:table-cell office:value-type="string" table:style-name="ce9">
            <text:p>11 724 307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6002:17460</text:p>
          </table:table-cell>
          <table:table-cell office:value-type="string" table:style-name="ce9">
            <text:p>8 942 993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6002:17461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6002:17462</text:p>
          </table:table-cell>
          <table:table-cell office:value-type="string" table:style-name="ce9">
            <text:p>15 553 962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6002:17463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6002:17464</text:p>
          </table:table-cell>
          <table:table-cell office:value-type="string" table:style-name="ce9">
            <text:p>11 660 123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6002:17465</text:p>
          </table:table-cell>
          <table:table-cell office:value-type="string" table:style-name="ce9">
            <text:p>11 446 176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6002:17466</text:p>
          </table:table-cell>
          <table:table-cell office:value-type="string" table:style-name="ce9">
            <text:p>8 878 809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6002:17467</text:p>
          </table:table-cell>
          <table:table-cell office:value-type="string" table:style-name="ce9">
            <text:p>8 429 52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6002:17468</text:p>
          </table:table-cell>
          <table:table-cell office:value-type="string" table:style-name="ce9">
            <text:p>16 623 698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6002:17469</text:p>
          </table:table-cell>
          <table:table-cell office:value-type="string" table:style-name="ce9">
            <text:p>11 531 755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6002:17470</text:p>
          </table:table-cell>
          <table:table-cell office:value-type="string" table:style-name="ce9">
            <text:p>11 681 518.2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6002:17471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6002:17472</text:p>
          </table:table-cell>
          <table:table-cell office:value-type="string" table:style-name="ce9">
            <text:p>8 450 915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6002:17473</text:p>
          </table:table-cell>
          <table:table-cell office:value-type="string" table:style-name="ce9">
            <text:p>17 201 356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6002:17474</text:p>
          </table:table-cell>
          <table:table-cell office:value-type="string" table:style-name="ce9">
            <text:p>11 531 755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6002:17475</text:p>
          </table:table-cell>
          <table:table-cell office:value-type="string" table:style-name="ce9">
            <text:p>11 724 307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6002:17476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6002:17477</text:p>
          </table:table-cell>
          <table:table-cell office:value-type="string" table:style-name="ce9">
            <text:p>8 857 41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6002:17478</text:p>
          </table:table-cell>
          <table:table-cell office:value-type="string" table:style-name="ce9">
            <text:p>8 493 704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6002:17479</text:p>
          </table:table-cell>
          <table:table-cell office:value-type="string" table:style-name="ce9">
            <text:p>16 666 488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6002:17480</text:p>
          </table:table-cell>
          <table:table-cell office:value-type="string" table:style-name="ce9">
            <text:p>11 253 623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6002:17481</text:p>
          </table:table-cell>
          <table:table-cell office:value-type="string" table:style-name="ce9">
            <text:p>11 724 307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6002:17482</text:p>
          </table:table-cell>
          <table:table-cell office:value-type="string" table:style-name="ce9">
            <text:p>8 878 809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6002:17483</text:p>
          </table:table-cell>
          <table:table-cell office:value-type="string" table:style-name="ce9">
            <text:p>8 386 731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6002:17484</text:p>
          </table:table-cell>
          <table:table-cell office:value-type="string" table:style-name="ce9">
            <text:p>16 816 251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6002:17485</text:p>
          </table:table-cell>
          <table:table-cell office:value-type="string" table:style-name="ce9">
            <text:p>11 510 360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6002:17486</text:p>
          </table:table-cell>
          <table:table-cell office:value-type="string" table:style-name="ce9">
            <text:p>11 767 097.1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6002:17487</text:p>
          </table:table-cell>
          <table:table-cell office:value-type="string" table:style-name="ce9">
            <text:p>8 450 915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6002:17488</text:p>
          </table:table-cell>
          <table:table-cell office:value-type="string" table:style-name="ce9">
            <text:p>8 836 020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6002:17489</text:p>
          </table:table-cell>
          <table:table-cell office:value-type="string" table:style-name="ce9">
            <text:p>8 194 178.5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6002:17490</text:p>
          </table:table-cell>
          <table:table-cell office:value-type="string" table:style-name="ce9">
            <text:p>2 345 919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6002:17491</text:p>
          </table:table-cell>
          <table:table-cell office:value-type="string" table:style-name="ce9">
            <text:p>1 430 887.9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6002:17492</text:p>
          </table:table-cell>
          <table:table-cell office:value-type="string" table:style-name="ce9">
            <text:p>1 731 804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6002:17493</text:p>
          </table:table-cell>
          <table:table-cell office:value-type="string" table:style-name="ce9">
            <text:p>350 045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6002:17494</text:p>
          </table:table-cell>
          <table:table-cell office:value-type="string" table:style-name="ce9">
            <text:p>1 449 311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6002:17495</text:p>
          </table:table-cell>
          <table:table-cell office:value-type="string" table:style-name="ce9">
            <text:p>1 842 345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6002:17496</text:p>
          </table:table-cell>
          <table:table-cell office:value-type="string" table:style-name="ce9">
            <text:p>2 493 306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6002:17497</text:p>
          </table:table-cell>
          <table:table-cell office:value-type="string" table:style-name="ce9">
            <text:p>1 952 885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6002:17498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6002:17499</text:p>
          </table:table-cell>
          <table:table-cell office:value-type="string" table:style-name="ce9">
            <text:p>1 123 830.4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6002:17500</text:p>
          </table:table-cell>
          <table:table-cell office:value-type="string" table:style-name="ce9">
            <text:p>1 142 253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6002:17501</text:p>
          </table:table-cell>
          <table:table-cell office:value-type="string" table:style-name="ce9">
            <text:p>841 337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6002:17502</text:p>
          </table:table-cell>
          <table:table-cell office:value-type="string" table:style-name="ce9">
            <text:p>1 234 371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6002:17503</text:p>
          </table:table-cell>
          <table:table-cell office:value-type="string" table:style-name="ce9">
            <text:p>1 344 911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6002:17504</text:p>
          </table:table-cell>
          <table:table-cell office:value-type="string" table:style-name="ce9">
            <text:p>638 679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6002:17505</text:p>
          </table:table-cell>
          <table:table-cell office:value-type="string" table:style-name="ce9">
            <text:p>1 602 840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6002:17506</text:p>
          </table:table-cell>
          <table:table-cell office:value-type="string" table:style-name="ce9">
            <text:p>1 707 239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6002:17507</text:p>
          </table:table-cell>
          <table:table-cell office:value-type="string" table:style-name="ce9">
            <text:p>2 069 567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6002:17508</text:p>
          </table:table-cell>
          <table:table-cell office:value-type="string" table:style-name="ce9">
            <text:p>2 045 002.9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6002:17509</text:p>
          </table:table-cell>
          <table:table-cell office:value-type="string" table:style-name="ce9">
            <text:p>7 894 652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6002:17510</text:p>
          </table:table-cell>
          <table:table-cell office:value-type="string" table:style-name="ce9">
            <text:p>3 875 065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6002:17511</text:p>
          </table:table-cell>
          <table:table-cell office:value-type="string" table:style-name="ce9">
            <text:p>5 084 872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6002:17512</text:p>
          </table:table-cell>
          <table:table-cell office:value-type="string" table:style-name="ce9">
            <text:p>1 197 524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6002:17513</text:p>
          </table:table-cell>
          <table:table-cell office:value-type="string" table:style-name="ce9">
            <text:p>2 032 720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6002:17514</text:p>
          </table:table-cell>
          <table:table-cell office:value-type="string" table:style-name="ce9">
            <text:p>9 064 337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6002:17515</text:p>
          </table:table-cell>
          <table:table-cell office:value-type="string" table:style-name="ce9">
            <text:p>1 694 957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6002:17516</text:p>
          </table:table-cell>
          <table:table-cell office:value-type="string" table:style-name="ce9">
            <text:p>9 033 631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6002:17517</text:p>
          </table:table-cell>
          <table:table-cell office:value-type="string" table:style-name="ce9">
            <text:p>902 749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6002:17518</text:p>
          </table:table-cell>
          <table:table-cell office:value-type="string" table:style-name="ce9">
            <text:p>1 172 959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6002:17519</text:p>
          </table:table-cell>
          <table:table-cell office:value-type="string" table:style-name="ce9">
            <text:p>62 713 423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6002:17520</text:p>
          </table:table-cell>
          <table:table-cell office:value-type="string" table:style-name="ce9">
            <text:p>8 343 941.5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6002:17521</text:p>
          </table:table-cell>
          <table:table-cell office:value-type="string" table:style-name="ce9">
            <text:p>11 467 570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6002:17522</text:p>
          </table:table-cell>
          <table:table-cell office:value-type="string" table:style-name="ce9">
            <text:p>65 667 316.9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6002:17523</text:p>
          </table:table-cell>
          <table:table-cell office:value-type="string" table:style-name="ce9">
            <text:p>3 058 292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6002:17524</text:p>
          </table:table-cell>
          <table:table-cell office:value-type="string" table:style-name="ce9">
            <text:p>1 160 677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6002:17525</text:p>
          </table:table-cell>
          <table:table-cell office:value-type="string" table:style-name="ce9">
            <text:p>595 691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6002:17526</text:p>
          </table:table-cell>
          <table:table-cell office:value-type="string" table:style-name="ce9">
            <text:p>558 844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6002:17527</text:p>
          </table:table-cell>
          <table:table-cell office:value-type="string" table:style-name="ce9">
            <text:p>5 741 975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6002:17528</text:p>
          </table:table-cell>
          <table:table-cell office:value-type="string" table:style-name="ce9">
            <text:p>902 749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6002:17529</text:p>
          </table:table-cell>
          <table:table-cell office:value-type="string" table:style-name="ce9">
            <text:p>1 166 818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6002:17530</text:p>
          </table:table-cell>
          <table:table-cell office:value-type="string" table:style-name="ce9">
            <text:p>5 434 917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6002:17531</text:p>
          </table:table-cell>
          <table:table-cell office:value-type="string" table:style-name="ce9">
            <text:p>1 338 77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6002:17532</text:p>
          </table:table-cell>
          <table:table-cell office:value-type="string" table:style-name="ce9">
            <text:p>12 622 885.9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6002:17533</text:p>
          </table:table-cell>
          <table:table-cell office:value-type="string" table:style-name="ce9">
            <text:p>1 037 85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6002:17534</text:p>
          </table:table-cell>
          <table:table-cell office:value-type="string" table:style-name="ce9">
            <text:p>558 844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6002:17535</text:p>
          </table:table-cell>
          <table:table-cell office:value-type="string" table:style-name="ce9">
            <text:p>6 982 487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6002:17536</text:p>
          </table:table-cell>
          <table:table-cell office:value-type="string" table:style-name="ce9">
            <text:p>564 985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6002:17537</text:p>
          </table:table-cell>
          <table:table-cell office:value-type="string" table:style-name="ce9">
            <text:p>1 510 722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6002:17538</text:p>
          </table:table-cell>
          <table:table-cell office:value-type="string" table:style-name="ce9">
            <text:p>3 813 654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6002:17539</text:p>
          </table:table-cell>
          <table:table-cell office:value-type="string" table:style-name="ce9">
            <text:p>577 268.1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6002:1754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6002:17541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6002:17542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6002:17543</text:p>
          </table:table-cell>
          <table:table-cell office:value-type="string" table:style-name="ce9">
            <text:p>8 365 336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6002:17544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6002:17545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6002:1754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6002:1754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6002:1754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6002:17549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6002:1755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6002:17551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6002:1755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6002:17553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6002:17554</text:p>
          </table:table-cell>
          <table:table-cell office:value-type="string" table:style-name="ce9">
            <text:p>8 942 993.8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6002:17555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6002:1755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6002:17557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6002:17558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6002:17559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6002:1756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6002:17561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6002:1756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6002:17563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6002:17564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6002:17565</text:p>
          </table:table-cell>
          <table:table-cell office:value-type="string" table:style-name="ce9">
            <text:p>7 873 257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6002:1756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6002:1756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6002:17568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6002:17569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6002:1757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6002:17571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6002:1757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6002:17573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6002:1757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6002:17575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6002:17576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6002:1757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6002:17578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6002:17579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6002:17580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6002:17581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6002:1758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6002:17583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6002:1758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6002:17585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6002:1758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6002:17587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6002:1758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6002:17589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6002:1759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6002:17591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6002:1759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6002:17593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6002:1759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6002:17595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6002:1759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6002:1759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6002:17598</text:p>
          </table:table-cell>
          <table:table-cell office:value-type="string" table:style-name="ce9">
            <text:p>8 386 731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6002:17599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6002:17600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6002:17601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6002:1760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6002:17603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6002:17604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6002:17605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6002:1760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6002:1760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6002:17608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6002:17609</text:p>
          </table:table-cell>
          <table:table-cell office:value-type="string" table:style-name="ce9">
            <text:p>8 686 257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6002:17610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6002:17611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6002:17612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6002:17613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6002:1761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6002:17615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6002:1761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6002:17617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6002:1761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6002:17619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6002:17620</text:p>
          </table:table-cell>
          <table:table-cell office:value-type="string" table:style-name="ce9">
            <text:p>8 108 599.6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6002:17621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6002:17622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6002:17623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6002:1762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6002:17625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6002:1762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6002:17627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6002:1762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6002:17629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6002:17630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6002:17631</text:p>
          </table:table-cell>
          <table:table-cell office:value-type="string" table:style-name="ce9">
            <text:p>8 857 41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6002:17632</text:p>
          </table:table-cell>
          <table:table-cell office:value-type="string" table:style-name="ce9">
            <text:p>11 253 623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6002:17633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6002:1763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6002:17635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6002:1763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6002:1763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6002:1763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6002:17639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6002:1764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6002:17641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6002:17642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6002:17643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6002:17644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6002:17645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6002:17646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6002:1764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6002:1764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6002:17649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6002:17650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6002:17651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6002:17652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6002:17653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6002:17654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6002:17655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6002:17656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6002:17657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6002:1765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6002:17659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6002:1766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6002:17661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6002:17662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6002:17663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6002:17664</text:p>
          </table:table-cell>
          <table:table-cell office:value-type="string" table:style-name="ce9">
            <text:p>767 93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6002:17665</text:p>
          </table:table-cell>
          <table:table-cell office:value-type="string" table:style-name="ce9">
            <text:p>8 707 651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6002:17666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6002:17667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6002:17668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6002:17669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6002:17670</text:p>
          </table:table-cell>
          <table:table-cell office:value-type="string" table:style-name="ce9">
            <text:p>740 114.0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6002:17671</text:p>
          </table:table-cell>
          <table:table-cell office:value-type="string" table:style-name="ce9">
            <text:p>7 830 468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6002:17672</text:p>
          </table:table-cell>
          <table:table-cell office:value-type="string" table:style-name="ce9">
            <text:p>11 296 41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6002:17673</text:p>
          </table:table-cell>
          <table:table-cell office:value-type="string" table:style-name="ce9">
            <text:p>12 558 701.8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6002:17674</text:p>
          </table:table-cell>
          <table:table-cell office:value-type="string" table:style-name="ce9">
            <text:p>8 365 336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6002:17675</text:p>
          </table:table-cell>
          <table:table-cell office:value-type="string" table:style-name="ce9">
            <text:p>9 092 756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6002:17676</text:p>
          </table:table-cell>
          <table:table-cell office:value-type="string" table:style-name="ce9">
            <text:p>7 873 257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6002:17677</text:p>
          </table:table-cell>
          <table:table-cell office:value-type="string" table:style-name="ce9">
            <text:p>8 087 204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6002:17678</text:p>
          </table:table-cell>
          <table:table-cell office:value-type="string" table:style-name="ce9">
            <text:p>11 253 623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6002:17679</text:p>
          </table:table-cell>
          <table:table-cell office:value-type="string" table:style-name="ce9">
            <text:p>12 687 070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6002:17680</text:p>
          </table:table-cell>
          <table:table-cell office:value-type="string" table:style-name="ce9">
            <text:p>8 386 731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6002:17681</text:p>
          </table:table-cell>
          <table:table-cell office:value-type="string" table:style-name="ce9">
            <text:p>8 836 020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6002:17682</text:p>
          </table:table-cell>
          <table:table-cell office:value-type="string" table:style-name="ce9">
            <text:p>7 873 257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6002:17683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6002:17684</text:p>
          </table:table-cell>
          <table:table-cell office:value-type="string" table:style-name="ce9">
            <text:p>12 622 885.9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6002:17685</text:p>
          </table:table-cell>
          <table:table-cell office:value-type="string" table:style-name="ce9">
            <text:p>8 129 994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6002:17686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6002:17687</text:p>
          </table:table-cell>
          <table:table-cell office:value-type="string" table:style-name="ce9">
            <text:p>8 087 204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6002:17688</text:p>
          </table:table-cell>
          <table:table-cell office:value-type="string" table:style-name="ce9">
            <text:p>11 574 544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6002:17689</text:p>
          </table:table-cell>
          <table:table-cell office:value-type="string" table:style-name="ce9">
            <text:p>11 061 071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6002:17690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6002:17691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6002:17692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6002:17693</text:p>
          </table:table-cell>
          <table:table-cell office:value-type="string" table:style-name="ce9">
            <text:p>7 830 468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6002:17694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6002:17695</text:p>
          </table:table-cell>
          <table:table-cell office:value-type="string" table:style-name="ce9">
            <text:p>12 665 675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6002:17696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6002:17697</text:p>
          </table:table-cell>
          <table:table-cell office:value-type="string" table:style-name="ce9">
            <text:p>8 878 809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6002:17698</text:p>
          </table:table-cell>
          <table:table-cell office:value-type="string" table:style-name="ce9">
            <text:p>7 851 862.9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6002:17699</text:p>
          </table:table-cell>
          <table:table-cell office:value-type="string" table:style-name="ce9">
            <text:p>12 687 070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6002:17700</text:p>
          </table:table-cell>
          <table:table-cell office:value-type="string" table:style-name="ce9">
            <text:p>11 467 570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6002:17701</text:p>
          </table:table-cell>
          <table:table-cell office:value-type="string" table:style-name="ce9">
            <text:p>12 794 043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6002:17702</text:p>
          </table:table-cell>
          <table:table-cell office:value-type="string" table:style-name="ce9">
            <text:p>8 429 52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6002:17703</text:p>
          </table:table-cell>
          <table:table-cell office:value-type="string" table:style-name="ce9">
            <text:p>8 921 599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6002:17704</text:p>
          </table:table-cell>
          <table:table-cell office:value-type="string" table:style-name="ce9">
            <text:p>8 065 810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6002:17705</text:p>
          </table:table-cell>
          <table:table-cell office:value-type="string" table:style-name="ce9">
            <text:p>11 275 018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6002:17706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6002:17707</text:p>
          </table:table-cell>
          <table:table-cell office:value-type="string" table:style-name="ce9">
            <text:p>8 386 731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6002:17708</text:p>
          </table:table-cell>
          <table:table-cell office:value-type="string" table:style-name="ce9">
            <text:p>8 686 257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6002:17709</text:p>
          </table:table-cell>
          <table:table-cell office:value-type="string" table:style-name="ce9">
            <text:p>8 087 204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6002:17710</text:p>
          </table:table-cell>
          <table:table-cell office:value-type="string" table:style-name="ce9">
            <text:p>8 386 731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6002:17711</text:p>
          </table:table-cell>
          <table:table-cell office:value-type="string" table:style-name="ce9">
            <text:p>11 553 149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6002:17712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6002:17713</text:p>
          </table:table-cell>
          <table:table-cell office:value-type="string" table:style-name="ce9">
            <text:p>8 493 704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6002:17714</text:p>
          </table:table-cell>
          <table:table-cell office:value-type="string" table:style-name="ce9">
            <text:p>8 921 599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6002:17715</text:p>
          </table:table-cell>
          <table:table-cell office:value-type="string" table:style-name="ce9">
            <text:p>7 873 257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6002:17716</text:p>
          </table:table-cell>
          <table:table-cell office:value-type="string" table:style-name="ce9">
            <text:p>11 488 965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6002:17717</text:p>
          </table:table-cell>
          <table:table-cell office:value-type="string" table:style-name="ce9">
            <text:p>12 644 280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6002:17718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6002:17719</text:p>
          </table:table-cell>
          <table:table-cell office:value-type="string" table:style-name="ce9">
            <text:p>8 985 783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6002:17720</text:p>
          </table:table-cell>
          <table:table-cell office:value-type="string" table:style-name="ce9">
            <text:p>8 386 731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6002:17721</text:p>
          </table:table-cell>
          <table:table-cell office:value-type="string" table:style-name="ce9">
            <text:p>8 921 599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6002:17722</text:p>
          </table:table-cell>
          <table:table-cell office:value-type="string" table:style-name="ce9">
            <text:p>12 836 833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6002:17723</text:p>
          </table:table-cell>
          <table:table-cell office:value-type="string" table:style-name="ce9">
            <text:p>12 622 885.9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6002:17724</text:p>
          </table:table-cell>
          <table:table-cell office:value-type="string" table:style-name="ce9">
            <text:p>8 450 915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6002:17725</text:p>
          </table:table-cell>
          <table:table-cell office:value-type="string" table:style-name="ce9">
            <text:p>8 900 204.3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6002:17726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6002:17727</text:p>
          </table:table-cell>
          <table:table-cell office:value-type="string" table:style-name="ce9">
            <text:p>12 430 333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6002:17728</text:p>
          </table:table-cell>
          <table:table-cell office:value-type="string" table:style-name="ce9">
            <text:p>12 665 675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6002:17729</text:p>
          </table:table-cell>
          <table:table-cell office:value-type="string" table:style-name="ce9">
            <text:p>16 067 436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6002:17730</text:p>
          </table:table-cell>
          <table:table-cell office:value-type="string" table:style-name="ce9">
            <text:p>11 617 334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06002:17731</text:p>
          </table:table-cell>
          <table:table-cell office:value-type="string" table:style-name="ce9">
            <text:p>11 638 728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06002:17732</text:p>
          </table:table-cell>
          <table:table-cell office:value-type="string" table:style-name="ce9">
            <text:p>8 151 389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06002:17733</text:p>
          </table:table-cell>
          <table:table-cell office:value-type="string" table:style-name="ce9">
            <text:p>8 921 599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06002:17734</text:p>
          </table:table-cell>
          <table:table-cell office:value-type="string" table:style-name="ce9">
            <text:p>8 493 704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06002:17735</text:p>
          </table:table-cell>
          <table:table-cell office:value-type="string" table:style-name="ce9">
            <text:p>15 682 331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06002:17736</text:p>
          </table:table-cell>
          <table:table-cell office:value-type="string" table:style-name="ce9">
            <text:p>11 531 755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06002:17737</text:p>
          </table:table-cell>
          <table:table-cell office:value-type="string" table:style-name="ce9">
            <text:p>11 724 307.6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06002:17738</text:p>
          </table:table-cell>
          <table:table-cell office:value-type="string" table:style-name="ce9">
            <text:p>8 686 257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06002:17739</text:p>
          </table:table-cell>
          <table:table-cell office:value-type="string" table:style-name="ce9">
            <text:p>8 408 125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6002:17740</text:p>
          </table:table-cell>
          <table:table-cell office:value-type="string" table:style-name="ce9">
            <text:p>15 746 515.3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6002:17741</text:p>
          </table:table-cell>
          <table:table-cell office:value-type="string" table:style-name="ce9">
            <text:p>11 510 360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6002:17742</text:p>
          </table:table-cell>
          <table:table-cell office:value-type="string" table:style-name="ce9">
            <text:p>11 681 518.2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3007:3669</text:p>
          </table:table-cell>
          <table:table-cell office:value-type="string" table:style-name="ce9">
            <text:p>33 616 678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3016:2431</text:p>
          </table:table-cell>
          <table:table-cell office:value-type="string" table:style-name="ce9">
            <text:p>11 986 223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3021:10467</text:p>
          </table:table-cell>
          <table:table-cell office:value-type="string" table:style-name="ce9">
            <text:p>11 149 260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5001:13581</text:p>
          </table:table-cell>
          <table:table-cell office:value-type="string" table:style-name="ce9">
            <text:p>9 397 95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5001:13603</text:p>
          </table:table-cell>
          <table:table-cell office:value-type="string" table:style-name="ce9">
            <text:p>9 442 385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5001:13620</text:p>
          </table:table-cell>
          <table:table-cell office:value-type="string" table:style-name="ce9">
            <text:p>9 109 124.5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5001:13621</text:p>
          </table:table-cell>
          <table:table-cell office:value-type="string" table:style-name="ce9">
            <text:p>9 420 16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5001:13624</text:p>
          </table:table-cell>
          <table:table-cell office:value-type="string" table:style-name="ce9">
            <text:p>9 086 907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5001:13660</text:p>
          </table:table-cell>
          <table:table-cell office:value-type="string" table:style-name="ce9">
            <text:p>9 420 16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5001:13679</text:p>
          </table:table-cell>
          <table:table-cell office:value-type="string" table:style-name="ce9">
            <text:p>9 420 16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5001:13701</text:p>
          </table:table-cell>
          <table:table-cell office:value-type="string" table:style-name="ce9">
            <text:p>9 442 385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5001:13714</text:p>
          </table:table-cell>
          <table:table-cell office:value-type="string" table:style-name="ce9">
            <text:p>9 397 95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5001:13723</text:p>
          </table:table-cell>
          <table:table-cell office:value-type="string" table:style-name="ce9">
            <text:p>9 397 95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5001:13741</text:p>
          </table:table-cell>
          <table:table-cell office:value-type="string" table:style-name="ce9">
            <text:p>9 397 95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5001:13748</text:p>
          </table:table-cell>
          <table:table-cell office:value-type="string" table:style-name="ce9">
            <text:p>9 175 776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5001:13770</text:p>
          </table:table-cell>
          <table:table-cell office:value-type="string" table:style-name="ce9">
            <text:p>9 153 559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5001:13771</text:p>
          </table:table-cell>
          <table:table-cell office:value-type="string" table:style-name="ce9">
            <text:p>9 397 950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5001:13776</text:p>
          </table:table-cell>
          <table:table-cell office:value-type="string" table:style-name="ce9">
            <text:p>9 420 16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5001:13780</text:p>
          </table:table-cell>
          <table:table-cell office:value-type="string" table:style-name="ce9">
            <text:p>9 375 733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5001:13786</text:p>
          </table:table-cell>
          <table:table-cell office:value-type="string" table:style-name="ce9">
            <text:p>9 375 733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5001:13790</text:p>
          </table:table-cell>
          <table:table-cell office:value-type="string" table:style-name="ce9">
            <text:p>9 375 733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5001:13799</text:p>
          </table:table-cell>
          <table:table-cell office:value-type="string" table:style-name="ce9">
            <text:p>9 420 167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6012:11195</text:p>
          </table:table-cell>
          <table:table-cell office:value-type="string" table:style-name="ce9">
            <text:p>3 712 849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4:0002009:4754</text:p>
          </table:table-cell>
          <table:table-cell office:value-type="string" table:style-name="ce9">
            <text:p>5 276 807.9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4:0004007:5413</text:p>
          </table:table-cell>
          <table:table-cell office:value-type="string" table:style-name="ce9">
            <text:p>15 602 135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5:0001006:3471</text:p>
          </table:table-cell>
          <table:table-cell office:value-type="string" table:style-name="ce9">
            <text:p>11 988 289.1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5:0002001:12731</text:p>
          </table:table-cell>
          <table:table-cell office:value-type="string" table:style-name="ce9">
            <text:p>29 786 744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5:0002001:1714</text:p>
          </table:table-cell>
          <table:table-cell office:value-type="string" table:style-name="ce9">
            <text:p>7 395 039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5:0002007:11392</text:p>
          </table:table-cell>
          <table:table-cell office:value-type="string" table:style-name="ce9">
            <text:p>16 739 844.1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5:0003005:19602</text:p>
          </table:table-cell>
          <table:table-cell office:value-type="string" table:style-name="ce9">
            <text:p>3 252 990.1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5:0004003:16970</text:p>
          </table:table-cell>
          <table:table-cell office:value-type="string" table:style-name="ce9">
            <text:p>6 055 985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5:0006004:14360</text:p>
          </table:table-cell>
          <table:table-cell office:value-type="string" table:style-name="ce9">
            <text:p>7 873 673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5:0010002:12097</text:p>
          </table:table-cell>
          <table:table-cell office:value-type="string" table:style-name="ce9">
            <text:p>658 345.2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5:0010002:12098</text:p>
          </table:table-cell>
          <table:table-cell office:value-type="string" table:style-name="ce9">
            <text:p>729 402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5:0010002:12099</text:p>
          </table:table-cell>
          <table:table-cell office:value-type="string" table:style-name="ce9">
            <text:p>693 233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5:0010002:12100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5:0010002:12101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5:0010002:12102</text:p>
          </table:table-cell>
          <table:table-cell office:value-type="string" table:style-name="ce9">
            <text:p>727 167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5:0010002:12103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5:0010002:12104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5:0010002:12105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5:0010002:12106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5:0010002:12107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5:0010002:12108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5:0010002:12109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5:0010002:12110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5:0010002:12111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5:0010002:12112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5:0010002:12113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5:0010002:12114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5:0010002:12115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10002:12116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10002:12117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10002:12118</text:p>
          </table:table-cell>
          <table:table-cell office:value-type="string" table:style-name="ce9">
            <text:p>727 167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10002:12119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5:0010002:12120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10002:12121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10002:12122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10002:12123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10002:12124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10002:12125</text:p>
          </table:table-cell>
          <table:table-cell office:value-type="string" table:style-name="ce9">
            <text:p>717 472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5:0010002:12126</text:p>
          </table:table-cell>
          <table:table-cell office:value-type="string" table:style-name="ce9">
            <text:p>799 884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10002:12127</text:p>
          </table:table-cell>
          <table:table-cell office:value-type="string" table:style-name="ce9">
            <text:p>659 298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10002:12128</text:p>
          </table:table-cell>
          <table:table-cell office:value-type="string" table:style-name="ce9">
            <text:p>799 884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10002:12129</text:p>
          </table:table-cell>
          <table:table-cell office:value-type="string" table:style-name="ce9">
            <text:p>959 861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10002:12130</text:p>
          </table:table-cell>
          <table:table-cell office:value-type="string" table:style-name="ce9">
            <text:p>959 861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5:0010002:12131</text:p>
          </table:table-cell>
          <table:table-cell office:value-type="string" table:style-name="ce9">
            <text:p>799 884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5:0010002:12132</text:p>
          </table:table-cell>
          <table:table-cell office:value-type="string" table:style-name="ce9">
            <text:p>945 318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5:0010002:12133</text:p>
          </table:table-cell>
          <table:table-cell office:value-type="string" table:style-name="ce9">
            <text:p>809 580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5:0010002:12134</text:p>
          </table:table-cell>
          <table:table-cell office:value-type="string" table:style-name="ce9">
            <text:p>1 241 03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5:0010002:12135</text:p>
          </table:table-cell>
          <table:table-cell office:value-type="string" table:style-name="ce9">
            <text:p>916 231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5:0010002:12136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10002:12137</text:p>
          </table:table-cell>
          <table:table-cell office:value-type="string" table:style-name="ce9">
            <text:p>819 275.8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10002:12138</text:p>
          </table:table-cell>
          <table:table-cell office:value-type="string" table:style-name="ce9">
            <text:p>741 711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10002:12139</text:p>
          </table:table-cell>
          <table:table-cell office:value-type="string" table:style-name="ce9">
            <text:p>732 015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10002:12140</text:p>
          </table:table-cell>
          <table:table-cell office:value-type="string" table:style-name="ce9">
            <text:p>916 231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10002:12141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10002:12142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10002:12143</text:p>
          </table:table-cell>
          <table:table-cell office:value-type="string" table:style-name="ce9">
            <text:p>930 77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10002:12144</text:p>
          </table:table-cell>
          <table:table-cell office:value-type="string" table:style-name="ce9">
            <text:p>756 254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10002:12145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10002:12146</text:p>
          </table:table-cell>
          <table:table-cell office:value-type="string" table:style-name="ce9">
            <text:p>756 254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10002:12147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10002:12148</text:p>
          </table:table-cell>
          <table:table-cell office:value-type="string" table:style-name="ce9">
            <text:p>930 77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10002:12149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10002:12150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10002:12151</text:p>
          </table:table-cell>
          <table:table-cell office:value-type="string" table:style-name="ce9">
            <text:p>858 058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10002:12152</text:p>
          </table:table-cell>
          <table:table-cell office:value-type="string" table:style-name="ce9">
            <text:p>649 603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10002:12153</text:p>
          </table:table-cell>
          <table:table-cell office:value-type="string" table:style-name="ce9">
            <text:p>887 144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10002:12154</text:p>
          </table:table-cell>
          <table:table-cell office:value-type="string" table:style-name="ce9">
            <text:p>950 166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10002:12155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10002:12156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10002:12157</text:p>
          </table:table-cell>
          <table:table-cell office:value-type="string" table:style-name="ce9">
            <text:p>950 166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10002:12158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10002:12159</text:p>
          </table:table-cell>
          <table:table-cell office:value-type="string" table:style-name="ce9">
            <text:p>877 449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10002:12160</text:p>
          </table:table-cell>
          <table:table-cell office:value-type="string" table:style-name="ce9">
            <text:p>964 709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10002:12161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10002:12162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10002:12163</text:p>
          </table:table-cell>
          <table:table-cell office:value-type="string" table:style-name="ce9">
            <text:p>950 166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10002:12164</text:p>
          </table:table-cell>
          <table:table-cell office:value-type="string" table:style-name="ce9">
            <text:p>780 493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10002:12165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10002:12166</text:p>
          </table:table-cell>
          <table:table-cell office:value-type="string" table:style-name="ce9">
            <text:p>833 819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10002:12167</text:p>
          </table:table-cell>
          <table:table-cell office:value-type="string" table:style-name="ce9">
            <text:p>979 252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10002:12168</text:p>
          </table:table-cell>
          <table:table-cell office:value-type="string" table:style-name="ce9">
            <text:p>664 146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10002:12169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10002:12170</text:p>
          </table:table-cell>
          <table:table-cell office:value-type="string" table:style-name="ce9">
            <text:p>673 842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10002:12171</text:p>
          </table:table-cell>
          <table:table-cell office:value-type="string" table:style-name="ce9">
            <text:p>668 994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10002:12172</text:p>
          </table:table-cell>
          <table:table-cell office:value-type="string" table:style-name="ce9">
            <text:p>668 994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10002:12173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10002:12174</text:p>
          </table:table-cell>
          <table:table-cell office:value-type="string" table:style-name="ce9">
            <text:p>765 950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10002:12175</text:p>
          </table:table-cell>
          <table:table-cell office:value-type="string" table:style-name="ce9">
            <text:p>765 950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10002:12176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10002:12177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10002:12178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10002:12179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10002:12180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10002:12181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10002:12182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10002:12183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10002:12184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10002:12185</text:p>
          </table:table-cell>
          <table:table-cell office:value-type="string" table:style-name="ce9">
            <text:p>746 559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10002:12186</text:p>
          </table:table-cell>
          <table:table-cell office:value-type="string" table:style-name="ce9">
            <text:p>746 559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10002:12187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10002:12188</text:p>
          </table:table-cell>
          <table:table-cell office:value-type="string" table:style-name="ce9">
            <text:p>901 688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10002:12189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10002:12190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10002:12191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10002:12192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10002:12193</text:p>
          </table:table-cell>
          <table:table-cell office:value-type="string" table:style-name="ce9">
            <text:p>780 493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10002:12194</text:p>
          </table:table-cell>
          <table:table-cell office:value-type="string" table:style-name="ce9">
            <text:p>727 167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10002:12195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10002:12196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10002:12197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10002:12198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10002:12199</text:p>
          </table:table-cell>
          <table:table-cell office:value-type="string" table:style-name="ce9">
            <text:p>1 236 185.4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10002:12200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10002:12201</text:p>
          </table:table-cell>
          <table:table-cell office:value-type="string" table:style-name="ce9">
            <text:p>693 233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10002:12202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10002:12203</text:p>
          </table:table-cell>
          <table:table-cell office:value-type="string" table:style-name="ce9">
            <text:p>1 236 185.4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5:0010002:12204</text:p>
          </table:table-cell>
          <table:table-cell office:value-type="string" table:style-name="ce9">
            <text:p>862 905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5:0010002:12205</text:p>
          </table:table-cell>
          <table:table-cell office:value-type="string" table:style-name="ce9">
            <text:p>1 032 578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5:0010002:12206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5:0010002:12207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5:0010002:12208</text:p>
          </table:table-cell>
          <table:table-cell office:value-type="string" table:style-name="ce9">
            <text:p>862 905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5:0010002:12209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5:0010002:12210</text:p>
          </table:table-cell>
          <table:table-cell office:value-type="string" table:style-name="ce9">
            <text:p>770 797.9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5:0010002:12211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5:0010002:12212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5:0010002:12213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5:0010002:12214</text:p>
          </table:table-cell>
          <table:table-cell office:value-type="string" table:style-name="ce9">
            <text:p>930 77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5:0010002:12215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5:0010002:12216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10002:12217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5:0010002:12218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5:0010002:12219</text:p>
          </table:table-cell>
          <table:table-cell office:value-type="string" table:style-name="ce9">
            <text:p>862 905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5:0010002:12220</text:p>
          </table:table-cell>
          <table:table-cell office:value-type="string" table:style-name="ce9">
            <text:p>799 884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5:0010002:12221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10002:12222</text:p>
          </table:table-cell>
          <table:table-cell office:value-type="string" table:style-name="ce9">
            <text:p>959 861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10002:12223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10002:12224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10002:12225</text:p>
          </table:table-cell>
          <table:table-cell office:value-type="string" table:style-name="ce9">
            <text:p>959 861.6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10002:12226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10002:12227</text:p>
          </table:table-cell>
          <table:table-cell office:value-type="string" table:style-name="ce9">
            <text:p>799 884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10002:12228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10002:12229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10002:12230</text:p>
          </table:table-cell>
          <table:table-cell office:value-type="string" table:style-name="ce9">
            <text:p>862 905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10002:12231</text:p>
          </table:table-cell>
          <table:table-cell office:value-type="string" table:style-name="ce9">
            <text:p>722 320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10002:12232</text:p>
          </table:table-cell>
          <table:table-cell office:value-type="string" table:style-name="ce9">
            <text:p>955 013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10002:12233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10002:12234</text:p>
          </table:table-cell>
          <table:table-cell office:value-type="string" table:style-name="ce9">
            <text:p>712 624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10002:12235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10002:12236</text:p>
          </table:table-cell>
          <table:table-cell office:value-type="string" table:style-name="ce9">
            <text:p>644 755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10002:12237</text:p>
          </table:table-cell>
          <table:table-cell office:value-type="string" table:style-name="ce9">
            <text:p>707 776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10002:12238</text:p>
          </table:table-cell>
          <table:table-cell office:value-type="string" table:style-name="ce9">
            <text:p>979 252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10002:12239</text:p>
          </table:table-cell>
          <table:table-cell office:value-type="string" table:style-name="ce9">
            <text:p>979 252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10002:12240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10002:12241</text:p>
          </table:table-cell>
          <table:table-cell office:value-type="string" table:style-name="ce9">
            <text:p>872 601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10002:12242</text:p>
          </table:table-cell>
          <table:table-cell office:value-type="string" table:style-name="ce9">
            <text:p>872 601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10002:12243</text:p>
          </table:table-cell>
          <table:table-cell office:value-type="string" table:style-name="ce9">
            <text:p>644 755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10002:12244</text:p>
          </table:table-cell>
          <table:table-cell office:value-type="string" table:style-name="ce9">
            <text:p>644 755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10002:12245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10002:12246</text:p>
          </table:table-cell>
          <table:table-cell office:value-type="string" table:style-name="ce9">
            <text:p>780 493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10002:12247</text:p>
          </table:table-cell>
          <table:table-cell office:value-type="string" table:style-name="ce9">
            <text:p>756 254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10002:12248</text:p>
          </table:table-cell>
          <table:table-cell office:value-type="string" table:style-name="ce9">
            <text:p>756 254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10002:12249</text:p>
          </table:table-cell>
          <table:table-cell office:value-type="string" table:style-name="ce9">
            <text:p>741 711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10002:12250</text:p>
          </table:table-cell>
          <table:table-cell office:value-type="string" table:style-name="ce9">
            <text:p>736 863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10002:12251</text:p>
          </table:table-cell>
          <table:table-cell office:value-type="string" table:style-name="ce9">
            <text:p>746 559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10002:12252</text:p>
          </table:table-cell>
          <table:table-cell office:value-type="string" table:style-name="ce9">
            <text:p>736 863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10002:12253</text:p>
          </table:table-cell>
          <table:table-cell office:value-type="string" table:style-name="ce9">
            <text:p>795 036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10002:12254</text:p>
          </table:table-cell>
          <table:table-cell office:value-type="string" table:style-name="ce9">
            <text:p>799 884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10002:12255</text:p>
          </table:table-cell>
          <table:table-cell office:value-type="string" table:style-name="ce9">
            <text:p>746 559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10002:12256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10002:12257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10002:12258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10002:12259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5:0010002:12260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10002:12261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10002:12262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10002:12263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10002:12264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10002:12265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10002:12266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10002:12267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10002:12268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10002:12269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10002:12270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10002:12271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10002:12272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5:0010002:12273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5:0010002:12274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5:0010002:12275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5:0010002:12276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5:0010002:12277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5:0010002:12278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5:0010002:12279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5:0010002:12280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5:0010002:12281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5:0010002:12282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5:0010002:12283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5:0010002:12284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5:0010002:12285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10002:12286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5:0010002:12287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5:0010002:12288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5:0010002:12289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5:0010002:12290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5:0010002:12291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5:0010002:12292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5:0010002:12293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5:0010002:12294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5:0010002:12295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5:0010002:12296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5:0010002:12297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10002:12298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10002:12299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10002:12300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10002:12301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10002:12302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5:0010002:12303</text:p>
          </table:table-cell>
          <table:table-cell office:value-type="string" table:style-name="ce9">
            <text:p>712 624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5:0010002:12304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5:0010002:12305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5:0010002:12306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10002:12307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10002:12308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10002:12309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10002:12310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10002:12311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10002:12312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10002:12313</text:p>
          </table:table-cell>
          <table:table-cell office:value-type="string" table:style-name="ce9">
            <text:p>848 362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10002:12314</text:p>
          </table:table-cell>
          <table:table-cell office:value-type="string" table:style-name="ce9">
            <text:p>712 624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10002:12315</text:p>
          </table:table-cell>
          <table:table-cell office:value-type="string" table:style-name="ce9">
            <text:p>916 231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10002:12316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5:0010002:12317</text:p>
          </table:table-cell>
          <table:table-cell office:value-type="string" table:style-name="ce9">
            <text:p>717 472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5:0010002:12318</text:p>
          </table:table-cell>
          <table:table-cell office:value-type="string" table:style-name="ce9">
            <text:p>732 015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5:0010002:12319</text:p>
          </table:table-cell>
          <table:table-cell office:value-type="string" table:style-name="ce9">
            <text:p>901 688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5:0010002:12320</text:p>
          </table:table-cell>
          <table:table-cell office:value-type="string" table:style-name="ce9">
            <text:p>814 428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5:0010002:12321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5:0010002:12322</text:p>
          </table:table-cell>
          <table:table-cell office:value-type="string" table:style-name="ce9">
            <text:p>930 77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5:0010002:12323</text:p>
          </table:table-cell>
          <table:table-cell office:value-type="string" table:style-name="ce9">
            <text:p>756 254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5:0010002:12324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5:0010002:12325</text:p>
          </table:table-cell>
          <table:table-cell office:value-type="string" table:style-name="ce9">
            <text:p>756 254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5:0010002:12326</text:p>
          </table:table-cell>
          <table:table-cell office:value-type="string" table:style-name="ce9">
            <text:p>930 774.9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5:0010002:12327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5:0010002:12328</text:p>
          </table:table-cell>
          <table:table-cell office:value-type="string" table:style-name="ce9">
            <text:p>843 514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5:0010002:12329</text:p>
          </table:table-cell>
          <table:table-cell office:value-type="string" table:style-name="ce9">
            <text:p>887 144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5:0010002:12330</text:p>
          </table:table-cell>
          <table:table-cell office:value-type="string" table:style-name="ce9">
            <text:p>950 166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5:0010002:12331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5:0010002:12332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5:0010002:12333</text:p>
          </table:table-cell>
          <table:table-cell office:value-type="string" table:style-name="ce9">
            <text:p>736 863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5:0010002:12334</text:p>
          </table:table-cell>
          <table:table-cell office:value-type="string" table:style-name="ce9">
            <text:p>950 166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5:0010002:12335</text:p>
          </table:table-cell>
          <table:table-cell office:value-type="string" table:style-name="ce9">
            <text:p>877 449.2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5:0010002:12336</text:p>
          </table:table-cell>
          <table:table-cell office:value-type="string" table:style-name="ce9">
            <text:p>964 709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5:0010002:12337</text:p>
          </table:table-cell>
          <table:table-cell office:value-type="string" table:style-name="ce9">
            <text:p>804 732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5:0010002:12338</text:p>
          </table:table-cell>
          <table:table-cell office:value-type="string" table:style-name="ce9">
            <text:p>950 166.0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5:0010002:12339</text:p>
          </table:table-cell>
          <table:table-cell office:value-type="string" table:style-name="ce9">
            <text:p>780 493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5:0010002:12340</text:p>
          </table:table-cell>
          <table:table-cell office:value-type="string" table:style-name="ce9">
            <text:p>867 753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5:0010002:12341</text:p>
          </table:table-cell>
          <table:table-cell office:value-type="string" table:style-name="ce9">
            <text:p>833 819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5:0010002:12342</text:p>
          </table:table-cell>
          <table:table-cell office:value-type="string" table:style-name="ce9">
            <text:p>979 252.7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5:0010002:12343</text:p>
          </table:table-cell>
          <table:table-cell office:value-type="string" table:style-name="ce9">
            <text:p>664 146.6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5:0010002:12344</text:p>
          </table:table-cell>
          <table:table-cell office:value-type="string" table:style-name="ce9">
            <text:p>770 797.9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5:0010002:12345</text:p>
          </table:table-cell>
          <table:table-cell office:value-type="string" table:style-name="ce9">
            <text:p>668 994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5:0010002:12346</text:p>
          </table:table-cell>
          <table:table-cell office:value-type="string" table:style-name="ce9">
            <text:p>668 994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5:0010002:12347</text:p>
          </table:table-cell>
          <table:table-cell office:value-type="string" table:style-name="ce9">
            <text:p>828 971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5:0010002:12348</text:p>
          </table:table-cell>
          <table:table-cell office:value-type="string" table:style-name="ce9">
            <text:p>765 950.1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5:0010002:12349</text:p>
          </table:table-cell>
          <table:table-cell office:value-type="string" table:style-name="ce9">
            <text:p>785 341.3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5:0010002:12350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5:0010002:12351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5:0010002:12352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5:0010002:12353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5:0010002:12354</text:p>
          </table:table-cell>
          <table:table-cell office:value-type="string" table:style-name="ce9">
            <text:p>775 645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5:0010002:12355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5:0010002:12356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5:0010002:12357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5:0010002:12358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5:0010002:12359</text:p>
          </table:table-cell>
          <table:table-cell office:value-type="string" table:style-name="ce9">
            <text:p>746 559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5:0010002:12360</text:p>
          </table:table-cell>
          <table:table-cell office:value-type="string" table:style-name="ce9">
            <text:p>746 559.0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5:0010002:12361</text:p>
          </table:table-cell>
          <table:table-cell office:value-type="string" table:style-name="ce9">
            <text:p>761 102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5:0010002:12362</text:p>
          </table:table-cell>
          <table:table-cell office:value-type="string" table:style-name="ce9">
            <text:p>901 688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5:0010002:1236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5:0010002:12364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5:0010002:12365</text:p>
          </table:table-cell>
          <table:table-cell office:value-type="string" table:style-name="ce9">
            <text:p>873 066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5:0010002:12366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5:0010002:12367</text:p>
          </table:table-cell>
          <table:table-cell office:value-type="string" table:style-name="ce9">
            <text:p>906 280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5:0010002:12368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5:0010002:12369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5:0010002:12370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5:0010002:12371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5:0010002:12372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5:0010002:1237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5:0010002:12374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5:0010002:12375</text:p>
          </table:table-cell>
          <table:table-cell office:value-type="string" table:style-name="ce9">
            <text:p>920 515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5:0010002:12376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5:0010002:12377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5:0010002:12378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5:0010002:12379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5:0010002:12380</text:p>
          </table:table-cell>
          <table:table-cell office:value-type="string" table:style-name="ce9">
            <text:p>906 280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5:0010002:12381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5:0010002:12382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5:0010002:1238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5:0010002:12384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5:0010002:12385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5:0010002:1238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5:0010002:12387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5:0010002:12388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5:0010002:12389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5:0010002:12390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5:0010002:12391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5:0010002:12392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5:0010002:1239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5:0010002:12394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5:0010002:12395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5:0010002:1239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5:0010002:12397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5:0010002:12398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5:0010002:12399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5:0010002:12400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5:0010002:12401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5:0010002:12402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5:0010002:12403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5:0010002:12404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5:0010002:12405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5:0010002:12406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5:0010002:12407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5:0010002:12408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5:0010002:12409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5:0010002:12410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5:0010002:12411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5:0010002:12412</text:p>
          </table:table-cell>
          <table:table-cell office:value-type="string" table:style-name="ce9">
            <text:p>830 361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5:0010002:1241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5:0010002:12414</text:p>
          </table:table-cell>
          <table:table-cell office:value-type="string" table:style-name="ce9">
            <text:p>787 657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5:0010002:12415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5:0010002:12416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5:0010002:12417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5:0010002:12418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5:0010002:12419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5:0010002:12420</text:p>
          </table:table-cell>
          <table:table-cell office:value-type="string" table:style-name="ce9">
            <text:p>820 871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5:0010002:1242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5:0010002:12422</text:p>
          </table:table-cell>
          <table:table-cell office:value-type="string" table:style-name="ce9">
            <text:p>820 871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5:0010002:1242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5:0010002:1242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5:0010002:1242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5:0010002:12426</text:p>
          </table:table-cell>
          <table:table-cell office:value-type="string" table:style-name="ce9">
            <text:p>735 46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5:0010002:1242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10002:12428</text:p>
          </table:table-cell>
          <table:table-cell office:value-type="string" table:style-name="ce9">
            <text:p>735 46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10002:1242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10002:1243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5:0010002:1243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5:0010002:1243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5:0010002:1243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5:0010002:1243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5:0010002:1243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5:0010002:12436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5:0010002:1243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5:0010002:1243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5:0010002:12439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5:0010002:12440</text:p>
          </table:table-cell>
          <table:table-cell office:value-type="string" table:style-name="ce9">
            <text:p>858 831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5:0010002:12441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5:0010002:12442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5:0010002:12443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5:0010002:12444</text:p>
          </table:table-cell>
          <table:table-cell office:value-type="string" table:style-name="ce9">
            <text:p>858 831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5:0010002:12445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5:0010002:12446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5:0010002:12447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5:0010002:12448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5:0010002:12449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5:0010002:12450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5:0010002:1245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5:0010002:12452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5:0010002:12453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5:0010002:12454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5:0010002:12455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5:0010002:12456</text:p>
          </table:table-cell>
          <table:table-cell office:value-type="string" table:style-name="ce9">
            <text:p>858 831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5:0010002:1245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5:0010002:1245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5:0010002:12459</text:p>
          </table:table-cell>
          <table:table-cell office:value-type="string" table:style-name="ce9">
            <text:p>925 260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5:0010002:12460</text:p>
          </table:table-cell>
          <table:table-cell office:value-type="string" table:style-name="ce9">
            <text:p>631 074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5:0010002:12461</text:p>
          </table:table-cell>
          <table:table-cell office:value-type="string" table:style-name="ce9">
            <text:p>744 953.0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5:0010002:12462</text:p>
          </table:table-cell>
          <table:table-cell office:value-type="string" table:style-name="ce9">
            <text:p>669 034.2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5:0010002:12463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5:0010002:12464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5:0010002:1246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5:0010002:1246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5:0010002:1246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5:0010002:1246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5:0010002:1246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5:0010002:1247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5:0010002:1247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5:0010002:1247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5:0010002:12473</text:p>
          </table:table-cell>
          <table:table-cell office:value-type="string" table:style-name="ce9">
            <text:p>711 738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5:0010002:1247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5:0010002:1247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5:0010002:1247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5:0010002:1247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5:0010002:1247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10002:1247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10002:12480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10002:1248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10002:12482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10002:1248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10002:12484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10002:1248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5:0010002:12486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5:0010002:1248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5:0010002:1248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10002:1248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10002:1249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10002:1249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10002:1249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5:0010002:1249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5:0010002:1249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5:0010002:1249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5:0010002:1249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5:0010002:1249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5:0010002:1249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5:0010002:1249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5:0010002:1250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5:0010002:1250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5:0010002:1250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5:0010002:1250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5:0010002:12504</text:p>
          </table:table-cell>
          <table:table-cell office:value-type="string" table:style-name="ce9">
            <text:p>711 738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5:0010002:1250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5:0010002:12506</text:p>
          </table:table-cell>
          <table:table-cell office:value-type="string" table:style-name="ce9">
            <text:p>711 738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5:0010002:12507</text:p>
          </table:table-cell>
          <table:table-cell office:value-type="string" table:style-name="ce9">
            <text:p>711 738.6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5:0010002:1250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5:0010002:1250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5:0010002:12510</text:p>
          </table:table-cell>
          <table:table-cell office:value-type="string" table:style-name="ce9">
            <text:p>669 034.2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5:0010002:1251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5:0010002:1251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5:0010002:12513</text:p>
          </table:table-cell>
          <table:table-cell office:value-type="string" table:style-name="ce9">
            <text:p>669 034.2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5:0010002:12514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5:0010002:1251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5:0010002:12516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5:0010002:1251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5:0010002:1251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5:0010002:1251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5:0010002:12520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5:0010002:1252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5:0010002:12522</text:p>
          </table:table-cell>
          <table:table-cell office:value-type="string" table:style-name="ce9">
            <text:p>650 054.5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5:0010002:1252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5:0010002:12524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5:0010002:1252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5:0010002:1252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5:0010002:1252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5:0010002:1252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5:0010002:1252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5:0010002:1253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5:0010002:12531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5:0010002:12532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5:0010002:12533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5:0010002:1253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5:0010002:12535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5:0010002:12536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5:0010002:12537</text:p>
          </table:table-cell>
          <table:table-cell office:value-type="string" table:style-name="ce9">
            <text:p>944 239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5:0010002:12538</text:p>
          </table:table-cell>
          <table:table-cell office:value-type="string" table:style-name="ce9">
            <text:p>953 729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5:0010002:12539</text:p>
          </table:table-cell>
          <table:table-cell office:value-type="string" table:style-name="ce9">
            <text:p>773 422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5:0010002:12540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5:0010002:12541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5:0010002:12542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5:0010002:12543</text:p>
          </table:table-cell>
          <table:table-cell office:value-type="string" table:style-name="ce9">
            <text:p>773 422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5:0010002:12544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5:0010002:1254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5:0010002:12546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5:0010002:12547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5:0010002:12548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5:0010002:12549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5:0010002:12550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5:0010002:12551</text:p>
          </table:table-cell>
          <table:table-cell office:value-type="string" table:style-name="ce9">
            <text:p>763 932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5:0010002:12552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5:0010002:12553</text:p>
          </table:table-cell>
          <table:table-cell office:value-type="string" table:style-name="ce9">
            <text:p>763 932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5:0010002:12554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5:0010002:12555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5:0010002:1255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5:0010002:12557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5:0010002:12558</text:p>
          </table:table-cell>
          <table:table-cell office:value-type="string" table:style-name="ce9">
            <text:p>773 422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5:0010002:12559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5:0010002:12560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5:0010002:12561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5:0010002:12562</text:p>
          </table:table-cell>
          <table:table-cell office:value-type="string" table:style-name="ce9">
            <text:p>854 086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5:0010002:12563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5:0010002:12564</text:p>
          </table:table-cell>
          <table:table-cell office:value-type="string" table:style-name="ce9">
            <text:p>944 239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5:0010002:12565</text:p>
          </table:table-cell>
          <table:table-cell office:value-type="string" table:style-name="ce9">
            <text:p>873 066.0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5:0010002:12566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5:0010002:1256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5:0010002:1256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5:0010002:12569</text:p>
          </table:table-cell>
          <table:table-cell office:value-type="string" table:style-name="ce9">
            <text:p>906 280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5:0010002:12570</text:p>
          </table:table-cell>
          <table:table-cell office:value-type="string" table:style-name="ce9">
            <text:p>906 280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5:0010002:12571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5:0010002:12572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5:0010002:12573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5:0010002:12574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5:0010002:12575</text:p>
          </table:table-cell>
          <table:table-cell office:value-type="string" table:style-name="ce9">
            <text:p>920 515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5:0010002:12576</text:p>
          </table:table-cell>
          <table:table-cell office:value-type="string" table:style-name="ce9">
            <text:p>920 515.2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5:0010002:12577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5:0010002:12578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5:0010002:1257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5:0010002:12580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5:0010002:12581</text:p>
          </table:table-cell>
          <table:table-cell office:value-type="string" table:style-name="ce9">
            <text:p>906 280.4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5:0010002:12582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5:0010002:12583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5:0010002:12584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10002:12585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10002:1258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10002:12587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5:0010002:12588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5:0010002:12589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5:0010002:12590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5:0010002:12591</text:p>
          </table:table-cell>
          <table:table-cell office:value-type="string" table:style-name="ce9">
            <text:p>858 831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5:0010002:12592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5:0010002:12593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5:0010002:12594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5:0010002:12595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5:0010002:1259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5:0010002:12597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5:0010002:12598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5:0010002:12599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5:0010002:12600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5:0010002:1260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5:0010002:12602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5:0010002:12603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5:0010002:12604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5:0010002:12605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5:0010002:1260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5:0010002:12607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5:0010002:12608</text:p>
          </table:table-cell>
          <table:table-cell office:value-type="string" table:style-name="ce9">
            <text:p>830 361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5:0010002:12609</text:p>
          </table:table-cell>
          <table:table-cell office:value-type="string" table:style-name="ce9">
            <text:p>830 361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5:0010002:12610</text:p>
          </table:table-cell>
          <table:table-cell office:value-type="string" table:style-name="ce9">
            <text:p>787 657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5:0010002:12611</text:p>
          </table:table-cell>
          <table:table-cell office:value-type="string" table:style-name="ce9">
            <text:p>806 637.0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5:0010002:1261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5:0010002:12613</text:p>
          </table:table-cell>
          <table:table-cell office:value-type="string" table:style-name="ce9">
            <text:p>740 208.1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5:0010002:12614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5:0010002:12615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5:0010002:12616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5:0010002:12617</text:p>
          </table:table-cell>
          <table:table-cell office:value-type="string" table:style-name="ce9">
            <text:p>820 871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5:0010002:12618</text:p>
          </table:table-cell>
          <table:table-cell office:value-type="string" table:style-name="ce9">
            <text:p>820 871.8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5:0010002:1261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5:0010002:1262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5:0010002:1262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5:0010002:12622</text:p>
          </table:table-cell>
          <table:table-cell office:value-type="string" table:style-name="ce9">
            <text:p>735 46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5:0010002:12623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5:0010002:1262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5:0010002:12625</text:p>
          </table:table-cell>
          <table:table-cell office:value-type="string" table:style-name="ce9">
            <text:p>735 463.2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5:0010002:1262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5:0010002:12627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5:0010002:1262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5:0010002:1262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5:0010002:1263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5:0010002:12631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5:0010002:1263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5:0010002:1263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5:0010002:1263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5:0010002:1263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5:0010002:12636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5:0010002:12637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5:0010002:12638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5:0010002:12639</text:p>
          </table:table-cell>
          <table:table-cell office:value-type="string" table:style-name="ce9">
            <text:p>858 831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5:0010002:12640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5:0010002:12641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5:0010002:12642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5:0010002:12643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5:0010002:12644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5:0010002:1264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5:0010002:12646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5:0010002:12647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5:0010002:12648</text:p>
          </table:table-cell>
          <table:table-cell office:value-type="string" table:style-name="ce9">
            <text:p>849 341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5:0010002:12649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5:0010002:12650</text:p>
          </table:table-cell>
          <table:table-cell office:value-type="string" table:style-name="ce9">
            <text:p>849 341.4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5:0010002:12651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5:0010002:12652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5:0010002:12653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5:0010002:12654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5:0010002:12655</text:p>
          </table:table-cell>
          <table:table-cell office:value-type="string" table:style-name="ce9">
            <text:p>811 382.0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5:0010002:1265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5:0010002:12657</text:p>
          </table:table-cell>
          <table:table-cell office:value-type="string" table:style-name="ce9">
            <text:p>858 831.2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5:0010002:12658</text:p>
          </table:table-cell>
          <table:table-cell office:value-type="string" table:style-name="ce9">
            <text:p>759 187.8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5:0010002:12659</text:p>
          </table:table-cell>
          <table:table-cell office:value-type="string" table:style-name="ce9">
            <text:p>953 729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5:0010002:12660</text:p>
          </table:table-cell>
          <table:table-cell office:value-type="string" table:style-name="ce9">
            <text:p>925 260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5:0010002:12661</text:p>
          </table:table-cell>
          <table:table-cell office:value-type="string" table:style-name="ce9">
            <text:p>678 524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5:0010002:12662</text:p>
          </table:table-cell>
          <table:table-cell office:value-type="string" table:style-name="ce9">
            <text:p>749 697.9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5:0010002:12663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5:0010002:12664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5:0010002:1266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5:0010002:12666</text:p>
          </table:table-cell>
          <table:table-cell office:value-type="string" table:style-name="ce9">
            <text:p>716 483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5:0010002:1266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5:0010002:12668</text:p>
          </table:table-cell>
          <table:table-cell office:value-type="string" table:style-name="ce9">
            <text:p>517 196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5:0010002:1266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5:0010002:12670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5:0010002:12671</text:p>
          </table:table-cell>
          <table:table-cell office:value-type="string" table:style-name="ce9">
            <text:p>678 524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5:0010002:12672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5:0010002:12673</text:p>
          </table:table-cell>
          <table:table-cell office:value-type="string" table:style-name="ce9">
            <text:p>678 524.1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5:0010002:12674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5:0010002:12675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5:0010002:12676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5:0010002:1267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5:0010002:1267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5:0010002:1267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5:0010002:1268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5:0010002:1268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5:0010002:1268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5:0010002:1268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5:0010002:12684</text:p>
          </table:table-cell>
          <table:table-cell office:value-type="string" table:style-name="ce9">
            <text:p>631 074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5:0010002:12685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5:0010002:12686</text:p>
          </table:table-cell>
          <table:table-cell office:value-type="string" table:style-name="ce9">
            <text:p>616 840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5:0010002:12687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5:0010002:12688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5:0010002:1268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5:0010002:12690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5:0010002:12691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5:0010002:12692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5:0010002:12693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5:0010002:12694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5:0010002:12695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5:0010002:12696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5:0010002:12697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5:0010002:12698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5:0010002:12699</text:p>
          </table:table-cell>
          <table:table-cell office:value-type="string" table:style-name="ce9">
            <text:p>664 289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5:0010002:12700</text:p>
          </table:table-cell>
          <table:table-cell office:value-type="string" table:style-name="ce9">
            <text:p>944 239.8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5:0010002:12701</text:p>
          </table:table-cell>
          <table:table-cell office:value-type="string" table:style-name="ce9">
            <text:p>953 729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5:0010002:12702</text:p>
          </table:table-cell>
          <table:table-cell office:value-type="string" table:style-name="ce9">
            <text:p>773 422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5:0010002:12703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5:0010002:12704</text:p>
          </table:table-cell>
          <table:table-cell office:value-type="string" table:style-name="ce9">
            <text:p>825 616.7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5:0010002:12705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5:0010002:12706</text:p>
          </table:table-cell>
          <table:table-cell office:value-type="string" table:style-name="ce9">
            <text:p>773 422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5:0010002:12707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5:0010002:12708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5:0010002:12709</text:p>
          </table:table-cell>
          <table:table-cell office:value-type="string" table:style-name="ce9">
            <text:p>702 248.7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5:0010002:12710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5:0010002:12711</text:p>
          </table:table-cell>
          <table:table-cell office:value-type="string" table:style-name="ce9">
            <text:p>787 657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5:0010002:12712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5:0010002:12713</text:p>
          </table:table-cell>
          <table:table-cell office:value-type="string" table:style-name="ce9">
            <text:p>844 596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5:0010002:12714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5:0010002:12715</text:p>
          </table:table-cell>
          <table:table-cell office:value-type="string" table:style-name="ce9">
            <text:p>778 167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5:0010002:12716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5:0010002:12717</text:p>
          </table:table-cell>
          <table:table-cell office:value-type="string" table:style-name="ce9">
            <text:p>778 167.5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5:0010002:12718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5:0010002:12719</text:p>
          </table:table-cell>
          <table:table-cell office:value-type="string" table:style-name="ce9">
            <text:p>730 718.3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5:0010002:12720</text:p>
          </table:table-cell>
          <table:table-cell office:value-type="string" table:style-name="ce9">
            <text:p>754 442.9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5:0010002:12721</text:p>
          </table:table-cell>
          <table:table-cell office:value-type="string" table:style-name="ce9">
            <text:p>787 657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5:0010002:12722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5:0010002:12723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5:0010002:12724</text:p>
          </table:table-cell>
          <table:table-cell office:value-type="string" table:style-name="ce9">
            <text:p>768 677.6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5:0010002:12725</text:p>
          </table:table-cell>
          <table:table-cell office:value-type="string" table:style-name="ce9">
            <text:p>787 657.3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5:0010002:12726</text:p>
          </table:table-cell>
          <table:table-cell office:value-type="string" table:style-name="ce9">
            <text:p>835 106.6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5:0010002:12727</text:p>
          </table:table-cell>
          <table:table-cell office:value-type="string" table:style-name="ce9">
            <text:p>868 321.0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5:0010002:12728</text:p>
          </table:table-cell>
          <table:table-cell office:value-type="string" table:style-name="ce9">
            <text:p>782 912.4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5:0010002:12729</text:p>
          </table:table-cell>
          <table:table-cell office:value-type="string" table:style-name="ce9">
            <text:p>958 474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6:0003010:15233</text:p>
          </table:table-cell>
          <table:table-cell office:value-type="string" table:style-name="ce9">
            <text:p>2 188 011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6:0003010:15234</text:p>
          </table:table-cell>
          <table:table-cell office:value-type="string" table:style-name="ce9">
            <text:p>6 751 578.1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6:0003013:7158</text:p>
          </table:table-cell>
          <table:table-cell office:value-type="string" table:style-name="ce9">
            <text:p>8 955 305.7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6:0004002:10906</text:p>
          </table:table-cell>
          <table:table-cell office:value-type="string" table:style-name="ce9">
            <text:p>3 122 370.0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6:0006001:2750</text:p>
          </table:table-cell>
          <table:table-cell office:value-type="string" table:style-name="ce9">
            <text:p>8 559 314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00000:11073</text:p>
          </table:table-cell>
          <table:table-cell office:value-type="string" table:style-name="ce9">
            <text:p>28 910 539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01002:10136</text:p>
          </table:table-cell>
          <table:table-cell office:value-type="string" table:style-name="ce9">
            <text:p>15 549 962.4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02003:5607</text:p>
          </table:table-cell>
          <table:table-cell office:value-type="string" table:style-name="ce9">
            <text:p>12 713 830.4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05005:5980</text:p>
          </table:table-cell>
          <table:table-cell office:value-type="string" table:style-name="ce9">
            <text:p>5 021 232.4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06002:2048</text:p>
          </table:table-cell>
          <table:table-cell office:value-type="string" table:style-name="ce9">
            <text:p>27 071 265.1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06005:6030</text:p>
          </table:table-cell>
          <table:table-cell office:value-type="string" table:style-name="ce9">
            <text:p>8 143 553.7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08006:15057</text:p>
          </table:table-cell>
          <table:table-cell office:value-type="string" table:style-name="ce9">
            <text:p>26 413 940.8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12008:11711</text:p>
          </table:table-cell>
          <table:table-cell office:value-type="string" table:style-name="ce9">
            <text:p>7 728 119.3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12009:3502</text:p>
          </table:table-cell>
          <table:table-cell office:value-type="string" table:style-name="ce9">
            <text:p>55 193 965.6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13003:25481</text:p>
          </table:table-cell>
          <table:table-cell office:value-type="string" table:style-name="ce9">
            <text:p>28 733 998.8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8:0006005:1456</text:p>
          </table:table-cell>
          <table:table-cell office:value-type="string" table:style-name="ce9">
            <text:p>10 904 771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8:0010011:12023</text:p>
          </table:table-cell>
          <table:table-cell office:value-type="string" table:style-name="ce9">
            <text:p>9 138 856.7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1009:7443</text:p>
          </table:table-cell>
          <table:table-cell office:value-type="string" table:style-name="ce9">
            <text:p>19 809 234.9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2024:9475</text:p>
          </table:table-cell>
          <table:table-cell office:value-type="string" table:style-name="ce9">
            <text:p>3 260 384.4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2024:9476</text:p>
          </table:table-cell>
          <table:table-cell office:value-type="string" table:style-name="ce9">
            <text:p>4 579 615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2024:9477</text:p>
          </table:table-cell>
          <table:table-cell office:value-type="string" table:style-name="ce9">
            <text:p>4 554 486.9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2024:9478</text:p>
          </table:table-cell>
          <table:table-cell office:value-type="string" table:style-name="ce9">
            <text:p>1 758 974.2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2024:9479</text:p>
          </table:table-cell>
          <table:table-cell office:value-type="string" table:style-name="ce9">
            <text:p>32 578 716.49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2024:9480</text:p>
          </table:table-cell>
          <table:table-cell office:value-type="string" table:style-name="ce9">
            <text:p>1 093 076.8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2024:9481</text:p>
          </table:table-cell>
          <table:table-cell office:value-type="string" table:style-name="ce9">
            <text:p>1 093 076.8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2024:9482</text:p>
          </table:table-cell>
          <table:table-cell office:value-type="string" table:style-name="ce9">
            <text:p>2 896 025.5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2030:9072</text:p>
          </table:table-cell>
          <table:table-cell office:value-type="string" table:style-name="ce9">
            <text:p>11 130 158.5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3012:4418</text:p>
          </table:table-cell>
          <table:table-cell office:value-type="string" table:style-name="ce9">
            <text:p>14 699 350.5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5012:2235</text:p>
          </table:table-cell>
          <table:table-cell office:value-type="string" table:style-name="ce9">
            <text:p>16 516 739.5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00309:14937</text:p>
          </table:table-cell>
          <table:table-cell office:value-type="string" table:style-name="ce9">
            <text:p>2 241 181.9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10505:2503</text:p>
          </table:table-cell>
          <table:table-cell office:value-type="string" table:style-name="ce9">
            <text:p>10 782 978.8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316:73464</text:p>
          </table:table-cell>
          <table:table-cell office:value-type="string" table:style-name="ce9">
            <text:p>12 614 159.7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316:73752</text:p>
          </table:table-cell>
          <table:table-cell office:value-type="string" table:style-name="ce9">
            <text:p>10 653 329.5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0:0020441:4674</text:p>
          </table:table-cell>
          <table:table-cell office:value-type="string" table:style-name="ce9">
            <text:p>6 580 640.7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0:0000000:70851</text:p>
          </table:table-cell>
          <table:table-cell office:value-type="string" table:style-name="ce9">
            <text:p>10 436 659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1:0004019:10723</text:p>
          </table:table-cell>
          <table:table-cell office:value-type="string" table:style-name="ce9">
            <text:p>660 611.7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1:0006009:1560</text:p>
          </table:table-cell>
          <table:table-cell office:value-type="string" table:style-name="ce9">
            <text:p>746 524.87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1:0006009:1561</text:p>
          </table:table-cell>
          <table:table-cell office:value-type="string" table:style-name="ce9">
            <text:p>25 023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1:0006009:1562</text:p>
          </table:table-cell>
          <table:table-cell office:value-type="string" table:style-name="ce9">
            <text:p>25 023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1:0006009:1563</text:p>
          </table:table-cell>
          <table:table-cell office:value-type="string" table:style-name="ce9">
            <text:p>20 852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1:0006009:1564</text:p>
          </table:table-cell>
          <table:table-cell office:value-type="string" table:style-name="ce9">
            <text:p>20 852.6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1:0006009:1565</text:p>
          </table:table-cell>
          <table:table-cell office:value-type="string" table:style-name="ce9">
            <text:p>16 682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1:0006009:1566</text:p>
          </table:table-cell>
          <table:table-cell office:value-type="string" table:style-name="ce9">
            <text:p>16 682.1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1:0006009:1567</text:p>
          </table:table-cell>
          <table:table-cell office:value-type="string" table:style-name="ce9">
            <text:p>571 362.6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6009:1568</text:p>
          </table:table-cell>
          <table:table-cell office:value-type="string" table:style-name="ce9">
            <text:p>25 023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6009:1569</text:p>
          </table:table-cell>
          <table:table-cell office:value-type="string" table:style-name="ce9">
            <text:p>25 023.18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2:0006002:17743</text:p>
          </table:table-cell>
          <table:table-cell office:value-type="string" table:style-name="ce9">
            <text:p>1 250 892.7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2:0006002:17744</text:p>
          </table:table-cell>
          <table:table-cell office:value-type="string" table:style-name="ce9">
            <text:p>786 769.11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2:0006002:17745</text:p>
          </table:table-cell>
          <table:table-cell office:value-type="string" table:style-name="ce9">
            <text:p>182 933.3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4:0001014:4570</text:p>
          </table:table-cell>
          <table:table-cell office:value-type="string" table:style-name="ce9">
            <text:p>8 650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4:0002016:14321</text:p>
          </table:table-cell>
          <table:table-cell office:value-type="string" table:style-name="ce9">
            <text:p>88 497.5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4:0004006:16013</text:p>
          </table:table-cell>
          <table:table-cell office:value-type="string" table:style-name="ce9">
            <text:p>21 931.20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5:0003008:1671</text:p>
          </table:table-cell>
          <table:table-cell office:value-type="string" table:style-name="ce9">
            <text:p>22 516 078.0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6:0012009:8581</text:p>
          </table:table-cell>
          <table:table-cell office:value-type="string" table:style-name="ce9">
            <text:p>166 265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6:0012009:8582</text:p>
          </table:table-cell>
          <table:table-cell office:value-type="string" table:style-name="ce9">
            <text:p>332 530.32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7:0015004:3772</text:p>
          </table:table-cell>
          <table:table-cell office:value-type="string" table:style-name="ce9">
            <text:p>20 039 510.73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01005:3680</text:p>
          </table:table-cell>
          <table:table-cell office:value-type="string" table:style-name="ce9">
            <text:p>14 535.6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0:0005006:1982</text:p>
          </table:table-cell>
          <table:table-cell office:value-type="string" table:style-name="ce9">
            <text:p>64 093.44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0:0005006:1983</text:p>
          </table:table-cell>
          <table:table-cell office:value-type="string" table:style-name="ce9">
            <text:p>1 265 060.1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0:0005006:1984</text:p>
          </table:table-cell>
          <table:table-cell office:value-type="string" table:style-name="ce9">
            <text:p>778 498.56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2:0020604:31</text:p>
          </table:table-cell>
          <table:table-cell office:value-type="string" table:style-name="ce9">
            <text:p>1 143 737.25</text:p>
          </table:table-cell>
          <table:table-cell office:value-type="date" office:date-value="2025-08-01T00:00:00" table:style-name="ce8">
            <text:p>01.08.2025</text:p>
          </table:table-cell>
          <table:table-cell office:value-type="date" office:date-value="2025-07-29T00:00:00" table:style-name="ce8">
            <text:p>29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10:5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201:4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08:39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1001:11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04002:110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000000:86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000000:86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00211:10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10204:1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20103:2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111:16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40106:7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40116:20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40116:20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40116:20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308:3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50111:2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50111:5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50111:5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71115:7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90306: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306: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306: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1:0150302:2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00000:117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00000:221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00000:537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536:1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08:38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57:10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2021:10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4008:10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2002:40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3019:14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10007:40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1020:62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3018:55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2015:11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1002:40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3008:48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2:40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08:71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3015:53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20:64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20:64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5015:96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3:0010119:1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48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48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49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49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49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51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53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55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78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86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87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00208:1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00208:2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00208:2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00302:2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00302: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101: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204:1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10204:1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10406: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10502: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10502: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10504: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10601:1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10601:1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10601:2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106:3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106:3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116:4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311: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312:1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312:1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30105:2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30204: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30404:1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102: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102: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40102: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106:3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40106:3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40106:3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40106:3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40106:5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40106:6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40106:6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40106:7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40106:7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40106:8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40114:3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40116:20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40116:20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40116:20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40116:20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40116:20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40116:20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40116:20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40116:20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40116:20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40116:20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40116:20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40116:20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40116:20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40116:20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40116:20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40116:20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40116:20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40116:20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40207:2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40207:2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40207:3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40207:3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40217: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40217: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40308:1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40308:1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40308:1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40308:2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40308:2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40310:1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40310:1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40310:1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50108: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50111:2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50111:5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50111:5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50301: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50307:1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50307: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50307: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50307: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50307: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50307: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50307: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50307: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50309:3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50309:4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50309:4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50309:4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50309:7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50309:7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50309:9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000000:371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000000:371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000000:372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000000:377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000000:389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301:2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302:2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302:2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0302:2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0302:2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0302:2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0302:2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70302:2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0302:2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0406:3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70406:5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71115:6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71115: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1115:8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80519:6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203: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204: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306: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306:1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306: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402:6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1002: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1103: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1401:10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1401:4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1401:9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9:0020410:6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0:0020416:2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0:0020418:6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0:0020426: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0:0020451: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1:0000000:31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1:0110712: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1:0140407:2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1:0150601:2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1:0151005:19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1:0151902:25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00000:12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00000:25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00000:36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20115:1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20132: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20229:11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113:3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113:5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30113:5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113:5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113:5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113:5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113:5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123:1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125:1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125: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130: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139:1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30139: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30148: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30201:1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30201:2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30201:2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30201:2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30201:2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30201:2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30254:2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30254:4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30511:2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30513: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30513:1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30513:1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30513:1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30513:1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30513:1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30513:1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30513:1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30513:1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513:1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513:1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30513: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30513:2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30513:2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513:2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513:2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30513: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30513: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30513: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30513: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30513: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30513: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30513: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30513: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30513: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30513: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513: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30513: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513: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513: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513: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513: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513: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513: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513: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30513: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513: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513: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30513: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30513: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30513: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22:0030536: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22:0030536: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22:0030536: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22:0030536: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22:0030536: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22:0030536: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22:0030536: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22:0030536: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2:0030536: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2:0030536: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30536: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30536: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30536: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30536: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30536: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30536: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30536: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30536: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30536: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30536: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22:0030536: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22:0030536: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22:0030536: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22:0030536:3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22:0030536:3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2:0030536:3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2:0030536:3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2:0030536: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2:0030536: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30536: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30536: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30536: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30536: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22:0040107:11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2:0040107:13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1021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1021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752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752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752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752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752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752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752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4:26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53:38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53:38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4008:16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4008:16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08:16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08:16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08:16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08:16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08:16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08:16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08:16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08:16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08:16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08:16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08:16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08:16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08:16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08:16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08:16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08:16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08:16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08:16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4008:16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4008:16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4008:16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4008:16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4008:16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4008:16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4008:16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4008:16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4008:16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4008:16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4008:16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4008:16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4008:16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4008:16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4008:16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4008:16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4008:16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4008:16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4008:16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4008:16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4008:16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4008:16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4008:16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08:16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08:16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08:16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08:16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08:16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08:16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08:16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08:16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08:16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08:16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08:16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08:16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08:16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08:16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08:16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08:16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08:16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08:16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08:16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08:16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08:16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08:16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08:16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08:16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08:16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08:16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4008:16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08:16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08:16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08:16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08:16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08:16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08:16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08:16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08:16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08:16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08:16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08:16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08:16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08:16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08:16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08:16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08:16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08:17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08:17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08:17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08:17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08:17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08:17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08:17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08:17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08:17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08:17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08:17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08:17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08:17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08:17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08:17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08:17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08:17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08:17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08:17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4008:50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4008:50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4008:50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4008:51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4008:51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4008:53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4008:54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4008:54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08:54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08:54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08:54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08:54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08:54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08:54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08:54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08:54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08:54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08:54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08:54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08:55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08:55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08:55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08:55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08:55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08:55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08:55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08:55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08:56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08:56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08:56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08:56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08:56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08:56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08:59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08:59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08:59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5001:136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5022:17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3002:44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8005:133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0002:102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0002:102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0002:102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0002:50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0002:51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0002:51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0002:51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0002:51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0002:52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0002:52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0002:52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0002:53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0002:53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0002:53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0002:53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0002:53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0002:53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0002:53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0002:53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0002:53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0002:53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0002:53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0002:53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0002:53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0002:53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0002:53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0002:53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0002:53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0002:53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0002:53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0002:53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0002:53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0002:53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0002:53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0002:53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0002:53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0002:53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0002:53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0002:53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0002:53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0002:53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0002:53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0002:53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0002:53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0002:53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0002:53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0002:53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0002:53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0002:53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0002:53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0002:53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0002:53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0002:53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0002:53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2:53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2:53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02:53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0002:53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0002:53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0002:53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0002:53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0002:53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0002:53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0002:53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0002:53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0002:53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0002:53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0002:53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0002:53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0002:53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0002:53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0002:53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0002:53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0002:53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0002:53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0002:53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0002:53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0002:53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0002:53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0002:53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0002:53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0002:53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0002:53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0002:53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0002:53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0002:53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0002:53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0002:53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10002:53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10002:53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10002:53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0002:53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0002:53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0002:53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0002:53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0002:53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0002:53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0002:53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0002:53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0002:53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2:53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0002:53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0002:53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0002:53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0002:54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0002:54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0002:54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0002:54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0002:54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0002:54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0002:54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0002:54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0002:54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0002:54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2:54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2:54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0002:54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0002:54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0002:54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0002:54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0002:54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0002:54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0002:54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0002:54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0002:54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0002:54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0002:54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0002:54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0002:54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0002:54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0002:54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0002:54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0002:54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10002:54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10002:54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10002:54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10002:54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10002:54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10002:54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10002:54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10002:54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10002:54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10002:54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10002:54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10002:54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0002:54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0002:54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0002:54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0002:54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0002:54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0002:54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0002:54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0002:54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10002:54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10002:54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10002:54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10002:54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10002:54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10002:54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10002:54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10002:54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10002:54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10002:54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10002:54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10002:54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10002:54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10002:54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10002:54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10002:54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10002:54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10002:54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10002:54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10002:54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10002:54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10002:54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10002:54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10002:54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10002:54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10002:54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10002:54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10002:54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10002:54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10002:54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10002:54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10002:54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10002:54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10002:54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10002:54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10002:54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10002:54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10002:54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10002:54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10002:54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10002:54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10002:54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10002:54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10002:54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10002:54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10002:54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10002:54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10002:54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10002:54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10002:54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10002:55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10002:55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0002:55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0002:55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0002:55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0002:55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0002:55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0002:55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0002:55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0002:55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10002:55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10002:55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10002:55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10002:55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10002:55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10002:55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10002:55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10002:55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10002:55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10002:55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10002:55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10002:55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10002:55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10002:55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10002:55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0002:55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0002:55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10002:55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0002:55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10002:55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10002:55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10002:55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10002:55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10002:55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0002:55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10002:55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10002:55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10002:55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0002:55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0002:55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0002:55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0002:55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0002:55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0002:55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0002:55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10002:55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10002:55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10002:55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10002:55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10002:55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10002:55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10002:55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10002:55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10002:55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10002:55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10002:55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10002:55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10002:55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10002:55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10002:55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10002:55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10002:55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10002:55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10002:55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10002:55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10002:55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10002:55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10002:55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10002:55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10002:55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10002:55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10002:55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10002:55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10002:55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10002:55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10002:55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10002:55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10002:55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10002:55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10002:55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10002:55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10002:55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10002:55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10002:55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10002:55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10002:55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0002:55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10002:55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10002:55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10002:55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10002:55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0002:55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10002:55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10002:55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10002:55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10002:55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10002:55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0002:55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0002:55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0002:56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0002:56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0002:56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0002:56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0002:56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0002:56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0002:56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10002:56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10002:56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10002:56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10002:56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10002:56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10002:56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0002:56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0002:56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0002:56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0002:56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0002:56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0002:56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0002:56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0002:56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10002:56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10002:56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10002:56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10002:56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10002:56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0002:56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10002:56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10002:56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10002:56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10002:56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10002:56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10002:56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10002:56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10002:56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10002:56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10002:56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10002:56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10002:56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10002:56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10002:56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10002:56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10002:56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10002:56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10002:56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10002:56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10002:56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10002:56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10002:56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10002:56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10002:56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10002:56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10002:56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10002:56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10002:56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10002:56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10002:56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10002:56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10002:56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10002:56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10002:56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10002:56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10002:56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10002:56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10002:56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10002:56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10002:56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10002:56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10002:56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10002:56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10002:56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10002:56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10002:56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10002:56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10002:56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10002:56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10002:56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10002:56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10002:56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10002:56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10002:56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10002:56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10002:56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10002:56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10002:56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10002:56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10002:56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10002:56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10002:57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10002:57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10002:57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10002:57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10002:58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10002:58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10002:58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10002:58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10002:58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10002:58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10002:58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10002:58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10002:58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10002:58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10002:58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10002:58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10002:58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10002:58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10002:58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10002:58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10002:58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10002:58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10002:58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10002:58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10002:58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10002:58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10002:58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10002:58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10002:58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10002:58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10002:58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10002:58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10002:58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10002:58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10002:58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10002:58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10002:58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10002:58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10002:58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10002:58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10002:58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10002:58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10002:58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10002:58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10002:58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10002:58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10002:58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10002:58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10002:58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10002:58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10002:58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10002:58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10002:58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10002:58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10002:58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10002:58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10002:58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10002:58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10002:58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10002:58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10002:58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10002:58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10002:58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10002:58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10002:58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10002:58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10002:58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10002:59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10002:59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10002:59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10002:59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10002:59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10002:59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10002:59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10002:59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10002:59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10002:59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10002:59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10002:59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10002:59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10002:59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10002:59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10002:59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10002:59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10002:59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10002:59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10002:59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10002:59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10002:59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10002:59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10002:59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10002:59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10002:59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10002:59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10002:59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10002:59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10002:59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10002:59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10002:59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10002:59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10002:59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10002:59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10002:59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10002:59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10002:59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0002:59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0002:59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0002:59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0002:59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0002:59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0002:59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10002:59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10002:59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10002:59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10002:59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10002:59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10002:59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10002:59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10002:59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10002:59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10002:59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10002:59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0002:59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0002:59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10002:59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0002:59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10002:59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10002:59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10002:59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10002:59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10002:59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10002:59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10002:59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10002:59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10002:59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10002:59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10002:59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10002:59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10002:59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10002:59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10002:59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10002:59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10002:59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10002:59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10002:59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10002:59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10002:59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10002:59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10002:59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10002:59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10002:59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10002:59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10002:59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10002:59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10002:59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10002:59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10002:59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10002:59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10002:59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10002:59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10002:59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10002:59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10002:59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10002:59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10002:59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10002:59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10002:60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10002:60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10002:60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10002:60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10002:60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10002:60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10002:60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10002:60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10002:60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10002:60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10002:60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10002:60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10002:60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10002:60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10002:60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10002:60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10002:60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10002:60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10002:60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10002:60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10002:60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10002:60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10002:60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10002:60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10002:60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10002:60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10002:60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10002:60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10002:60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10002:60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10002:60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10002:60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10002:60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10002:60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10002:60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10002:60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10002:60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10002:60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10002:60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10002:60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10002:60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10002:60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10002:60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10002:60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10002:60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10002:60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10002:60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10002:60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10002:60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10002:60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10002:60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10002:60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10002:60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10002:60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10002:60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10002:60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10002:60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10002:60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10002:60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10002:60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10002:60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10002:60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10002:60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10002:60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10002:60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10002:60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10002:60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10002:60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10002:60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10002:60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10002:60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10002:60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10002:60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10002:60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10002:60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10002:60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10002:60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10002:60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10002:60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10002:60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10002:60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10002:60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10002:60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10002:60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10002:60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10002:60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10002:60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10002:60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10002:60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10002:60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10002:60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10002:60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10002:60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10002:60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10002:60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10002:60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10002:60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10002:60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10002:60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10002:61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10002:61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10002:61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10002:61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10002:61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10002:61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10002:61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10002:61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10002:61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10002:61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10002:61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10002:61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10002:61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10002:61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10002:61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10002:611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10002:61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10002:61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10002:61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10002:61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10002:61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10002:61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10002:61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10002:61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10002:61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10002:61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10002:61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10002:61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10002:62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10002:73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10002:73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10002:74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10002:74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10002:75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12013:16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2003:40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2015:13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4001:67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5015:77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5015:77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5015:77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5015:77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5015:77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5015:77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00000:1218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00000:910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00000:910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00000:910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00000:910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00000:910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00000:910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00000:910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00000:910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1057:30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1057:30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1057:30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1057:30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1057:30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1057:30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1057:30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1057:30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1057:30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1057:30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1057:30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1057:30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1057:30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1057:30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1057:30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1057:30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1057:30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2003:51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4008:17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4008:54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4008:54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4008:54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06002:166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06002:166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06002:167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1012:72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5024:90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11001:22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1001:73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1001:73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1001:73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1001:73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1001:73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2001:83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3010:76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09:62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10:113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10:113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21:118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0000:94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8005:132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10002:52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10002:52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10002:52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10002:52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10002:52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10002:52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10002:52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10002:52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10002:52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10002:52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10002:52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10002:52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10002:52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10002:52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10002:52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10002:52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10002:52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10002:52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10002:52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10002:52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10002:52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10002:52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10002:52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10002:52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10002:52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10002:52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10002:52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10002:53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10002:53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10002:53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10002:53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10002:53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10002:56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10002:56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10002:56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10002:56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10002:56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10002:56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10002:56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10002:569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10002:569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10002:569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10002:569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10002:570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10002:570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10002:57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10002:57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10002:570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10002:570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10002:570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10002:570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10002:57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10002:570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10002:57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10002:571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10002:57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10002:571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10002:57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10002:57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10002:571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10002:571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10002:571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10002:57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10002:57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10002:57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10002:57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10002:57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10002:57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10002:57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10002:57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10002:57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10002:57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10002:57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10002:57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10002:57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10002:57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10002:57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10002:57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10002:57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10002:57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10002:57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10002:57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10002:57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10002:57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10002:57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10002:57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10002:61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10002:61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10002:61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10002:61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10002:61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10002:61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10002:61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10002:61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10002:61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10002:61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10002:61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10002:61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10002:61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10002:61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10002:61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10002:61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10002:61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10002:61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10002:61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10002:61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10002:61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10002:61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10002:61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10002:61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10002:61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10002:61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10002:61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10002:61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10002:61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10002:61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10002:615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10002:615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10002:61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10002:616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10002:616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10002:616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10002:616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10002:616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10002:616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10002:616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10002:616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10002:61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10002:617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10002:617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10002:617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10002:61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10002:617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10002:617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10002:617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10002:61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10002:617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10002:61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10002:61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10002:61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10002:618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10002:618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10002:618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10002:618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10002:618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10002:618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10002:618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10002:618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10002:61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10002:61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10002:619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10002:619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10002:619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10002:738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10002:738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10002:76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12002:27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4008:139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6001:11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8011:23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12020:1411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05001:99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05007:77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3006:239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8001:23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1008:76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8T00:00:00" table:number-columns-spanned="2" table:number-rows-spanned="1" table:style-name="ce22">
            <text:p>2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2009:89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2027:19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5006:567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5015:772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5015:772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5015:772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5015:77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5015:772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5015:77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5015:772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5015:772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5015:772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5015:773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5015:773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5015:77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5015:77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5015:77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5015:77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5015:77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5015:77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5015:774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5015:774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5015:774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5015:77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5015:774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5015:77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5015:774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5015:774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5015:77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5015:775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5015:77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5015:775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5015:775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5015:775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5015:775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5015:77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5015:77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0:0002005:800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0:0002005:801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0:0002005:803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0:0002005:803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0:0002005:804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0:0002005:807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0:0002005:823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0:0002005:825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6:0010105:25602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6:0010105:266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6:0010105:3296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20316:7607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0:0020441:1685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0:0020441:169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1009:831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1009:831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1009:832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140116:18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1:0000000:2913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0000:334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4008:493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4008:599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4008:5991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4042:2245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9002:8495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10012:574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5015:890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5015:9124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000000:37526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91125:8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00000:43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30513:133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22:0030513:137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22:0030513:13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22:0030513:140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22:0030513:69</text:p>
          </table:table-cell>
          <table:table-cell office:value-type="date" office:date-value="2025-08-01T00:00:00" table:style-name="ce11">
            <text:p>01.08.2025</text:p>
          </table:table-cell>
          <table:table-cell office:value-type="date" office:date-value="2025-07-29T00:00:00" table:number-columns-spanned="2" table:number-rows-spanned="1" table:style-name="ce22">
            <text:p>29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0cd9b475e0ec3523a0718c5b6c8c52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5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Морошкин Андрей Сергеевич</dc:creator>
    <meta:creation-date>2025-08-08T06:59:16Z</meta:creation-date>
    <dc:date>2025-08-08T07:25:24Z</dc:date>
  </office:meta>
</office:document-meta>
</file>