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1</text:p>
          </table:table-cell>
          <table:table-cell table:number-columns-repeated="3" table:style-name="ce3"/>
          <table:table-cell office:value-type="string" table:style-name="ce4">
            <text:p>11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2" table:style-name="ce6">
            <text:p>4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756</text:p>
          </table:table-cell>
          <table:table-cell office:value-type="string" table:style-name="ce9">
            <text:p>8 304 710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494</text:p>
          </table:table-cell>
          <table:table-cell office:value-type="string" table:style-name="ce9">
            <text:p>9 065 154.4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205:70</text:p>
          </table:table-cell>
          <table:table-cell office:value-type="string" table:style-name="ce9">
            <text:p>7 891 198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701:97</text:p>
          </table:table-cell>
          <table:table-cell office:value-type="string" table:style-name="ce9">
            <text:p>6 444 002.8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61:128</text:p>
          </table:table-cell>
          <table:table-cell office:value-type="string" table:style-name="ce9">
            <text:p>2 165 319.6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61:129</text:p>
          </table:table-cell>
          <table:table-cell office:value-type="string" table:style-name="ce9">
            <text:p>2 118 700.3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61:130</text:p>
          </table:table-cell>
          <table:table-cell office:value-type="string" table:style-name="ce9">
            <text:p>2 139 672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61:131</text:p>
          </table:table-cell>
          <table:table-cell office:value-type="string" table:style-name="ce9">
            <text:p>2 112 138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61:132</text:p>
          </table:table-cell>
          <table:table-cell office:value-type="string" table:style-name="ce9">
            <text:p>2 042 117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61:140</text:p>
          </table:table-cell>
          <table:table-cell office:value-type="string" table:style-name="ce9">
            <text:p>2 083 683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2:157</text:p>
          </table:table-cell>
          <table:table-cell office:value-type="string" table:style-name="ce9">
            <text:p>2 981 496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11:182</text:p>
          </table:table-cell>
          <table:table-cell office:value-type="string" table:style-name="ce9">
            <text:p>1 533 451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29:5357</text:p>
          </table:table-cell>
          <table:table-cell office:value-type="string" table:style-name="ce9">
            <text:p>421 761 358.6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9:6530</text:p>
          </table:table-cell>
          <table:table-cell office:value-type="string" table:style-name="ce9">
            <text:p>397 484 074.1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09:112</text:p>
          </table:table-cell>
          <table:table-cell office:value-type="string" table:style-name="ce9">
            <text:p>24 969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09:22</text:p>
          </table:table-cell>
          <table:table-cell office:value-type="string" table:style-name="ce9">
            <text:p>153 816 258.4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09:3283</text:p>
          </table:table-cell>
          <table:table-cell office:value-type="string" table:style-name="ce9">
            <text:p>123 472 807.9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09:3848</text:p>
          </table:table-cell>
          <table:table-cell office:value-type="string" table:style-name="ce9">
            <text:p>20 496 759.7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5004:109</text:p>
          </table:table-cell>
          <table:table-cell office:value-type="string" table:style-name="ce9">
            <text:p>9 111 628.59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20:52</text:p>
          </table:table-cell>
          <table:table-cell office:value-type="string" table:style-name="ce9">
            <text:p>38 675 055.1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14:4572</text:p>
          </table:table-cell>
          <table:table-cell office:value-type="string" table:style-name="ce9">
            <text:p>52 143 834.5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14:4573</text:p>
          </table:table-cell>
          <table:table-cell office:value-type="string" table:style-name="ce9">
            <text:p>31 574 801.4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14:4574</text:p>
          </table:table-cell>
          <table:table-cell office:value-type="string" table:style-name="ce9">
            <text:p>27 193 864.5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14:4575</text:p>
          </table:table-cell>
          <table:table-cell office:value-type="string" table:style-name="ce9">
            <text:p>10 364 655.6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14:4576</text:p>
          </table:table-cell>
          <table:table-cell office:value-type="string" table:style-name="ce9">
            <text:p>19 660 790.08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14:4577</text:p>
          </table:table-cell>
          <table:table-cell office:value-type="string" table:style-name="ce9">
            <text:p>267 130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5006:1013</text:p>
          </table:table-cell>
          <table:table-cell office:value-type="string" table:style-name="ce9">
            <text:p>37 707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5015:7324</text:p>
          </table:table-cell>
          <table:table-cell office:value-type="string" table:style-name="ce9">
            <text:p>141 376.9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6004:13200</text:p>
          </table:table-cell>
          <table:table-cell office:value-type="string" table:style-name="ce9">
            <text:p>1 214 374.1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6004:13201</text:p>
          </table:table-cell>
          <table:table-cell office:value-type="string" table:style-name="ce9">
            <text:p>6 534 489.4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8007:5874</text:p>
          </table:table-cell>
          <table:table-cell office:value-type="string" table:style-name="ce9">
            <text:p>35 986.8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2010:20150</text:p>
          </table:table-cell>
          <table:table-cell office:value-type="string" table:style-name="ce9">
            <text:p>655 474.9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4:3823</text:p>
          </table:table-cell>
          <table:table-cell office:value-type="string" table:style-name="ce9">
            <text:p>249 337.5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168</text:p>
          </table:table-cell>
          <table:table-cell office:value-type="string" table:style-name="ce9">
            <text:p>4 997 094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69</text:p>
          </table:table-cell>
          <table:table-cell office:value-type="string" table:style-name="ce9">
            <text:p>3 500 958.2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7:23170</text:p>
          </table:table-cell>
          <table:table-cell office:value-type="string" table:style-name="ce9">
            <text:p>3 837 588.8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8:13985</text:p>
          </table:table-cell>
          <table:table-cell office:value-type="string" table:style-name="ce9">
            <text:p>100 249.11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01:6206</text:p>
          </table:table-cell>
          <table:table-cell office:value-type="string" table:style-name="ce9">
            <text:p>172 222.8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5015:11865</text:p>
          </table:table-cell>
          <table:table-cell office:value-type="string" table:style-name="ce9">
            <text:p>703 169 463.4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3:0030103:375</text:p>
          </table:table-cell>
          <table:table-cell office:value-type="string" table:style-name="ce9">
            <text:p>7 381 971.5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9098</text:p>
          </table:table-cell>
          <table:table-cell office:value-type="string" table:style-name="ce9">
            <text:p>4 168 904.9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205:45367</text:p>
          </table:table-cell>
          <table:table-cell office:value-type="string" table:style-name="ce9">
            <text:p>6 956 241.3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37 964 908.7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106:1512</text:p>
          </table:table-cell>
          <table:table-cell office:value-type="string" table:style-name="ce9">
            <text:p>8 090 631.8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106:1513</text:p>
          </table:table-cell>
          <table:table-cell office:value-type="string" table:style-name="ce9">
            <text:p>2 830 963.5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40107:390</text:p>
          </table:table-cell>
          <table:table-cell office:value-type="string" table:style-name="ce9">
            <text:p>6 134 067.03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307:562</text:p>
          </table:table-cell>
          <table:table-cell office:value-type="string" table:style-name="ce9">
            <text:p>13 464 903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1:20870</text:p>
          </table:table-cell>
          <table:table-cell office:value-type="string" table:style-name="ce9">
            <text:p>71 056 055.07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000000:1091</text:p>
          </table:table-cell>
          <table:table-cell office:value-type="string" table:style-name="ce9">
            <text:p>184 374 879.92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01:3609</text:p>
          </table:table-cell>
          <table:table-cell office:value-type="string" table:style-name="ce9">
            <text:p>4 252 922.96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101:3610</text:p>
          </table:table-cell>
          <table:table-cell office:value-type="string" table:style-name="ce9">
            <text:p>4 587 128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101:3611</text:p>
          </table:table-cell>
          <table:table-cell office:value-type="string" table:style-name="ce9">
            <text:p>6 553 040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330:2480</text:p>
          </table:table-cell>
          <table:table-cell office:value-type="string" table:style-name="ce9">
            <text:p>3 622 122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330:2481</text:p>
          </table:table-cell>
          <table:table-cell office:value-type="string" table:style-name="ce9">
            <text:p>3 561 753.3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201:1036</text:p>
          </table:table-cell>
          <table:table-cell office:value-type="string" table:style-name="ce9">
            <text:p>2 811 814.55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202:637</text:p>
          </table:table-cell>
          <table:table-cell office:value-type="string" table:style-name="ce9">
            <text:p>1 619 539.04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202:638</text:p>
          </table:table-cell>
          <table:table-cell office:value-type="string" table:style-name="ce9">
            <text:p>2 061 648.00</text:p>
          </table:table-cell>
          <table:table-cell office:value-type="date" office:date-value="2025-08-05T00:00:00" table:style-name="ce8">
            <text:p>05.08.2025</text:p>
          </table:table-cell>
          <table:table-cell office:value-type="date" office:date-value="2025-07-31T00:00:00" table:style-name="ce8">
            <text:p>3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25:3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30:9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608: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608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0608: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61:1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40208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18:82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6:8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8:264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8:274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29:1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29:1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9:1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7:53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2008: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4002: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04:48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4004:54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4004:54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4004: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4004: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04: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2016:46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4007:87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5009:50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5010:51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5016:465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5017:52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9002:87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9002:87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9003:79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9003:80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9004:56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9004:56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9005:38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9006:73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9006:73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1002:323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1002:324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4001:514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4004:83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4005:98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4007:115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4009:25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6004:150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8001:110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6005:10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9002:23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9006:118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9006:11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07:10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27:151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2028:10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2029:10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3002:10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08:69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3008:69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3008:69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09:13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3011:10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4020:10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0:0002001:4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4:0000000: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000000:354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54:10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54:10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11:6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6:4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4:345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345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34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34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4:34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14:34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14:34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14:34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4:34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4:34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4:34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4:34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16: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30413: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302:86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301:6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2: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5: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13:1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31: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303:2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40416:1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40416: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61:0000000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8:29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54: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0006: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7004: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7005: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2006:29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2018:137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4007:1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4007:149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4012: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5012:76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1015:35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02:1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02:1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2002:1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2002:1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2002: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2002:6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2002: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2002:9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2007:10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2007:1376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2007:137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2007:1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2007:1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2007:1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3004: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3006:585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3006:58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3006: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3012:22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3018:1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2004:251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2004:253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4011:130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5004: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9003:175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9003: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3010:152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3015:405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3015:8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4008:10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4008: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4008:1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4008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4008: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5009: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5009: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5009: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5009: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5015: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6004: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9007:5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9008:89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9008:89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1001: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1001: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1002:10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1002:10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1002:1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1002:11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1002:1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1002:1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1002:1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1002:1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1002:1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1002:1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1002:1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1002:1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1002:1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1002:1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1002:1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1002:1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1002:1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1002:1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1002:1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1002:17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1002:1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1002:18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1002:1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1002:20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1002:2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1002:2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1002:2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1002:21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1002:2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1002:2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1002:2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1002:2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1002:2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1002:2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1002:2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1002:2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1002:2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1002: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1002:2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1002:22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1002:24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1002:24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1002:25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1002:2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1002:2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1002: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1002:3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1002:30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1002:3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1002:3215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1002:323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1002:323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1002:323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1002:323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1002:324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1002:324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1002:324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1002:324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1002:324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1002:324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1002:324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1002:324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1002:324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1002:3242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1002:324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1002:324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1002:324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1002:324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1002:3244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1002:3247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1002:324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1002:3250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1002:3270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1002:3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1002:3306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1002:330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1002:330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1002:330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1002:3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1002:333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1002:33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1002:3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1002:3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1002:3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1002:3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1002:35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1002:37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1002:3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1002: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1002: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1002: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1002: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1002:8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1002:8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1002:8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1002: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1002: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1002: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1002: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1002:9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1003:10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1003:10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1003:100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1003: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1003:22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1003: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4005: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8006:160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8006:160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2002:100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2006:63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2006:63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07:10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2007: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2008:372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2008:4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2008: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2010:1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2011:6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2011: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4001:1635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4001:17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4001: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4001: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5004:34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5004: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8:9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10: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10:12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5010: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0000:10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2001:1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2001: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2001:2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2001:2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2001:2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2001:2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2001:2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2001:2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2001:2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2001:2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2001: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2001: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2001: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2001: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2001: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2001: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2001:5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2001: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2001:6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2002:10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2002: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2002: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2002:3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2002: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2002: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02002: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02002: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02002: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02002:4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02002:4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02002:4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02002:511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2002:539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2002:54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2002: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2002: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2002: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2002: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2002:8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2003:10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2003: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2003: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2003: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2003: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02003: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2003:2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2003:2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2003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2003: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2003: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2003:3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2003:3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2003: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2003: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2003: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2003: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2004:10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2004:2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2004:6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2004:7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2004:7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2004:88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2011:14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2011: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2011:1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2011:1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2011: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2011:5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2011:6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2014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2014: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2014: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2016: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02016: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2016:3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2016:3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2017:100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2017:15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2017:19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2017: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2018:23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02018: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04001:11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04001:3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04001:688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04001:7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05005:22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07010: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09001: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9013: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9034: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5001:2663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5015:15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6009:104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6009:14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6009:14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09:179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09:180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6009:18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6009:18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6009:181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6009:181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6009:181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6009:181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6009: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6010:100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6010:102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6010:103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6010:104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6010:104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6010:107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6010:108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6010:110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6010: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6010:715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6010:71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6010:719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6010:731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6010:740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6010:7414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6010:74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6010:750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6010:806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6010:806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6010:827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000000:344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000000:9641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00211:1439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00211:1740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00211:7543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00211:75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00211:7549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10601:12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20114:5825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20114:5826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20114:5827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20114:582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20316:7394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916:332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0:0020447:390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20303:578</text:p>
          </table:table-cell>
          <table:table-cell office:value-type="date" office:date-value="2025-08-05T00:00:00" table:style-name="ce11">
            <text:p>05.08.2025</text:p>
          </table:table-cell>
          <table:table-cell office:value-type="date" office:date-value="2025-07-31T00:00:00" table:number-columns-spanned="2" table:number-rows-spanned="1" table:style-name="ce14">
            <text:p>3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674c3d0f7e93b11ccc91a16781b7da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1T11:22:52Z</meta:creation-date>
    <dc:date>2025-08-11T11:33:48Z</dc:date>
  </office:meta>
</office:document-meta>
</file>