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82</text:p>
          </table:table-cell>
          <table:table-cell table:number-columns-repeated="3" table:style-name="ce3"/>
          <table:table-cell office:value-type="string" table:style-name="ce4">
            <text:p>11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6">
            <text:p>2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4" table:style-name="ce6">
            <text:p>6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301:729</text:p>
          </table:table-cell>
          <table:table-cell office:value-type="string" table:style-name="ce9">
            <text:p>23 670.2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6:22</text:p>
          </table:table-cell>
          <table:table-cell office:value-type="string" table:style-name="ce9">
            <text:p>7 575 835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7:74</text:p>
          </table:table-cell>
          <table:table-cell office:value-type="string" table:style-name="ce9">
            <text:p>2 609 493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301:24</text:p>
          </table:table-cell>
          <table:table-cell office:value-type="string" table:style-name="ce9">
            <text:p>2 337 188.2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330:8</text:p>
          </table:table-cell>
          <table:table-cell office:value-type="string" table:style-name="ce9">
            <text:p>2 459 142.0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40211:300</text:p>
          </table:table-cell>
          <table:table-cell office:value-type="string" table:style-name="ce9">
            <text:p>1 313 399.8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2011:3545</text:p>
          </table:table-cell>
          <table:table-cell office:value-type="string" table:style-name="ce9">
            <text:p>213 885 964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01004:2203</text:p>
          </table:table-cell>
          <table:table-cell office:value-type="string" table:style-name="ce9">
            <text:p>10 196 721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21005:28</text:p>
          </table:table-cell>
          <table:table-cell office:value-type="string" table:style-name="ce9">
            <text:p>632 340.5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5003:58</text:p>
          </table:table-cell>
          <table:table-cell office:value-type="string" table:style-name="ce9">
            <text:p>43 534 087.7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10007:4433</text:p>
          </table:table-cell>
          <table:table-cell office:value-type="string" table:style-name="ce9">
            <text:p>28 073 028.5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10009:1024</text:p>
          </table:table-cell>
          <table:table-cell office:value-type="string" table:style-name="ce9">
            <text:p>60 668.0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3004:27409</text:p>
          </table:table-cell>
          <table:table-cell office:value-type="string" table:style-name="ce9">
            <text:p>5 701 180.5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8:0005002:51</text:p>
          </table:table-cell>
          <table:table-cell office:value-type="string" table:style-name="ce9">
            <text:p>212 846 116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8:0005002:7090</text:p>
          </table:table-cell>
          <table:table-cell office:value-type="string" table:style-name="ce9">
            <text:p>410 710.5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8:0005002:7091</text:p>
          </table:table-cell>
          <table:table-cell office:value-type="string" table:style-name="ce9">
            <text:p>410 710.5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1 571 635.7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10205:17391</text:p>
          </table:table-cell>
          <table:table-cell office:value-type="string" table:style-name="ce9">
            <text:p>69 256 512.3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10505:3135</text:p>
          </table:table-cell>
          <table:table-cell office:value-type="string" table:style-name="ce9">
            <text:p>1 893 851.9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10505:3169</text:p>
          </table:table-cell>
          <table:table-cell office:value-type="string" table:style-name="ce9">
            <text:p>823 297 066.8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10505:435</text:p>
          </table:table-cell>
          <table:table-cell office:value-type="string" table:style-name="ce9">
            <text:p>42 999 738.3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114:57260</text:p>
          </table:table-cell>
          <table:table-cell office:value-type="string" table:style-name="ce9">
            <text:p>17 100 051.5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20301:452</text:p>
          </table:table-cell>
          <table:table-cell office:value-type="string" table:style-name="ce9">
            <text:p>3 524 332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30206:13928</text:p>
          </table:table-cell>
          <table:table-cell office:value-type="string" table:style-name="ce9">
            <text:p>163 626 206.7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70103:1213</text:p>
          </table:table-cell>
          <table:table-cell office:value-type="string" table:style-name="ce9">
            <text:p>2 215 213.8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402:2328</text:p>
          </table:table-cell>
          <table:table-cell office:value-type="string" table:style-name="ce9">
            <text:p>17 071 115.6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40211:1056</text:p>
          </table:table-cell>
          <table:table-cell office:value-type="string" table:style-name="ce9">
            <text:p>1 408 635.0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40211:1057</text:p>
          </table:table-cell>
          <table:table-cell office:value-type="string" table:style-name="ce9">
            <text:p>847 626.0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218:96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00000:45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231:8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2014:8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11:341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11004:2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4001:273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14008:342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15007:382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1003:257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04004:694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9007:515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09007:515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9008:848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08002:1368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8002:1368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08002:1368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08003:1131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08006:528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08007:516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2004:348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12008:371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12010:1518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12010:1518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12010:1525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2018:100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2020:100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2021:100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2021:100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2027:100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3013:100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3018:100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30254:103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30254:103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2:0030254:107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30254:109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30254:99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040116:32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212:1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212:1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212:2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309:108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513:62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91125:2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221:6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302:15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439: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618:12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657:10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40211:30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40416:1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61:0020213:2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00000:1360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8:0001001:37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8:0005002:708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20309:58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30402:24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40212:46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50104:72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50104:72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000000:3472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30128:43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30538: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30618:47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8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4b1560c007c00d23cf79241421e1fe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Морошкин Андрей Сергеевич</dc:creator>
    <meta:creation-date>2025-08-11T11:47:53Z</meta:creation-date>
    <dc:date>2025-08-11T11:50:59Z</dc:date>
  </office:meta>
</office:document-meta>
</file>