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84</text:p>
          </table:table-cell>
          <table:table-cell table:number-columns-repeated="3" table:style-name="ce3"/>
          <table:table-cell office:value-type="string" table:style-name="ce4">
            <text:p>12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" table:style-name="ce6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0" table:style-name="ce6">
            <text:p>6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07:91</text:p>
          </table:table-cell>
          <table:table-cell office:value-type="string" table:style-name="ce9">
            <text:p>2 664 314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18:955</text:p>
          </table:table-cell>
          <table:table-cell office:value-type="string" table:style-name="ce9">
            <text:p>2 372 852.5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18:362</text:p>
          </table:table-cell>
          <table:table-cell office:value-type="string" table:style-name="ce9">
            <text:p>6 499 751.0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29:318</text:p>
          </table:table-cell>
          <table:table-cell office:value-type="string" table:style-name="ce9">
            <text:p>8 486 033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611:214</text:p>
          </table:table-cell>
          <table:table-cell office:value-type="string" table:style-name="ce9">
            <text:p>1 755 115.3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61:125</text:p>
          </table:table-cell>
          <table:table-cell office:value-type="string" table:style-name="ce9">
            <text:p>2 310 490.53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61:126</text:p>
          </table:table-cell>
          <table:table-cell office:value-type="string" table:style-name="ce9">
            <text:p>1 996 395.9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61:127</text:p>
          </table:table-cell>
          <table:table-cell office:value-type="string" table:style-name="ce9">
            <text:p>2 135 053.7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61:133</text:p>
          </table:table-cell>
          <table:table-cell office:value-type="string" table:style-name="ce9">
            <text:p>2 139 163.3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61:134</text:p>
          </table:table-cell>
          <table:table-cell office:value-type="string" table:style-name="ce9">
            <text:p>2 192 933.1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61:135</text:p>
          </table:table-cell>
          <table:table-cell office:value-type="string" table:style-name="ce9">
            <text:p>2 024 294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63:20</text:p>
          </table:table-cell>
          <table:table-cell office:value-type="string" table:style-name="ce9">
            <text:p>1 512 939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63:23</text:p>
          </table:table-cell>
          <table:table-cell office:value-type="string" table:style-name="ce9">
            <text:p>1 635 050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163:39</text:p>
          </table:table-cell>
          <table:table-cell office:value-type="string" table:style-name="ce9">
            <text:p>1 593 232.9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63:4</text:p>
          </table:table-cell>
          <table:table-cell office:value-type="string" table:style-name="ce9">
            <text:p>1 393 589.6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63:40</text:p>
          </table:table-cell>
          <table:table-cell office:value-type="string" table:style-name="ce9">
            <text:p>1 477 656.5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63:80</text:p>
          </table:table-cell>
          <table:table-cell office:value-type="string" table:style-name="ce9">
            <text:p>807 332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63:83</text:p>
          </table:table-cell>
          <table:table-cell office:value-type="string" table:style-name="ce9">
            <text:p>179 975.6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34:3381</text:p>
          </table:table-cell>
          <table:table-cell office:value-type="string" table:style-name="ce9">
            <text:p>5 909 693.3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26:171</text:p>
          </table:table-cell>
          <table:table-cell office:value-type="string" table:style-name="ce9">
            <text:p>23 490 756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7002:7856</text:p>
          </table:table-cell>
          <table:table-cell office:value-type="string" table:style-name="ce9">
            <text:p>14 371 181.1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10007:5420</text:p>
          </table:table-cell>
          <table:table-cell office:value-type="string" table:style-name="ce9">
            <text:p>4 984 606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4001:34</text:p>
          </table:table-cell>
          <table:table-cell office:value-type="string" table:style-name="ce9">
            <text:p>174 242 244.9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03007:9095</text:p>
          </table:table-cell>
          <table:table-cell office:value-type="string" table:style-name="ce9">
            <text:p>80 350 153.2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3007:9096</text:p>
          </table:table-cell>
          <table:table-cell office:value-type="string" table:style-name="ce9">
            <text:p>15 492 349.8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7:23171</text:p>
          </table:table-cell>
          <table:table-cell office:value-type="string" table:style-name="ce9">
            <text:p>3 635 610.4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6002:5309</text:p>
          </table:table-cell>
          <table:table-cell office:value-type="string" table:style-name="ce9">
            <text:p>214 392.7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7002:5154</text:p>
          </table:table-cell>
          <table:table-cell office:value-type="string" table:style-name="ce9">
            <text:p>3 882 209.7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7002:5155</text:p>
          </table:table-cell>
          <table:table-cell office:value-type="string" table:style-name="ce9">
            <text:p>2 654 610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1005:3633</text:p>
          </table:table-cell>
          <table:table-cell office:value-type="string" table:style-name="ce9">
            <text:p>22 595 778.9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5002:48</text:p>
          </table:table-cell>
          <table:table-cell office:value-type="string" table:style-name="ce9">
            <text:p>125 591 127.4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3 275 075.3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5002:7088</text:p>
          </table:table-cell>
          <table:table-cell office:value-type="string" table:style-name="ce9">
            <text:p>363 320.8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5002:7089</text:p>
          </table:table-cell>
          <table:table-cell office:value-type="string" table:style-name="ce9">
            <text:p>300 134.6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6:0010105:42133</text:p>
          </table:table-cell>
          <table:table-cell office:value-type="string" table:style-name="ce9">
            <text:p>65 062 800.3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35 041 628.4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20106:1186</text:p>
          </table:table-cell>
          <table:table-cell office:value-type="string" table:style-name="ce9">
            <text:p>3 798 823.86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20107:782</text:p>
          </table:table-cell>
          <table:table-cell office:value-type="string" table:style-name="ce9">
            <text:p>9 110 341.17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20107:783</text:p>
          </table:table-cell>
          <table:table-cell office:value-type="string" table:style-name="ce9">
            <text:p>5 438 540.45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107:784</text:p>
          </table:table-cell>
          <table:table-cell office:value-type="string" table:style-name="ce9">
            <text:p>9 393 271.0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70711:319</text:p>
          </table:table-cell>
          <table:table-cell office:value-type="string" table:style-name="ce9">
            <text:p>11 443 742.3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414:3112</text:p>
          </table:table-cell>
          <table:table-cell office:value-type="string" table:style-name="ce9">
            <text:p>2 600 769.12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414:3113</text:p>
          </table:table-cell>
          <table:table-cell office:value-type="string" table:style-name="ce9">
            <text:p>2 740 182.7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414:3114</text:p>
          </table:table-cell>
          <table:table-cell office:value-type="string" table:style-name="ce9">
            <text:p>7 286 972.5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414:3115</text:p>
          </table:table-cell>
          <table:table-cell office:value-type="string" table:style-name="ce9">
            <text:p>4 207 335.5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26:338</text:p>
          </table:table-cell>
          <table:table-cell office:value-type="string" table:style-name="ce9">
            <text:p>7 465 221.64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15:541</text:p>
          </table:table-cell>
          <table:table-cell office:value-type="string" table:style-name="ce9">
            <text:p>5 161 310.4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305:801</text:p>
          </table:table-cell>
          <table:table-cell office:value-type="string" table:style-name="ce9">
            <text:p>1 152 678.0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04:772</text:p>
          </table:table-cell>
          <table:table-cell office:value-type="string" table:style-name="ce9">
            <text:p>2 357 230.71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04:773</text:p>
          </table:table-cell>
          <table:table-cell office:value-type="string" table:style-name="ce9">
            <text:p>4 053 647.79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06:715</text:p>
          </table:table-cell>
          <table:table-cell office:value-type="string" table:style-name="ce9">
            <text:p>3 145 466.28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18:494</text:p>
          </table:table-cell>
          <table:table-cell office:value-type="string" table:style-name="ce9">
            <text:p>1 958 407.20</text:p>
          </table:table-cell>
          <table:table-cell office:value-type="date" office:date-value="2025-08-06T00:00:00" table:style-name="ce8">
            <text:p>06.08.2025</text:p>
          </table:table-cell>
          <table:table-cell office:value-type="date" office:date-value="2025-08-01T00:00:00" table:style-name="ce8">
            <text:p>01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8: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6:2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42:51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08:60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5001:26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5001:26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6001:22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6004:23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0002:78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14:66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7005:76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9001:95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9004:148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10008:257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10008:257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10008:264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8:264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8:264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10008:264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10008:264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3001:168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18: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9:10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9:1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9:1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4004: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4004:48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4004: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4004:540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4004: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3009:86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3010:139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4011:43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5004:69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5004:69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5008:36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5017:52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6003:111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9003:80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9004:56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9006:73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9006:74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9006:740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9008:84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09010:72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12001:91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1002:323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1002:323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1002:323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1002:3248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2001:72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4002:110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04005:98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04007:115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04008:95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06006:10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07006:308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8007:51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9003:1447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9003:144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9004:98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2004:348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2010:152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7002:51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2011:1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08008:74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8:0009004:68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8:0009019:215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8:0009019:21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8:0009019:21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8:0009020:38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8:0009020:38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8:0009022:64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8:0009022:66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8:0009022:66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8:0009022:66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8:0011003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1031: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2024:10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2026: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2026: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2026: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2027:100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2029:10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2029:10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2029:1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2029:1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3003:10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5003:66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5016:24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254:10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254:10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254:108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254:10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254:10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306:1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203: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203:7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105:7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204:10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04:4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11:48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30413: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40402:2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513: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453:3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471:3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158: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163: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163: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163: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163: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63: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163: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163: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63: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63: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63: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63: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63: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63: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63: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63: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63: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434: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00:3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10: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10:28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10:30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10: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56: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56: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56: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57:33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57: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57: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61: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63: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63:1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63:1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63: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63: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63: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63: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63: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63: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63:32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63:34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63:35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63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63: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63: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63: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63: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63: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63: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63: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63: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63: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63: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63: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63: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64: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64: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64: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64: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64: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65: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65: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65: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65:14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65:15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65: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65:16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65: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65: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65: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65: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65:2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65: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65: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65: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65:3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65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65: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65: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65: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65: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65: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65: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65: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65: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65: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65: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65: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66: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66: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66:10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66:10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66: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66: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66: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66:21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66:21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66:21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66: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66:23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66:23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66:26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66:26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66:26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66: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66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66: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66: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66: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66: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66: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66: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66: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66: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67: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67: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67: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67: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67:21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67:21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67: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67: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67: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67: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67: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67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67: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67: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67: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67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67: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67: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67: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67: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68:10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68: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68: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68: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68:20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68: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68:25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68: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68: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68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68: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68: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68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68: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68: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68: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68: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68: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94: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94:31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94: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2021: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2021: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2021: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2022:10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2022:10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2022:100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2022:100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2022:100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22:1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22:1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22:1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22:1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22:1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22:1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2022: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2022: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22:28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2022:28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2022:28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2022:28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2022:28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2022:28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2022:28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2022:28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2022:28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2022:28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2022: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2022:30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2022:30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2022:33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2022:33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2022:33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2022:34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2022:3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2022: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2022:37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2022: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2022: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2022: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2022:4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2022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2022:44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2022: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2022:45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2022:45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2022:45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2022:45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2022: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2022: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2022: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2022: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2022: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2022: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2022: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2022: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2022: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2022:9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15:26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13:1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13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46:123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46:35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47: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30:50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30: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0000:33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0006: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0002:1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0002:1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0002:18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0002: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0002:77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0002:77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0002:82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0009: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1001: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4012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5022: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1007: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1007:10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1007:10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1007:100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1007:10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1007:10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1007:10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1007:10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1007:10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1007:10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1007:10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1007:10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1007:10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1007:10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1007:1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1007: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1007: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1007: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1007: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07: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07: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07: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07:48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07:48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07:48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07:48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07:48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07:48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07:49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07:49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07:51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07:51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07:51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07:51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1007:51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1007:51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1007:52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1007:52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07:52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07:52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07:52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07:52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07:529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07: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07:53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07:53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07:56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07:565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07:56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07:568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07:568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1007: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1007: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1007: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1007: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1007: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1007: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1007: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1007: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1007: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1007: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1007: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07: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07: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07:8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07: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07:9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07: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07:9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07: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3018:1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2004:251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2004:253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5004: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03015: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03015: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03015: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03015: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03015: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3015: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3015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3015: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3015: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3015: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3015: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3015: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3015:8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3016: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3016: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3016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3016:4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3016: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3016:4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3016:5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3016: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3016:5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3016: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6001:1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6002: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6002: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6003:2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6004: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6004: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6005:2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6005:2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7006: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2000:1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12000: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12015: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12015: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12015: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12015:3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12015:70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12015:70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12015:75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12015:76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3007:2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5010: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10011:138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10011: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10011: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10011:56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10011: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12004: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12004: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12004: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12004: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0000:1893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0000:21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15:11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15:370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15:37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15:371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15:371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15:371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15:37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15: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15:39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15: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15: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15: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15:8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15:8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15:9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15:9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15:9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15:9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16: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17: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17: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17: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18: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18: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18:81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25:10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25:14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25:227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25:5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25: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25: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25:86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26:1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26:1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26:1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26:14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26:3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26:77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26:77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26:77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26:77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26:777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26:807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26:808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26:81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26:817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27:31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27:34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1027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1027: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1027: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1027: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1029:20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1029:20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1029:21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1029:21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1029:225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1029:22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1029:225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1029:27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1029:272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1029:27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1029:3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1029:3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1029: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1029: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1029:5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29: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1030: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1030:9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1031:4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2022:71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3001:10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3001:1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3001:1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3001:13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3001:1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3001:1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3001:1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3001: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3001:7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3001:832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3001: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3001:853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3001:873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3001:919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3005: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3005:2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3005:2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3005: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3005:378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3005:378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3005:378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3005:384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3005:39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3005:4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3005:437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3005:4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3005:5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3005:5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3005:5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3005:6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3027:1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3027:114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3027:116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3027:116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3027:116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3027:116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3027:116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3027:116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3027:116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3027:116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3027:116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3027:117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3027:11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3027:1172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3027:117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3027:151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3027:15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3027:152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3027:4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3027: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5016:1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5017:139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5017:1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5017:1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5017: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6009:1426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6009:180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6009:181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6010:100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6010:1024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6010:7150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5:0020321:27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5:0020321:58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100105:621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120114:28607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000000:34728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90916:333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30118:2759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30163:5</text:p>
          </table:table-cell>
          <table:table-cell office:value-type="date" office:date-value="2025-08-06T00:00:00" table:style-name="ce11">
            <text:p>06.08.2025</text:p>
          </table:table-cell>
          <table:table-cell office:value-type="date" office:date-value="2025-08-01T00:00:00" table:number-columns-spanned="2" table:number-rows-spanned="1" table:style-name="ce18">
            <text:p>01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51cead774be0b0577b7ebce536611c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Морошкин Андрей Сергеевич</meta:initial-creator>
    <dc:creator>Морошкин Андрей Сергеевич</dc:creator>
    <meta:creation-date>2025-08-12T10:18:10Z</meta:creation-date>
    <dc:date>2025-08-12T10:53:23Z</dc:date>
  </office:meta>
</office:document-meta>
</file>