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5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4020:2675</text:p>
          </table:table-cell>
          <table:table-cell office:value-type="string" table:style-name="ce9">
            <text:p>1 630 008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3T00:00:00" table:style-name="ce8">
            <text:p>03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4020:2676</text:p>
          </table:table-cell>
          <table:table-cell office:value-type="string" table:style-name="ce9">
            <text:p>18 624 850.6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3T00:00:00" table:style-name="ce8">
            <text:p>03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5006:112</text:p>
          </table:table-cell>
          <table:table-cell office:value-type="string" table:style-name="ce9">
            <text:p>433 495.9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3T00:00:00" table:style-name="ce8">
            <text:p>03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5006:49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6001:22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7: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4027: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27: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29:1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1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9:1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4004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04: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6005:165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8007:77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9002:87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9009:43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8011:93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8011:93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9001:36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9027:17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29:10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09:13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18:10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3T00:00:00" table:number-columns-spanned="2" table:number-rows-spanned="1" table:style-name="ce15">
            <text:p>03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4718e5e44034a7f09c8dd16593d09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2T10:19:51Z</meta:creation-date>
    <dc:date>2025-08-12T10:56:37Z</dc:date>
  </office:meta>
</office:document-meta>
</file>