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89</text:p>
          </table:table-cell>
          <table:table-cell table:number-columns-repeated="3" table:style-name="ce3"/>
          <table:table-cell office:value-type="string" table:style-name="ce4">
            <text:p>12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8" table:style-name="ce6">
            <text:p>12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7" table:style-name="ce6">
            <text:p>37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6867</text:p>
          </table:table-cell>
          <table:table-cell office:value-type="string" table:style-name="ce9">
            <text:p>194 526 164.7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1106:2239</text:p>
          </table:table-cell>
          <table:table-cell office:value-type="string" table:style-name="ce9">
            <text:p>653 915.2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3033:3437</text:p>
          </table:table-cell>
          <table:table-cell office:value-type="string" table:style-name="ce9">
            <text:p>1 336 801.1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10002:1205</text:p>
          </table:table-cell>
          <table:table-cell office:value-type="string" table:style-name="ce9">
            <text:p>577 910.7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10002:1206</text:p>
          </table:table-cell>
          <table:table-cell office:value-type="string" table:style-name="ce9">
            <text:p>847 490.11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10002:1207</text:p>
          </table:table-cell>
          <table:table-cell office:value-type="string" table:style-name="ce9">
            <text:p>660 469.43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10002:1208</text:p>
          </table:table-cell>
          <table:table-cell office:value-type="string" table:style-name="ce9">
            <text:p>1 300 439.53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4004:4334</text:p>
          </table:table-cell>
          <table:table-cell office:value-type="string" table:style-name="ce9">
            <text:p>716 107.1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5005:11601</text:p>
          </table:table-cell>
          <table:table-cell office:value-type="string" table:style-name="ce9">
            <text:p>987 236.1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7001:3802</text:p>
          </table:table-cell>
          <table:table-cell office:value-type="string" table:style-name="ce9">
            <text:p>6 029 898.7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5002:6312</text:p>
          </table:table-cell>
          <table:table-cell office:value-type="string" table:style-name="ce9">
            <text:p>621 230.47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10403:62</text:p>
          </table:table-cell>
          <table:table-cell office:value-type="string" table:style-name="ce9">
            <text:p>11 613 476.91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108:402</text:p>
          </table:table-cell>
          <table:table-cell office:value-type="string" table:style-name="ce9">
            <text:p>4 650 341.17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302:28</text:p>
          </table:table-cell>
          <table:table-cell office:value-type="string" table:style-name="ce9">
            <text:p>2 543 740.51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316:86169</text:p>
          </table:table-cell>
          <table:table-cell office:value-type="string" table:style-name="ce9">
            <text:p>5 156 254.19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316:86170</text:p>
          </table:table-cell>
          <table:table-cell office:value-type="string" table:style-name="ce9">
            <text:p>5 011 763.4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30402:732</text:p>
          </table:table-cell>
          <table:table-cell office:value-type="string" table:style-name="ce9">
            <text:p>3 693 619.1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40207:929</text:p>
          </table:table-cell>
          <table:table-cell office:value-type="string" table:style-name="ce9">
            <text:p>2 488 230.4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40222:1426</text:p>
          </table:table-cell>
          <table:table-cell office:value-type="string" table:style-name="ce9">
            <text:p>4 363 581.2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513:46</text:p>
          </table:table-cell>
          <table:table-cell office:value-type="string" table:style-name="ce9">
            <text:p>1 598 720.6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80524:523</text:p>
          </table:table-cell>
          <table:table-cell office:value-type="string" table:style-name="ce9">
            <text:p>3 917 186.99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105:385</text:p>
          </table:table-cell>
          <table:table-cell office:value-type="string" table:style-name="ce9">
            <text:p>2 047 556.49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520:1046</text:p>
          </table:table-cell>
          <table:table-cell office:value-type="string" table:style-name="ce9">
            <text:p>2 339 778.21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910:154</text:p>
          </table:table-cell>
          <table:table-cell office:value-type="string" table:style-name="ce9">
            <text:p>4 703 042.07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213:114</text:p>
          </table:table-cell>
          <table:table-cell office:value-type="string" table:style-name="ce9">
            <text:p>10 953 675.6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227:340</text:p>
          </table:table-cell>
          <table:table-cell office:value-type="string" table:style-name="ce9">
            <text:p>7 514 816.0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10711:377</text:p>
          </table:table-cell>
          <table:table-cell office:value-type="string" table:style-name="ce9">
            <text:p>1 526 497.33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40407:150</text:p>
          </table:table-cell>
          <table:table-cell office:value-type="string" table:style-name="ce9">
            <text:p>2 439 563.0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40407:667</text:p>
          </table:table-cell>
          <table:table-cell office:value-type="string" table:style-name="ce9">
            <text:p>1 141 529.1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0507:692</text:p>
          </table:table-cell>
          <table:table-cell office:value-type="string" table:style-name="ce9">
            <text:p>1 510 959.9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1902:2617</text:p>
          </table:table-cell>
          <table:table-cell office:value-type="string" table:style-name="ce9">
            <text:p>1 853 028.5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51902:2618</text:p>
          </table:table-cell>
          <table:table-cell office:value-type="string" table:style-name="ce9">
            <text:p>1 853 028.5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122:390</text:p>
          </table:table-cell>
          <table:table-cell office:value-type="string" table:style-name="ce9">
            <text:p>2 441 399.2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205:16</text:p>
          </table:table-cell>
          <table:table-cell office:value-type="string" table:style-name="ce9">
            <text:p>897 049.23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254:1171</text:p>
          </table:table-cell>
          <table:table-cell office:value-type="string" table:style-name="ce9">
            <text:p>2 094 977.57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413:412</text:p>
          </table:table-cell>
          <table:table-cell office:value-type="string" table:style-name="ce9">
            <text:p>2 005 208.1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426:4204</text:p>
          </table:table-cell>
          <table:table-cell office:value-type="string" table:style-name="ce9">
            <text:p>285 275.79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20303:4892</text:p>
          </table:table-cell>
          <table:table-cell office:value-type="string" table:style-name="ce9">
            <text:p>5 177 360.1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78:3020</text:p>
          </table:table-cell>
          <table:table-cell office:value-type="string" table:style-name="ce9">
            <text:p>131 248 111.3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78:3022</text:p>
          </table:table-cell>
          <table:table-cell office:value-type="string" table:style-name="ce9">
            <text:p>1 572 399 471.1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18:1386</text:p>
          </table:table-cell>
          <table:table-cell office:value-type="string" table:style-name="ce9">
            <text:p>38 311 499.9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35:3471</text:p>
          </table:table-cell>
          <table:table-cell office:value-type="string" table:style-name="ce9">
            <text:p>351 149 177.6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35:3472</text:p>
          </table:table-cell>
          <table:table-cell office:value-type="string" table:style-name="ce9">
            <text:p>17 892 604.0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35:3473</text:p>
          </table:table-cell>
          <table:table-cell office:value-type="string" table:style-name="ce9">
            <text:p>2 074 188.39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35:3474</text:p>
          </table:table-cell>
          <table:table-cell office:value-type="string" table:style-name="ce9">
            <text:p>1 224 171.6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35:3475</text:p>
          </table:table-cell>
          <table:table-cell office:value-type="string" table:style-name="ce9">
            <text:p>1 373 688.83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35:3476</text:p>
          </table:table-cell>
          <table:table-cell office:value-type="string" table:style-name="ce9">
            <text:p>1 326 964.7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61:1875</text:p>
          </table:table-cell>
          <table:table-cell office:value-type="string" table:style-name="ce9">
            <text:p>483 500.4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61:1876</text:p>
          </table:table-cell>
          <table:table-cell office:value-type="string" table:style-name="ce9">
            <text:p>8 285 989.4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5016:1728</text:p>
          </table:table-cell>
          <table:table-cell office:value-type="string" table:style-name="ce9">
            <text:p>18 361 837.01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6040:5463</text:p>
          </table:table-cell>
          <table:table-cell office:value-type="string" table:style-name="ce9">
            <text:p>6 707 068.4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8010:1062</text:p>
          </table:table-cell>
          <table:table-cell office:value-type="string" table:style-name="ce9">
            <text:p>12 013 500.3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3012:4441</text:p>
          </table:table-cell>
          <table:table-cell office:value-type="string" table:style-name="ce9">
            <text:p>22 349 355.2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10008:13104</text:p>
          </table:table-cell>
          <table:table-cell office:value-type="string" table:style-name="ce9">
            <text:p>11 067 746.2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1014:5308</text:p>
          </table:table-cell>
          <table:table-cell office:value-type="string" table:style-name="ce9">
            <text:p>7 487 179.8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1014:5309</text:p>
          </table:table-cell>
          <table:table-cell office:value-type="string" table:style-name="ce9">
            <text:p>2 320 464.91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1014:5310</text:p>
          </table:table-cell>
          <table:table-cell office:value-type="string" table:style-name="ce9">
            <text:p>84 125.6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1014:5311</text:p>
          </table:table-cell>
          <table:table-cell office:value-type="string" table:style-name="ce9">
            <text:p>9 695 477.2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1014:5312</text:p>
          </table:table-cell>
          <table:table-cell office:value-type="string" table:style-name="ce9">
            <text:p>7 417 075.1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2004:6159</text:p>
          </table:table-cell>
          <table:table-cell office:value-type="string" table:style-name="ce9">
            <text:p>1 225 205.07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2004:8741</text:p>
          </table:table-cell>
          <table:table-cell office:value-type="string" table:style-name="ce9">
            <text:p>19 011 684.9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2007:13399</text:p>
          </table:table-cell>
          <table:table-cell office:value-type="string" table:style-name="ce9">
            <text:p>22 523 994.6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6004:13203</text:p>
          </table:table-cell>
          <table:table-cell office:value-type="string" table:style-name="ce9">
            <text:p>1 212 109.9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06003:6711</text:p>
          </table:table-cell>
          <table:table-cell office:value-type="string" table:style-name="ce9">
            <text:p>24 948 920.87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3002:12208</text:p>
          </table:table-cell>
          <table:table-cell office:value-type="string" table:style-name="ce9">
            <text:p>10 628 013.37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4005:13979</text:p>
          </table:table-cell>
          <table:table-cell office:value-type="string" table:style-name="ce9">
            <text:p>10 393 807.8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4008:14862</text:p>
          </table:table-cell>
          <table:table-cell office:value-type="string" table:style-name="ce9">
            <text:p>4 007 091.87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4008:14863</text:p>
          </table:table-cell>
          <table:table-cell office:value-type="string" table:style-name="ce9">
            <text:p>3 190 832.4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4010:10253</text:p>
          </table:table-cell>
          <table:table-cell office:value-type="string" table:style-name="ce9">
            <text:p>31 281 953.7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5002:13751</text:p>
          </table:table-cell>
          <table:table-cell office:value-type="string" table:style-name="ce9">
            <text:p>5 809 614.8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5010:3749</text:p>
          </table:table-cell>
          <table:table-cell office:value-type="string" table:style-name="ce9">
            <text:p>16 355 233.81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9033:3822</text:p>
          </table:table-cell>
          <table:table-cell office:value-type="string" table:style-name="ce9">
            <text:p>6 003 754.3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10008:8986</text:p>
          </table:table-cell>
          <table:table-cell office:value-type="string" table:style-name="ce9">
            <text:p>5 060 540.93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10008:8987</text:p>
          </table:table-cell>
          <table:table-cell office:value-type="string" table:style-name="ce9">
            <text:p>3 361 747.4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11003:5050</text:p>
          </table:table-cell>
          <table:table-cell office:value-type="string" table:style-name="ce9">
            <text:p>15 123 057.4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14001:9239</text:p>
          </table:table-cell>
          <table:table-cell office:value-type="string" table:style-name="ce9">
            <text:p>43 353 757.7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14001:9250</text:p>
          </table:table-cell>
          <table:table-cell office:value-type="string" table:style-name="ce9">
            <text:p>49 032 684.43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14001:9273</text:p>
          </table:table-cell>
          <table:table-cell office:value-type="string" table:style-name="ce9">
            <text:p>52 633 955.0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15001:17144</text:p>
          </table:table-cell>
          <table:table-cell office:value-type="string" table:style-name="ce9">
            <text:p>20 957 888.5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15001:19303</text:p>
          </table:table-cell>
          <table:table-cell office:value-type="string" table:style-name="ce9">
            <text:p>17 711 901.1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15001:22336</text:p>
          </table:table-cell>
          <table:table-cell office:value-type="string" table:style-name="ce9">
            <text:p>14 952 127.8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1022:8314</text:p>
          </table:table-cell>
          <table:table-cell office:value-type="string" table:style-name="ce9">
            <text:p>20 581 445.99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4006:9014</text:p>
          </table:table-cell>
          <table:table-cell office:value-type="string" table:style-name="ce9">
            <text:p>26 889 132.4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4014:8685</text:p>
          </table:table-cell>
          <table:table-cell office:value-type="string" table:style-name="ce9">
            <text:p>21 916 213.01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5001:9414</text:p>
          </table:table-cell>
          <table:table-cell office:value-type="string" table:style-name="ce9">
            <text:p>14 682 334.4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5001:9415</text:p>
          </table:table-cell>
          <table:table-cell office:value-type="string" table:style-name="ce9">
            <text:p>9 274 165.1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5001:9416</text:p>
          </table:table-cell>
          <table:table-cell office:value-type="string" table:style-name="ce9">
            <text:p>28 111 212.9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5001:9417</text:p>
          </table:table-cell>
          <table:table-cell office:value-type="string" table:style-name="ce9">
            <text:p>12 428 930.5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5001:9418</text:p>
          </table:table-cell>
          <table:table-cell office:value-type="string" table:style-name="ce9">
            <text:p>13 724 637.7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5001:9419</text:p>
          </table:table-cell>
          <table:table-cell office:value-type="string" table:style-name="ce9">
            <text:p>1 429 503.0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5001:9420</text:p>
          </table:table-cell>
          <table:table-cell office:value-type="string" table:style-name="ce9">
            <text:p>4 985 656.0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5001:9421</text:p>
          </table:table-cell>
          <table:table-cell office:value-type="string" table:style-name="ce9">
            <text:p>647 853.6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5001:9422</text:p>
          </table:table-cell>
          <table:table-cell office:value-type="string" table:style-name="ce9">
            <text:p>3 147 723.49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5002:6841</text:p>
          </table:table-cell>
          <table:table-cell office:value-type="string" table:style-name="ce9">
            <text:p>11 993 827.09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5007:6012</text:p>
          </table:table-cell>
          <table:table-cell office:value-type="string" table:style-name="ce9">
            <text:p>16 619 607.1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3:0010120:229</text:p>
          </table:table-cell>
          <table:table-cell office:value-type="string" table:style-name="ce9">
            <text:p>618 612.6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3:0010120:230</text:p>
          </table:table-cell>
          <table:table-cell office:value-type="string" table:style-name="ce9">
            <text:p>613 162.3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3:0020275:4</text:p>
          </table:table-cell>
          <table:table-cell office:value-type="string" table:style-name="ce9">
            <text:p>7 659 035.4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3:0020277:4</text:p>
          </table:table-cell>
          <table:table-cell office:value-type="string" table:style-name="ce9">
            <text:p>681 712.9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3:0020277:7</text:p>
          </table:table-cell>
          <table:table-cell office:value-type="string" table:style-name="ce9">
            <text:p>1 099 794.63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3:0020279:4</text:p>
          </table:table-cell>
          <table:table-cell office:value-type="string" table:style-name="ce9">
            <text:p>580 718.93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3:0020279:6</text:p>
          </table:table-cell>
          <table:table-cell office:value-type="string" table:style-name="ce9">
            <text:p>3 094 027.6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3:0020279:8</text:p>
          </table:table-cell>
          <table:table-cell office:value-type="string" table:style-name="ce9">
            <text:p>3 195 749.0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00309:14938</text:p>
          </table:table-cell>
          <table:table-cell office:value-type="string" table:style-name="ce9">
            <text:p>3 268 167.51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9:0020213:2</text:p>
          </table:table-cell>
          <table:table-cell office:value-type="string" table:style-name="ce9">
            <text:p>949 331.31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9:0020405:218</text:p>
          </table:table-cell>
          <table:table-cell office:value-type="string" table:style-name="ce9">
            <text:p>3 370 001.99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9:0020408:322</text:p>
          </table:table-cell>
          <table:table-cell office:value-type="string" table:style-name="ce9">
            <text:p>10 957 323.7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9:0020409:218</text:p>
          </table:table-cell>
          <table:table-cell office:value-type="string" table:style-name="ce9">
            <text:p>4 540 350.0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9:0020410:1054</text:p>
          </table:table-cell>
          <table:table-cell office:value-type="string" table:style-name="ce9">
            <text:p>23 499 264.9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9:0020410:1155</text:p>
          </table:table-cell>
          <table:table-cell office:value-type="string" table:style-name="ce9">
            <text:p>16 643 575.77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9:0020410:1179</text:p>
          </table:table-cell>
          <table:table-cell office:value-type="string" table:style-name="ce9">
            <text:p>21 757 554.6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9:0020410:1748</text:p>
          </table:table-cell>
          <table:table-cell office:value-type="string" table:style-name="ce9">
            <text:p>23 268 879.9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9:0020410:1764</text:p>
          </table:table-cell>
          <table:table-cell office:value-type="string" table:style-name="ce9">
            <text:p>16 263 289.89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9:0020410:1776</text:p>
          </table:table-cell>
          <table:table-cell office:value-type="string" table:style-name="ce9">
            <text:p>16 433 204.8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9:0020410:1793</text:p>
          </table:table-cell>
          <table:table-cell office:value-type="string" table:style-name="ce9">
            <text:p>26 701 818.3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9:0020410:1882</text:p>
          </table:table-cell>
          <table:table-cell office:value-type="string" table:style-name="ce9">
            <text:p>22 380 228.77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9:0020410:1891</text:p>
          </table:table-cell>
          <table:table-cell office:value-type="string" table:style-name="ce9">
            <text:p>16 360 384.16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9:0020410:1981</text:p>
          </table:table-cell>
          <table:table-cell office:value-type="string" table:style-name="ce9">
            <text:p>17 516 563.68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9:0020410:2003</text:p>
          </table:table-cell>
          <table:table-cell office:value-type="string" table:style-name="ce9">
            <text:p>16 441 296.0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9:0020410:2119</text:p>
          </table:table-cell>
          <table:table-cell office:value-type="string" table:style-name="ce9">
            <text:p>3 025 373.3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9:0020410:760</text:p>
          </table:table-cell>
          <table:table-cell office:value-type="string" table:style-name="ce9">
            <text:p>16 732 578.8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9:0020410:858</text:p>
          </table:table-cell>
          <table:table-cell office:value-type="string" table:style-name="ce9">
            <text:p>24 111 743.22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9:0020410:944</text:p>
          </table:table-cell>
          <table:table-cell office:value-type="string" table:style-name="ce9">
            <text:p>20 052 706.05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9:0020410:945</text:p>
          </table:table-cell>
          <table:table-cell office:value-type="string" table:style-name="ce9">
            <text:p>21 923 431.84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9:0020410:962</text:p>
          </table:table-cell>
          <table:table-cell office:value-type="string" table:style-name="ce9">
            <text:p>16 716 396.47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00000:2636</text:p>
          </table:table-cell>
          <table:table-cell office:value-type="string" table:style-name="ce9">
            <text:p>5 637 587.1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05005:10037</text:p>
          </table:table-cell>
          <table:table-cell office:value-type="string" table:style-name="ce9">
            <text:p>265 966 446.00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0:0003004:1387</text:p>
          </table:table-cell>
          <table:table-cell office:value-type="string" table:style-name="ce9">
            <text:p>278 940.61</text:p>
          </table:table-cell>
          <table:table-cell office:value-type="date" office:date-value="2025-08-07T00:00:00" table:style-name="ce8">
            <text:p>07.08.2025</text:p>
          </table:table-cell>
          <table:table-cell office:value-type="date" office:date-value="2025-08-04T00:00:00" table:style-name="ce8">
            <text:p>04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17:0100107:567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00000:28846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00208:38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00000:4602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54:0020112:3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61:0020270:7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61:0020270:7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61:0020285:3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61:0020286:2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0:0000000:22210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29:107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5015:106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5015:107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3018:104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10007:535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07:535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1009:245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6005:1691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6005:1756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5002:533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5002:534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5002:537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5002:537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5002:538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5002:539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5002:541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5002:567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5002:570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5002:571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5002:578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6007:110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3:0020550:2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00107:14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30104:133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30206:1392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50205:103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50206:1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0:0020410:72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0:0020447:43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1:0140503:7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1:0140503:7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1:0151902:260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20118:207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20221:15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20226:164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118:121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406:10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406:1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406:2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406:9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412:13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412:13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412:16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412:16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413:3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417:15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417:19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421:4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421:6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30421:7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30421:8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426:183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511:11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511:11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30511:12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511:18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511:18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514:14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514:16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514:17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514:5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515:7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516:3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516:3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532:2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532:53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602:17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000000:1421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000000:1422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000000:1422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000000:1422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000000:1422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000000:1422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000000:1422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000000:1422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000000:1422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000000:1422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000000:1422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000000:1423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000000:1423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000000:1423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000000:1423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000000:1423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000000:1423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000000:1423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000000:1423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000000:1423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000000:1423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000000:1424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000000:1424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000000:1424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000000:1424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00208:60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61:0020285:5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61:0020285:5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61:0020286:4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29:281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29:281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29:281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29:282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29:282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29:282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29:282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29:282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29:282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29:283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29:283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29:283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45:293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3018:249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3018:249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3018:249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3018:249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3018:249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3018:249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3018:249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3018:250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3018:250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3018:250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3018:250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3018:250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3018:250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3018:250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3018:250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3018:250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3018:250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3018:251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3018:251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3018:251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3018:251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3018:251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3018:251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3018:251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3018:251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3018:251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3018:251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3018:252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3018:252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3018:252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3018:252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3018:252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3018:252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3018:252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3018:252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3018:252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3018:252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3018:253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3018:253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3018:253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3018:253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3018:253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3018:253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3018:253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3018:253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3018:253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3018:253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3018:254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3018:254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3018:254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3018:254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3018:254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3018:254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3018:254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3018:254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3018:254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3018:254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3018:255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3018:255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3018:255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3018:255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3018:255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3018:255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3018:255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3018:255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3018:255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3018:255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3018:256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3018:256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3018:256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3018:256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3018:256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3018:256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3018:256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3018:256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3018:256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3018:256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3018:257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3018:257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3018:257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3018:257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3018:257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3018:257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3018:257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3018:257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3018:257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3018:257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3018:258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3018:258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3018:258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3018:258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3018:258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3018:258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3018:258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3018:258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3018:258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3018:258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3018:259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3018:259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3018:435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3018:435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3018:435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3018:436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3018:436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3018:436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3018:436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3018:437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3018:437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3018:437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3018:437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3018:437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3018:437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3018:437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3018:438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3018:438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3018:438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3018:438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3018:439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3018:439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3018:439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3018:459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3018:459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3018:459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3018:460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3018:479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3018:508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3018:508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1009:196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5006:721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5006:758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5006:758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7002:1465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08005:1322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6004:1251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09001:215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0000:383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6007:123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3:0020277: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22:0020326:5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22:0020326:5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20103:141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08:357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29:281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29:281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29:281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29:282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29:282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29:282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29:282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29:531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29:531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29:531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29:531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29:532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29:532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29:532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29:532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29:532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29:532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29:532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29:532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29:532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32:263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32:265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91:164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5015:195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5015:195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5015:195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5015:195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5015:196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5015:196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5015:196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5015:196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2018:1352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3018:259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3018:259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3018:260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3018:260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3018:561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3018:562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3018:562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3019:762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3019:762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3019:762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3019:762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3019:762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3019:763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3019:763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3019:763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3019:763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3019:763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5019:1251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2016:278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02006:272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02008:539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06001:760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06003:1283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13002:1657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4009:1175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6003:482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07004:145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3012:500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3:0010121:23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10205:1768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120314:8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130104:269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140116:2309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140116:2310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140116:2311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40116:2312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40116:2315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40116:2343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40116:2344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1009:247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1020:387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0:0000000:7391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0:0000000:7467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0000:409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28:244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5013:373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5015:366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5015:367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7003:338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3018:4634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0000:597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2008:652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2008:654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8:0011001:1271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1030:213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3001:837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3002:447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7:0000000:1154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7:0000000:1154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7:0000000:1305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000000:1776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7:0000000:1785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7:0000000:1798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000000:1894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7:0000000:1895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000000:19078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7:0120316:4700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7:0120316:4703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7:0120316:6544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7:0120316:6545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120316:6722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120316:7404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120316:74045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120316:74046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120316:7405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120316:7408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120316:76677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130206:1390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130206:13909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130206:13910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30206:571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130206:57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130206:742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130206:743</text:p>
          </table:table-cell>
          <table:table-cell office:value-type="date" office:date-value="2025-08-07T00:00:00" table:style-name="ce11">
            <text:p>07.08.2025</text:p>
          </table:table-cell>
          <table:table-cell office:value-type="date" office:date-value="2025-08-04T00:00:00" table:number-columns-spanned="2" table:number-rows-spanned="1" table:style-name="ce14">
            <text:p>04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04e27c072563ee02ba7609454eb2b0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8-12T10:34:56Z</meta:creation-date>
    <dc:date>2025-08-12T10:44:19Z</dc:date>
  </office:meta>
</office:document-meta>
</file>