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92</text:p>
          </table:table-cell>
          <table:table-cell table:number-columns-repeated="3" table:style-name="ce3"/>
          <table:table-cell office:value-type="string" table:style-name="ce4">
            <text:p>1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3" table:style-name="ce6">
            <text:p>1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7" table:style-name="ce6">
            <text:p>116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4:46</text:p>
          </table:table-cell>
          <table:table-cell office:value-type="string" table:style-name="ce9">
            <text:p>7 595 367.7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3:8</text:p>
          </table:table-cell>
          <table:table-cell office:value-type="string" table:style-name="ce9">
            <text:p>4 073 491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7:8</text:p>
          </table:table-cell>
          <table:table-cell office:value-type="string" table:style-name="ce9">
            <text:p>5 426 010.8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2:226</text:p>
          </table:table-cell>
          <table:table-cell office:value-type="string" table:style-name="ce9">
            <text:p>4 562 010.0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06:148</text:p>
          </table:table-cell>
          <table:table-cell office:value-type="string" table:style-name="ce9">
            <text:p>8 869 546.7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001:133</text:p>
          </table:table-cell>
          <table:table-cell office:value-type="string" table:style-name="ce9">
            <text:p>5 707 985.1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38:83</text:p>
          </table:table-cell>
          <table:table-cell office:value-type="string" table:style-name="ce9">
            <text:p>1 097 937.7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20:336</text:p>
          </table:table-cell>
          <table:table-cell office:value-type="string" table:style-name="ce9">
            <text:p>2 049 711.1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63:2</text:p>
          </table:table-cell>
          <table:table-cell office:value-type="string" table:style-name="ce9">
            <text:p>1 374 312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06:3</text:p>
          </table:table-cell>
          <table:table-cell office:value-type="string" table:style-name="ce9">
            <text:p>2 522 573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32:36</text:p>
          </table:table-cell>
          <table:table-cell office:value-type="string" table:style-name="ce9">
            <text:p>1 668 262.7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57:1</text:p>
          </table:table-cell>
          <table:table-cell office:value-type="string" table:style-name="ce9">
            <text:p>35 367 495.6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57:10</text:p>
          </table:table-cell>
          <table:table-cell office:value-type="string" table:style-name="ce9">
            <text:p>2 247 758.1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57:101</text:p>
          </table:table-cell>
          <table:table-cell office:value-type="string" table:style-name="ce9">
            <text:p>2 314 357.9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57:102</text:p>
          </table:table-cell>
          <table:table-cell office:value-type="string" table:style-name="ce9">
            <text:p>2 280 480.2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57:103</text:p>
          </table:table-cell>
          <table:table-cell office:value-type="string" table:style-name="ce9">
            <text:p>2 331 271.6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57:104</text:p>
          </table:table-cell>
          <table:table-cell office:value-type="string" table:style-name="ce9">
            <text:p>2 275 384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57:105</text:p>
          </table:table-cell>
          <table:table-cell office:value-type="string" table:style-name="ce9">
            <text:p>2 278 085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7:106</text:p>
          </table:table-cell>
          <table:table-cell office:value-type="string" table:style-name="ce9">
            <text:p>2 431 975.0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7:107</text:p>
          </table:table-cell>
          <table:table-cell office:value-type="string" table:style-name="ce9">
            <text:p>2 386 920.7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7:108</text:p>
          </table:table-cell>
          <table:table-cell office:value-type="string" table:style-name="ce9">
            <text:p>2 260 119.5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7:109</text:p>
          </table:table-cell>
          <table:table-cell office:value-type="string" table:style-name="ce9">
            <text:p>2 323 002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7:11</text:p>
          </table:table-cell>
          <table:table-cell office:value-type="string" table:style-name="ce9">
            <text:p>2 205 798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7:110</text:p>
          </table:table-cell>
          <table:table-cell office:value-type="string" table:style-name="ce9">
            <text:p>2 211 151.6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7:111</text:p>
          </table:table-cell>
          <table:table-cell office:value-type="string" table:style-name="ce9">
            <text:p>2 304 331.2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7:112</text:p>
          </table:table-cell>
          <table:table-cell office:value-type="string" table:style-name="ce9">
            <text:p>1 592 722.3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57:114</text:p>
          </table:table-cell>
          <table:table-cell office:value-type="string" table:style-name="ce9">
            <text:p>1 576 291.0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57:115</text:p>
          </table:table-cell>
          <table:table-cell office:value-type="string" table:style-name="ce9">
            <text:p>2 247 754.7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57:116</text:p>
          </table:table-cell>
          <table:table-cell office:value-type="string" table:style-name="ce9">
            <text:p>2 194 117.9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7:117</text:p>
          </table:table-cell>
          <table:table-cell office:value-type="string" table:style-name="ce9">
            <text:p>2 170 794.7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57:118</text:p>
          </table:table-cell>
          <table:table-cell office:value-type="string" table:style-name="ce9">
            <text:p>2 296 439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57:12</text:p>
          </table:table-cell>
          <table:table-cell office:value-type="string" table:style-name="ce9">
            <text:p>2 200 327.3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57:14</text:p>
          </table:table-cell>
          <table:table-cell office:value-type="string" table:style-name="ce9">
            <text:p>1 591 377.1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57:142</text:p>
          </table:table-cell>
          <table:table-cell office:value-type="string" table:style-name="ce9">
            <text:p>572 790.4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657:143</text:p>
          </table:table-cell>
          <table:table-cell office:value-type="string" table:style-name="ce9">
            <text:p>1 592 275.8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657:144</text:p>
          </table:table-cell>
          <table:table-cell office:value-type="string" table:style-name="ce9">
            <text:p>2 410 972.4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657:147</text:p>
          </table:table-cell>
          <table:table-cell office:value-type="string" table:style-name="ce9">
            <text:p>2 306 747.2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657:15</text:p>
          </table:table-cell>
          <table:table-cell office:value-type="string" table:style-name="ce9">
            <text:p>1 571 173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657:150</text:p>
          </table:table-cell>
          <table:table-cell office:value-type="string" table:style-name="ce9">
            <text:p>2 275 820.7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657:153</text:p>
          </table:table-cell>
          <table:table-cell office:value-type="string" table:style-name="ce9">
            <text:p>2 225 177.2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657:159</text:p>
          </table:table-cell>
          <table:table-cell office:value-type="string" table:style-name="ce9">
            <text:p>2 208 118.6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657:16</text:p>
          </table:table-cell>
          <table:table-cell office:value-type="string" table:style-name="ce9">
            <text:p>2 212 201.9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657:161</text:p>
          </table:table-cell>
          <table:table-cell office:value-type="string" table:style-name="ce9">
            <text:p>2 233 561.7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657:17</text:p>
          </table:table-cell>
          <table:table-cell office:value-type="string" table:style-name="ce9">
            <text:p>2 200 848.5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657:18</text:p>
          </table:table-cell>
          <table:table-cell office:value-type="string" table:style-name="ce9">
            <text:p>2 200 723.2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657:19</text:p>
          </table:table-cell>
          <table:table-cell office:value-type="string" table:style-name="ce9">
            <text:p>2 200 605.8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657:2</text:p>
          </table:table-cell>
          <table:table-cell office:value-type="string" table:style-name="ce9">
            <text:p>1 599 920.6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657:20</text:p>
          </table:table-cell>
          <table:table-cell office:value-type="string" table:style-name="ce9">
            <text:p>2 235 427.3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657:21</text:p>
          </table:table-cell>
          <table:table-cell office:value-type="string" table:style-name="ce9">
            <text:p>2 291 806.3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657:23</text:p>
          </table:table-cell>
          <table:table-cell office:value-type="string" table:style-name="ce9">
            <text:p>2 217 053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657:24</text:p>
          </table:table-cell>
          <table:table-cell office:value-type="string" table:style-name="ce9">
            <text:p>2 217 171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657:25</text:p>
          </table:table-cell>
          <table:table-cell office:value-type="string" table:style-name="ce9">
            <text:p>2 266 435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657:26</text:p>
          </table:table-cell>
          <table:table-cell office:value-type="string" table:style-name="ce9">
            <text:p>2 241 065.2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657:27</text:p>
          </table:table-cell>
          <table:table-cell office:value-type="string" table:style-name="ce9">
            <text:p>2 300 263.2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657:28</text:p>
          </table:table-cell>
          <table:table-cell office:value-type="string" table:style-name="ce9">
            <text:p>2 473 782.5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657:29</text:p>
          </table:table-cell>
          <table:table-cell office:value-type="string" table:style-name="ce9">
            <text:p>2 265 221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657:3</text:p>
          </table:table-cell>
          <table:table-cell office:value-type="string" table:style-name="ce9">
            <text:p>1 549 222.9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657:30</text:p>
          </table:table-cell>
          <table:table-cell office:value-type="string" table:style-name="ce9">
            <text:p>2 220 016.6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657:31</text:p>
          </table:table-cell>
          <table:table-cell office:value-type="string" table:style-name="ce9">
            <text:p>2 202 995.6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657:32</text:p>
          </table:table-cell>
          <table:table-cell office:value-type="string" table:style-name="ce9">
            <text:p>2 416 465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657:33</text:p>
          </table:table-cell>
          <table:table-cell office:value-type="string" table:style-name="ce9">
            <text:p>2 306 719.1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657:34</text:p>
          </table:table-cell>
          <table:table-cell office:value-type="string" table:style-name="ce9">
            <text:p>2 244 571.2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657:35</text:p>
          </table:table-cell>
          <table:table-cell office:value-type="string" table:style-name="ce9">
            <text:p>2 281 753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657:36</text:p>
          </table:table-cell>
          <table:table-cell office:value-type="string" table:style-name="ce9">
            <text:p>2 250 647.1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657:37</text:p>
          </table:table-cell>
          <table:table-cell office:value-type="string" table:style-name="ce9">
            <text:p>2 478 792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657:38</text:p>
          </table:table-cell>
          <table:table-cell office:value-type="string" table:style-name="ce9">
            <text:p>2 255 840.2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657:39</text:p>
          </table:table-cell>
          <table:table-cell office:value-type="string" table:style-name="ce9">
            <text:p>2 281 105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657:4</text:p>
          </table:table-cell>
          <table:table-cell office:value-type="string" table:style-name="ce9">
            <text:p>2 235 130.7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657:40</text:p>
          </table:table-cell>
          <table:table-cell office:value-type="string" table:style-name="ce9">
            <text:p>2 286 624.4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657:42</text:p>
          </table:table-cell>
          <table:table-cell office:value-type="string" table:style-name="ce9">
            <text:p>2 191 575.1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657:43</text:p>
          </table:table-cell>
          <table:table-cell office:value-type="string" table:style-name="ce9">
            <text:p>2 230 960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657:44</text:p>
          </table:table-cell>
          <table:table-cell office:value-type="string" table:style-name="ce9">
            <text:p>2 233 657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657:46</text:p>
          </table:table-cell>
          <table:table-cell office:value-type="string" table:style-name="ce9">
            <text:p>2 269 989.4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657:47</text:p>
          </table:table-cell>
          <table:table-cell office:value-type="string" table:style-name="ce9">
            <text:p>2 294 176.0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657:48</text:p>
          </table:table-cell>
          <table:table-cell office:value-type="string" table:style-name="ce9">
            <text:p>2 277 498.0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657:49</text:p>
          </table:table-cell>
          <table:table-cell office:value-type="string" table:style-name="ce9">
            <text:p>2 288 930.4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657:53</text:p>
          </table:table-cell>
          <table:table-cell office:value-type="string" table:style-name="ce9">
            <text:p>2 207 237.8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657:54</text:p>
          </table:table-cell>
          <table:table-cell office:value-type="string" table:style-name="ce9">
            <text:p>2 335 060.7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657:55</text:p>
          </table:table-cell>
          <table:table-cell office:value-type="string" table:style-name="ce9">
            <text:p>2 312 256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657:56</text:p>
          </table:table-cell>
          <table:table-cell office:value-type="string" table:style-name="ce9">
            <text:p>2 380 425.2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657:57</text:p>
          </table:table-cell>
          <table:table-cell office:value-type="string" table:style-name="ce9">
            <text:p>2 261 489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657:59</text:p>
          </table:table-cell>
          <table:table-cell office:value-type="string" table:style-name="ce9">
            <text:p>2 453 497.2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657:6</text:p>
          </table:table-cell>
          <table:table-cell office:value-type="string" table:style-name="ce9">
            <text:p>2 209 764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657:60</text:p>
          </table:table-cell>
          <table:table-cell office:value-type="string" table:style-name="ce9">
            <text:p>2 283 156.3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657:61</text:p>
          </table:table-cell>
          <table:table-cell office:value-type="string" table:style-name="ce9">
            <text:p>2 285 823.9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657:62</text:p>
          </table:table-cell>
          <table:table-cell office:value-type="string" table:style-name="ce9">
            <text:p>2 138 572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657:63</text:p>
          </table:table-cell>
          <table:table-cell office:value-type="string" table:style-name="ce9">
            <text:p>2 364 709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657:64</text:p>
          </table:table-cell>
          <table:table-cell office:value-type="string" table:style-name="ce9">
            <text:p>2 288 175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657:65</text:p>
          </table:table-cell>
          <table:table-cell office:value-type="string" table:style-name="ce9">
            <text:p>2 384 703.6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657:66</text:p>
          </table:table-cell>
          <table:table-cell office:value-type="string" table:style-name="ce9">
            <text:p>2 434 427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657:67</text:p>
          </table:table-cell>
          <table:table-cell office:value-type="string" table:style-name="ce9">
            <text:p>2 392 820.3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657:68</text:p>
          </table:table-cell>
          <table:table-cell office:value-type="string" table:style-name="ce9">
            <text:p>2 478 463.7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657:69</text:p>
          </table:table-cell>
          <table:table-cell office:value-type="string" table:style-name="ce9">
            <text:p>2 255 203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657:7</text:p>
          </table:table-cell>
          <table:table-cell office:value-type="string" table:style-name="ce9">
            <text:p>2 197 998.8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657:70</text:p>
          </table:table-cell>
          <table:table-cell office:value-type="string" table:style-name="ce9">
            <text:p>2 283 712.3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657:71</text:p>
          </table:table-cell>
          <table:table-cell office:value-type="string" table:style-name="ce9">
            <text:p>2 289 540.7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657:72</text:p>
          </table:table-cell>
          <table:table-cell office:value-type="string" table:style-name="ce9">
            <text:p>2 484 839.1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657:74</text:p>
          </table:table-cell>
          <table:table-cell office:value-type="string" table:style-name="ce9">
            <text:p>2 271 037.5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657:75</text:p>
          </table:table-cell>
          <table:table-cell office:value-type="string" table:style-name="ce9">
            <text:p>2 243 280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657:76</text:p>
          </table:table-cell>
          <table:table-cell office:value-type="string" table:style-name="ce9">
            <text:p>2 220 257.9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657:77</text:p>
          </table:table-cell>
          <table:table-cell office:value-type="string" table:style-name="ce9">
            <text:p>2 234 419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657:78</text:p>
          </table:table-cell>
          <table:table-cell office:value-type="string" table:style-name="ce9">
            <text:p>2 271 049.0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657:79</text:p>
          </table:table-cell>
          <table:table-cell office:value-type="string" table:style-name="ce9">
            <text:p>2 218 513.6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657:8</text:p>
          </table:table-cell>
          <table:table-cell office:value-type="string" table:style-name="ce9">
            <text:p>2 234 174.3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657:80</text:p>
          </table:table-cell>
          <table:table-cell office:value-type="string" table:style-name="ce9">
            <text:p>2 250 433.5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657:81</text:p>
          </table:table-cell>
          <table:table-cell office:value-type="string" table:style-name="ce9">
            <text:p>2 467 065.8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657:82</text:p>
          </table:table-cell>
          <table:table-cell office:value-type="string" table:style-name="ce9">
            <text:p>2 207 820.3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657:83</text:p>
          </table:table-cell>
          <table:table-cell office:value-type="string" table:style-name="ce9">
            <text:p>2 201 599.9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657:84</text:p>
          </table:table-cell>
          <table:table-cell office:value-type="string" table:style-name="ce9">
            <text:p>2 291 806.3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657:85</text:p>
          </table:table-cell>
          <table:table-cell office:value-type="string" table:style-name="ce9">
            <text:p>2 314 357.9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657:86</text:p>
          </table:table-cell>
          <table:table-cell office:value-type="string" table:style-name="ce9">
            <text:p>2 322 921.9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657:88</text:p>
          </table:table-cell>
          <table:table-cell office:value-type="string" table:style-name="ce9">
            <text:p>2 227 120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657:89</text:p>
          </table:table-cell>
          <table:table-cell office:value-type="string" table:style-name="ce9">
            <text:p>2 263 616.8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657:9</text:p>
          </table:table-cell>
          <table:table-cell office:value-type="string" table:style-name="ce9">
            <text:p>2 245 427.2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657:91</text:p>
          </table:table-cell>
          <table:table-cell office:value-type="string" table:style-name="ce9">
            <text:p>2 270 422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657:92</text:p>
          </table:table-cell>
          <table:table-cell office:value-type="string" table:style-name="ce9">
            <text:p>2 270 526.6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657:94</text:p>
          </table:table-cell>
          <table:table-cell office:value-type="string" table:style-name="ce9">
            <text:p>2 281 533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657:95</text:p>
          </table:table-cell>
          <table:table-cell office:value-type="string" table:style-name="ce9">
            <text:p>2 210 557.7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657:96</text:p>
          </table:table-cell>
          <table:table-cell office:value-type="string" table:style-name="ce9">
            <text:p>2 233 032.5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657:97</text:p>
          </table:table-cell>
          <table:table-cell office:value-type="string" table:style-name="ce9">
            <text:p>2 232 771.5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657:98</text:p>
          </table:table-cell>
          <table:table-cell office:value-type="string" table:style-name="ce9">
            <text:p>2 260 726.3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54:0020407:49</text:p>
          </table:table-cell>
          <table:table-cell office:value-type="string" table:style-name="ce9">
            <text:p>8 848 485.3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04:1007</text:p>
          </table:table-cell>
          <table:table-cell office:value-type="string" table:style-name="ce9">
            <text:p>2 696 954 086.2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3019:36</text:p>
          </table:table-cell>
          <table:table-cell office:value-type="string" table:style-name="ce9">
            <text:p>148 699 759.5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10007:5424</text:p>
          </table:table-cell>
          <table:table-cell office:value-type="string" table:style-name="ce9">
            <text:p>9 933 436.8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3003:3623</text:p>
          </table:table-cell>
          <table:table-cell office:value-type="string" table:style-name="ce9">
            <text:p>32 317 776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3003:3624</text:p>
          </table:table-cell>
          <table:table-cell office:value-type="string" table:style-name="ce9">
            <text:p>15 202 851.9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3003:3625</text:p>
          </table:table-cell>
          <table:table-cell office:value-type="string" table:style-name="ce9">
            <text:p>338 746 332.6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3003:3630</text:p>
          </table:table-cell>
          <table:table-cell office:value-type="string" table:style-name="ce9">
            <text:p>168 712.2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3003:3631</text:p>
          </table:table-cell>
          <table:table-cell office:value-type="string" table:style-name="ce9">
            <text:p>1 852 419 959.4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4020:2674</text:p>
          </table:table-cell>
          <table:table-cell office:value-type="string" table:style-name="ce9">
            <text:p>3 776 631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9003:18841</text:p>
          </table:table-cell>
          <table:table-cell office:value-type="string" table:style-name="ce9">
            <text:p>25 988 480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10007:52</text:p>
          </table:table-cell>
          <table:table-cell office:value-type="string" table:style-name="ce9">
            <text:p>29 524 317.2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4011:5</text:p>
          </table:table-cell>
          <table:table-cell office:value-type="string" table:style-name="ce9">
            <text:p>39 241 831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5007:23172</text:p>
          </table:table-cell>
          <table:table-cell office:value-type="string" table:style-name="ce9">
            <text:p>3 717 897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5007:23173</text:p>
          </table:table-cell>
          <table:table-cell office:value-type="string" table:style-name="ce9">
            <text:p>4 076 970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2009:113</text:p>
          </table:table-cell>
          <table:table-cell office:value-type="string" table:style-name="ce9">
            <text:p>30 022 860.8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6:0010105:42134</text:p>
          </table:table-cell>
          <table:table-cell office:value-type="string" table:style-name="ce9">
            <text:p>58 068 817.2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000000:1170</text:p>
          </table:table-cell>
          <table:table-cell office:value-type="string" table:style-name="ce9">
            <text:p>7 462 611.4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00211:28857</text:p>
          </table:table-cell>
          <table:table-cell office:value-type="string" table:style-name="ce9">
            <text:p>3 271 272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00211:28858</text:p>
          </table:table-cell>
          <table:table-cell office:value-type="string" table:style-name="ce9">
            <text:p>10 758 059.2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00306:508</text:p>
          </table:table-cell>
          <table:table-cell office:value-type="string" table:style-name="ce9">
            <text:p>5 696 215.2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28 774 019.3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70206:543</text:p>
          </table:table-cell>
          <table:table-cell office:value-type="string" table:style-name="ce9">
            <text:p>4 783 990.7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103:1000</text:p>
          </table:table-cell>
          <table:table-cell office:value-type="string" table:style-name="ce9">
            <text:p>7 535 607.9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0:0020441:969</text:p>
          </table:table-cell>
          <table:table-cell office:value-type="string" table:style-name="ce9">
            <text:p>2 467 564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307:821</text:p>
          </table:table-cell>
          <table:table-cell office:value-type="string" table:style-name="ce9">
            <text:p>1 405 468.7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307:822</text:p>
          </table:table-cell>
          <table:table-cell office:value-type="string" table:style-name="ce9">
            <text:p>1 405 468.7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630:354</text:p>
          </table:table-cell>
          <table:table-cell office:value-type="string" table:style-name="ce9">
            <text:p>1 207 663.8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657:3</text:p>
          </table:table-cell>
          <table:table-cell office:value-type="string" table:style-name="ce9">
            <text:p>2 292 248.4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657:31</text:p>
          </table:table-cell>
          <table:table-cell office:value-type="string" table:style-name="ce9">
            <text:p>1 568 502.6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657:51</text:p>
          </table:table-cell>
          <table:table-cell office:value-type="string" table:style-name="ce9">
            <text:p>2 180 199.8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40104:634</text:p>
          </table:table-cell>
          <table:table-cell office:value-type="string" table:style-name="ce9">
            <text:p>2 266 290.1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18:3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02: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3009:34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3009:34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3009:34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4009:16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9:1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6004:1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7002:1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0005: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5: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9008:847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9008:84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9008:847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9008:84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9008:84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9009:43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9010:72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2003:82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04:40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2004:40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12009:786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8001:111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8001:111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8002:136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8002:136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9003:144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2010:151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2010:152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2010:152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2010:152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2010:152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2011:91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9014:11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2018:10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5003:66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1416:3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1:0000000:3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254:10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254:10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254:10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254:10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000000:10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00000:10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10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000000:10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25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2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000000:281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3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5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5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6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000000:7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000000:7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030210:5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1: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1:10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1:1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1:1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1:1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1:1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1:1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1:1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1:1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1:1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1:1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1:1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1: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1:1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1:1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1:1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1:1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1:1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1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1:1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1:1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1:1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1:1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1:1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1:1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1: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1: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1: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1: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1:1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1:1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1:1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1:1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1:1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1:1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101:1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101:19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101: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101:2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101:2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101:2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101: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101:2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101:2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101:2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101:2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101:2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101:2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101:2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101: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101:2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101:2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101:2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101:2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101:2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101:2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101:2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101:2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101: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101:2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101:2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101:2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101:2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101:2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101: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101:2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101: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101:2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101:2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101:259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101:2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101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101:2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101:28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101: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101: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101: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101:3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101:3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101:3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101: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101:3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101:3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101:3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101:3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101:3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101: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101:3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101:3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101:3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101: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101:3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101:3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101:3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101: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101: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101:3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101: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101:3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101:3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101: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101:3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101:3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101: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101:3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101:39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101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101: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101: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101:4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101: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101:4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101:4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101: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101:4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101:4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101: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101:4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101: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101:4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101:4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101:4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101:4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101:4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101:4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101:4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101: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101:4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101: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101:4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101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101:5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101:5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101: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101:5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101:5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101:5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101:5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101:5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101:5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101: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101:5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101:5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101:5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101:5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101:5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101:5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101:5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101:5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101:5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101:57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101: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101:5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101:58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101:5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101:5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101:5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101:6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101: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101:6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101:6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101: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101:6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101:6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101: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101:6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101:6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101:6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101:6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101:65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101:6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101:6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101: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101:66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101:6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101:6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101:6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101:6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101:6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101:6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101:6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101: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101:6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101:67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101:67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101:6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101: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101:68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101:6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101:68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101:6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101: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101:6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101:6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101:6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00101:6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00101:6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00101: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00101:7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00101:7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00101:7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00101:7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00101:7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00101:70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00101: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00101:7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00101:7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00101:7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00101:7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00101:7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00101:7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00101:7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00101:7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00101:7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00101:7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00101:7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00101:7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00101: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00101:7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00101:7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00101:7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00101:7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00101:7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00101:7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00101:7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00101:7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00101:7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00101:7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00101:7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00101:7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00101:7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00101:7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00101:7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00101:7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00101:7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00101:7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00101:7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00101:7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00101:76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00101:7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00101:7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00101:7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00101:7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00101:7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00101:7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00101:7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00101:7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00101:77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00101:7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00101:7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00101:7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00101:7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00101:7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00101:7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00101:78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00101:7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00101:78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00101:7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00101:7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00101:7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00101:7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00101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00101: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00101: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00101: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00101:8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00101:8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00101: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00101: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00101: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00101: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00101: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00101: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00101: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00102: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00102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00102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00103: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00103: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00103:1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00103:1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00103:1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00103: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00103:1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00103:1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00103:1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00103:1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00103:1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00103:1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00103:1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00103:1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00103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00103:1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00103:1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00103:1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00103: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00103: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00103: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00103: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00103: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00103: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00103: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00103: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00103: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00103: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00103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00103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00103: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00103: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00103: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00103: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00103: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00103: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00103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00103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00103: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00103: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00103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00103: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00103: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00103: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00103: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00103: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00103: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00103: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00103: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00103: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00103: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00109:1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00109:1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00109: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00109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00201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00201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00203: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00203: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00203: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00204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00204: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00204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00204: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00204: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00204: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00204: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00204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00204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00204: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00211:1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00211:1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00211:1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00211:1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00211:1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00211:1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00211:1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00211:1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00211:1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00211:1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00211:1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00211:1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00211:1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00211:1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00211:1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00211:1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00211:1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00211:15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00211:1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00211:16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00211:1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00211:1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00211:1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00211:1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00211:17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00211:1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00211:1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00211:1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00211:1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00211:1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00211:2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00211:2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00211:2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00211: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00211:2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00211:2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00211:3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00211:3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00211:3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00211:3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00211:3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00211:3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00211:3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00211:3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00211:3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00211:3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00211:3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00211:3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00211:3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00211:3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00211:3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00211:3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00211:3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00211:3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00211:3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00211:35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00211:3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00211:3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00211:36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00211:3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00211:3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00211:3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00211:3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00211:3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00211:3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00211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00211:4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00211:4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00211:4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00211:4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00211:4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00211:4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00211:4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00211:4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00211:4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00211:4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00211:4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00211:4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00211:4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00211:4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00211:4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00211:4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00211: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00211:4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00211:4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00211:4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00211:4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00211: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00211:5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00211:5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00211:5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00211:5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00211:5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00211:5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00211:5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00211:5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00211:5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00211:5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00211:5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00211:5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00211:5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00211:5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00211:5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00211:5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00211:5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00211:5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00211: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00211:6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00211:6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00211:6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00211:60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00211:6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00211:6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00211:6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00211:6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00211: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00211:6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00211:6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00211:6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00211:6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00211:6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00211:6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00211:6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00211:6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00211:6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00211:6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00211:6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00211:6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00211:6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00211:6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00211:6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00211:6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00211:6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00211: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00211:6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00211:6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00211:66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00211:6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00211:6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00211:6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00211:6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00211:6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00211:6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00211:6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00211: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00211:7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00211:7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00211:7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00211:7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00211:7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00211:7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00211: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00211:7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00211:7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00211:8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00211:8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00211:8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00211:8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00211:8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00211:8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00211:8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00211:8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00211:8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00211:8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00211:9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00211:9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00211:9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00211:90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00211:9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00211:9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00211:9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00211:9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00211:9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00211:9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00211:9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00211:9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00211:9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20106:9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20314:3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30402:2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30402:2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40116: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40427:4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50302:4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80505:2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00000:1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00000:5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00000:8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104: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105: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105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105: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106: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106: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106:3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106:4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106: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106:4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106: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106:5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106:5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106:5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106: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106:5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106: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106:8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109:1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110:1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110:1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110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110:3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110:4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110:5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110:6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115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115:4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115:4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115:4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116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118:20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121: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127:4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127:4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128: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128: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128: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128: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128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128: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128: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128: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128: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128: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128: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128: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128: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128: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128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128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128: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128: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128: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128: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128: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128: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128: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128: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128: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128: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128: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128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128: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128: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128: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128: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128: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128: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128: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128: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128: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128: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128: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128: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128: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128: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128: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128:7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128:7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128: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128: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128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128: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128: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128: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128: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131: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131: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131: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131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131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133: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135: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135: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135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135: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135: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135: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135: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135: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135: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135: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135: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135: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135: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135: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135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135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135: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135: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135: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135: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135: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135: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135: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135: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135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135: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135: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135: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135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135: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135: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135: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135: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135: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135: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135: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135: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135: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135: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135: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135: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135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135: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137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138: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120:3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211:1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219: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306:1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306:1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306: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412: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412:1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412:1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412:1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412: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412:1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412:1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412:1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412: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412:1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412:1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412:1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412:1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412:1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412:1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412:1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412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412:1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412:1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412:1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412:1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412:1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412:1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412:1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412:1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412:1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412:1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412:1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412:1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412:1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412:1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412:1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412:1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412:1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412: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412:1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412:1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412:1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412:1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412:1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412: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412: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412: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412: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412: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412: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412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412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412: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412: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412: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412: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412: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412: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412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412: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412: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412: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412: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412: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412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412: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412: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412: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412: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412: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412: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412: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412: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412: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412: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412: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412: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412: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412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412: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412: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412: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412: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412: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412: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412: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502:2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549: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610: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657:10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657:1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657:1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657:1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657:16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657:1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657: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657: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657: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657: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657: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657: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657: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657:9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3018:1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9003: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5001:537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6009:18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0:0004006: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000000:10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000000:110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000000:11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000000:12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000000:170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000000:17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000000:178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000000:178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000000:18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000000:18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000000:188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000000:189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000000:19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000000:190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000000:19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000000:20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000000:21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000000:22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000000:24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000000:24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000000:25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000000:25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000000:25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000000:26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000000:267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000000:28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000000:29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000000:29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000000:29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000000:29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000000:3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000000:31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000000:318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000000:33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000000:33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000000:3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000000:3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000000:5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000000:6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000000:6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000000:6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000000:67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000000:8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000000:91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00101: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00101:10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00101:10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00101:10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00101:10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00101:10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00101:10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00101:10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00101:10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00101:10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00101:10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00101:10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00101:10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00101:10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00101:10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00101:10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00101:107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00101:10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00101:10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00101:10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00101:10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00101:10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00101:10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00101:10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00101: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00101:11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00101:14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00101:14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00101:14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00101:14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00101:14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00101:14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00101:14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00101:14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00101:14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00101:14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00101:14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00101:14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00101:148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00101:14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00101:14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00101:14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00101:14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00101:14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00101:15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00101:15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00101:15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00101:15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00101:15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00101:15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00101:15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00101:15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00101:15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00101: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00101: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00101: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00101: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00101: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00101: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00101: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00101: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00101:7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00101:7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00101:7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00101:7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00101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00101:9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00101:9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00101:9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00101:9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00101:9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00101:9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00101:9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00101:9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00103:3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00103:3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00103:3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00103:3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00103:3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00103:3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00103:3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00103:3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00103:3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00103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00105: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00109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00109:3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00109:3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00201:10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00211:103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00211:1037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00211:103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00211:103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00211:103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00211:103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00211:103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00211:103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00211:103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00211:104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00211:104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00211:104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00211:107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00211:127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00211:143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00211:143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00211:1440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00211:144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00211:1440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00211:144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00211:144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00211:144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00211:173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00211:173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00211:173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00211:173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00211:173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00211:173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00211:173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00211:174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00211:174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00211:174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00211:174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00211:190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00211:190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00211:239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00211:239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00211:239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00211:239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00211:253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00211:253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00211:253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00211:253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00211:253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00211:253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00211:253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00211:253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00211:2539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00211:2540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00211:254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00211:254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00211:254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00211:254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00211:254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00211:254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00211:254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00211:2540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00211:254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00211:254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00211:254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00211:254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00211:254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00211:254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00211:254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00211:254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00211:254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00211:254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00211:258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00211:264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00211:264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00211:264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00211:268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00211:268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00211:268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00211:283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00211:283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00211:283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00211:283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00211:287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00211:287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00211:2879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00211:2880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00211:288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00211:288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00211:288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00211:288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00211:288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00211:288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00211:288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00211:288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00211:288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00211:288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00211:288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00211:288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00211:288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00211:288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00211:288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00211:288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00211:288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00211:288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00211:288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00211:288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00211: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00211: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00211:30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00211:30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00211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00211:54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00211:54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00211:54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00211:54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00211: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00211:68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00211:68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00211:68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00211:68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00211:68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00211:68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00211:68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00211: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00211:7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00211:7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00211:7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00211:7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00211:75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40116:278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40116:278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40116:278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40116:278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40116:278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40116:278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00000:10589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00000: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20101:35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20101:35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20105:3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20105:3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20105:3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20106:87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20109:6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20109:6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20109:6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2:0020109:6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2:0020110:97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20110:9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20110:9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2:0020110:9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2:0020110:9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2:0020110:9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2:0020115:7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2:0020115:7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2:0020115:7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2:0020115:7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2:0020115:7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2:0020115:7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2:0020115:7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2:0020115:7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2:0020115:7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2:0020115:7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2:0020118:20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2:0020118:20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20118:20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2:0020118:20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2:0020118:207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2:0020118:20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20121:4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20121:4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20121:4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20121:4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20121:4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20121:47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20132:5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20132:5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20229:19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20229:19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20608:4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30412:1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30412:1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30412:1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30412:2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30412:2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30412:2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30412:2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30412:2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30412:2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30412:2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30412:2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30412:5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30412:5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30412:5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30412:5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30412:5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30412: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30657: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40101:5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5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b40ed85473749f316ba28d33dc033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9T05:39:43Z</meta:creation-date>
    <dc:date>2025-08-19T05:56:43Z</dc:date>
  </office:meta>
</office:document-meta>
</file>