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93</text:p>
          </table:table-cell>
          <table:table-cell table:number-columns-repeated="3" table:style-name="ce3"/>
          <table:table-cell office:value-type="string" table:style-name="ce4">
            <text:p>19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6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3" table:style-name="ce6">
            <text:p>20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730</text:p>
          </table:table-cell>
          <table:table-cell office:value-type="string" table:style-name="ce9">
            <text:p>23 670.2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502:567</text:p>
          </table:table-cell>
          <table:table-cell office:value-type="string" table:style-name="ce9">
            <text:p>26 332.52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6:562</text:p>
          </table:table-cell>
          <table:table-cell office:value-type="string" table:style-name="ce9">
            <text:p>8 083 052.42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203:1072</text:p>
          </table:table-cell>
          <table:table-cell office:value-type="string" table:style-name="ce9">
            <text:p>92 303 314.6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205:2</text:p>
          </table:table-cell>
          <table:table-cell office:value-type="string" table:style-name="ce9">
            <text:p>699 250 075.2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1302:995</text:p>
          </table:table-cell>
          <table:table-cell office:value-type="string" table:style-name="ce9">
            <text:p>1 178 188.19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1106:481</text:p>
          </table:table-cell>
          <table:table-cell office:value-type="string" table:style-name="ce9">
            <text:p>5 514 502.5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507:35</text:p>
          </table:table-cell>
          <table:table-cell office:value-type="string" table:style-name="ce9">
            <text:p>5 238 256.2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26:52</text:p>
          </table:table-cell>
          <table:table-cell office:value-type="string" table:style-name="ce9">
            <text:p>127 257 526.02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51:151</text:p>
          </table:table-cell>
          <table:table-cell office:value-type="string" table:style-name="ce9">
            <text:p>114 445 985.92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51:152</text:p>
          </table:table-cell>
          <table:table-cell office:value-type="string" table:style-name="ce9">
            <text:p>110 734 796.8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39:397</text:p>
          </table:table-cell>
          <table:table-cell office:value-type="string" table:style-name="ce9">
            <text:p>1 712 166.82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32:3275</text:p>
          </table:table-cell>
          <table:table-cell office:value-type="string" table:style-name="ce9">
            <text:p>498 634 257.2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03:18</text:p>
          </table:table-cell>
          <table:table-cell office:value-type="string" table:style-name="ce9">
            <text:p>752 385.56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11:162</text:p>
          </table:table-cell>
          <table:table-cell office:value-type="string" table:style-name="ce9">
            <text:p>7 307 343.25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4014:5150</text:p>
          </table:table-cell>
          <table:table-cell office:value-type="string" table:style-name="ce9">
            <text:p>2 172 064.05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00000:4609</text:p>
          </table:table-cell>
          <table:table-cell office:value-type="string" table:style-name="ce9">
            <text:p>9 049 927.6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2002:5101</text:p>
          </table:table-cell>
          <table:table-cell office:value-type="string" table:style-name="ce9">
            <text:p>416 564.96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6 506 207.3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0001:2688</text:p>
          </table:table-cell>
          <table:table-cell office:value-type="string" table:style-name="ce9">
            <text:p>25 856 629.4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0002:8320</text:p>
          </table:table-cell>
          <table:table-cell office:value-type="string" table:style-name="ce9">
            <text:p>1 544 220.0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21001:54</text:p>
          </table:table-cell>
          <table:table-cell office:value-type="string" table:style-name="ce9">
            <text:p>82 310 459.4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21017:1987</text:p>
          </table:table-cell>
          <table:table-cell office:value-type="string" table:style-name="ce9">
            <text:p>183 444.4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4020:2673</text:p>
          </table:table-cell>
          <table:table-cell office:value-type="string" table:style-name="ce9">
            <text:p>13 138 046.25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4001:2841</text:p>
          </table:table-cell>
          <table:table-cell office:value-type="string" table:style-name="ce9">
            <text:p>8 778 223.35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3004:16</text:p>
          </table:table-cell>
          <table:table-cell office:value-type="string" table:style-name="ce9">
            <text:p>62 340 546.2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5013:6413</text:p>
          </table:table-cell>
          <table:table-cell office:value-type="string" table:style-name="ce9">
            <text:p>74 544.21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5017:22</text:p>
          </table:table-cell>
          <table:table-cell office:value-type="string" table:style-name="ce9">
            <text:p>160 713 271.1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07008:6731</text:p>
          </table:table-cell>
          <table:table-cell office:value-type="string" table:style-name="ce9">
            <text:p>249 337.53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10005:3053</text:p>
          </table:table-cell>
          <table:table-cell office:value-type="string" table:style-name="ce9">
            <text:p>1 367 500.6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10014:2257</text:p>
          </table:table-cell>
          <table:table-cell office:value-type="string" table:style-name="ce9">
            <text:p>6 917 365.2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10014:2288</text:p>
          </table:table-cell>
          <table:table-cell office:value-type="string" table:style-name="ce9">
            <text:p>156 799.89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3:0020242:340</text:p>
          </table:table-cell>
          <table:table-cell office:value-type="string" table:style-name="ce9">
            <text:p>5 713 939.42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000000:1862</text:p>
          </table:table-cell>
          <table:table-cell office:value-type="string" table:style-name="ce9">
            <text:p>13 406 477.7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00206:768</text:p>
          </table:table-cell>
          <table:table-cell office:value-type="string" table:style-name="ce9">
            <text:p>4 578 209.8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00206:769</text:p>
          </table:table-cell>
          <table:table-cell office:value-type="string" table:style-name="ce9">
            <text:p>3 482 268.0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00211:28857</text:p>
          </table:table-cell>
          <table:table-cell office:value-type="string" table:style-name="ce9">
            <text:p>3 271 272.0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00211:28858</text:p>
          </table:table-cell>
          <table:table-cell office:value-type="string" table:style-name="ce9">
            <text:p>10 758 059.26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108:628</text:p>
          </table:table-cell>
          <table:table-cell office:value-type="string" table:style-name="ce9">
            <text:p>3 758 482.0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108:629</text:p>
          </table:table-cell>
          <table:table-cell office:value-type="string" table:style-name="ce9">
            <text:p>3 753 626.16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10114:8389</text:p>
          </table:table-cell>
          <table:table-cell office:value-type="string" table:style-name="ce9">
            <text:p>22 938 449.01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30206:13929</text:p>
          </table:table-cell>
          <table:table-cell office:value-type="string" table:style-name="ce9">
            <text:p>48 467 519.9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40309:352</text:p>
          </table:table-cell>
          <table:table-cell office:value-type="string" table:style-name="ce9">
            <text:p>4 174 107.8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40309:353</text:p>
          </table:table-cell>
          <table:table-cell office:value-type="string" table:style-name="ce9">
            <text:p>6 554 071.2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50205:1777</text:p>
          </table:table-cell>
          <table:table-cell office:value-type="string" table:style-name="ce9">
            <text:p>147 440.16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80501:763</text:p>
          </table:table-cell>
          <table:table-cell office:value-type="string" table:style-name="ce9">
            <text:p>3 222 780.93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41:20871</text:p>
          </table:table-cell>
          <table:table-cell office:value-type="string" table:style-name="ce9">
            <text:p>141 835 271.13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0:0020441:20872</text:p>
          </table:table-cell>
          <table:table-cell office:value-type="string" table:style-name="ce9">
            <text:p>16 386 580.1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0:0020441:20873</text:p>
          </table:table-cell>
          <table:table-cell office:value-type="string" table:style-name="ce9">
            <text:p>5 330 230.0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0:0020441:20874</text:p>
          </table:table-cell>
          <table:table-cell office:value-type="string" table:style-name="ce9">
            <text:p>25 932 834.36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0:0020441:20875</text:p>
          </table:table-cell>
          <table:table-cell office:value-type="string" table:style-name="ce9">
            <text:p>39 696 453.72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0:0020451:2330</text:p>
          </table:table-cell>
          <table:table-cell office:value-type="string" table:style-name="ce9">
            <text:p>6 384 737.5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40401:961</text:p>
          </table:table-cell>
          <table:table-cell office:value-type="string" table:style-name="ce9">
            <text:p>2 342 600.0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50401:1837</text:p>
          </table:table-cell>
          <table:table-cell office:value-type="string" table:style-name="ce9">
            <text:p>2 572 274.25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226:1651</text:p>
          </table:table-cell>
          <table:table-cell office:value-type="string" table:style-name="ce9">
            <text:p>504 284 981.2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142:671</text:p>
          </table:table-cell>
          <table:table-cell office:value-type="string" table:style-name="ce9">
            <text:p>2 849 593.21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40304:715</text:p>
          </table:table-cell>
          <table:table-cell office:value-type="string" table:style-name="ce9">
            <text:p>2 328 611.4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6:39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316:16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80612: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111:8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203:18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231:3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5006:49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4009:1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4016:1189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4001: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5007:10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6004:10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7002:19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7006:3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8002:12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10004:4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10004:4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10004: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10005:1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10005:4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7004:2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9008:847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12001:913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12013:445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06004:2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08007:586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9003:1447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9003:1448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2008:1577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9016:176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9021:10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2024:10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254:10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30254:10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000000: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14:144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14:338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03:36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16:106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16:9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207:55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224:1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418:41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213:15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40202:18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0:0000000:49882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89: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89:318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89:3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89:9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92:6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92:8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92:8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2021:1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2021:5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3044:1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3044:10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3044:10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3044:11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3044:2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3045:106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3045: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3045: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3046: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3046: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3046: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3047:100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3047:3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3047: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3047:5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3047:5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3047:5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3058:1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3058:1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4003:2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4003:412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00000:332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00000:34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09004:4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20001:2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20002:100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20002:13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20002:1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20002:15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0002:15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0002:15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20002:17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20002:17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20002:3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0002: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0002:787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0002:825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0002:825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0002:825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0002:826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0002:829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0002:83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0009: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1004:3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21004:3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21004:3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21005:10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21005:14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21005:14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21005:14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21005:1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21005:16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1005:17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1005: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1005:497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1005:7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1009:1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1009:1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1009:2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21009:2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21009: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21014: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21014: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24002:151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24002:164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24002:196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24002: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24002:4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24002: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24003:1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24003: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24003:1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24003:2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24012: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24012: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24019:2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24020:1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24023: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24023:1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24023: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24023: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4008:1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4008:10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4009: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4009:3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4009: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4009: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4009:5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05003:17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05013:5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06001:1122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06001:1191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6:0007006:100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13007:22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13007:24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13007:25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13007:25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8:0010005:2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8:0014001:232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8:0014001:780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8:0014001:781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8:0014001:782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8:0014001:782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8:0014001:782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9:0000000:18935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0000:219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1029:211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9:0001029:21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9:0001029:212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9:0001029:225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1029:225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1031: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2011:2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2011:2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2012:9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2012:9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2012:9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9:0002013:101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2013: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2013:585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2013:586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2013:586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2013:626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2013:626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2013:8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2013:8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2013: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9:0003001:10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3001:12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3001:15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3001:15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3005:1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3005:2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3005:396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9:0003005: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9:0003005:5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3005:5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3005:5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3027:4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4006:1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7:0120114:1467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7:0120114:584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7:0150104:7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1:0000000:9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1:0150202:101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00000:10595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00000:61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20221:132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a5a6177e972325d13f78c972839f3d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8-19T05:42:03Z</meta:creation-date>
    <dc:date>2025-08-19T06:02:02Z</dc:date>
  </office:meta>
</office:document-meta>
</file>