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94</text:p>
          </table:table-cell>
          <table:table-cell table:number-columns-repeated="3" table:style-name="ce3"/>
          <table:table-cell office:value-type="string" table:style-name="ce4">
            <text:p>1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3" table:style-name="ce6">
            <text:p>7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4:570</text:p>
          </table:table-cell>
          <table:table-cell office:value-type="string" table:style-name="ce9">
            <text:p>22 676.8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0:132</text:p>
          </table:table-cell>
          <table:table-cell office:value-type="string" table:style-name="ce9">
            <text:p>2 471 486.1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003:12</text:p>
          </table:table-cell>
          <table:table-cell office:value-type="string" table:style-name="ce9">
            <text:p>2 163 678.3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320:109</text:p>
          </table:table-cell>
          <table:table-cell office:value-type="string" table:style-name="ce9">
            <text:p>1 635 296.52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63:47</text:p>
          </table:table-cell>
          <table:table-cell office:value-type="string" table:style-name="ce9">
            <text:p>1 660 972.0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538:95</text:p>
          </table:table-cell>
          <table:table-cell office:value-type="string" table:style-name="ce9">
            <text:p>1 093 010.38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47:100</text:p>
          </table:table-cell>
          <table:table-cell office:value-type="string" table:style-name="ce9">
            <text:p>1 685 978.1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111:107</text:p>
          </table:table-cell>
          <table:table-cell office:value-type="string" table:style-name="ce9">
            <text:p>2 400 705.98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111:8</text:p>
          </table:table-cell>
          <table:table-cell office:value-type="string" table:style-name="ce9">
            <text:p>3 216 384.48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207:236</text:p>
          </table:table-cell>
          <table:table-cell office:value-type="string" table:style-name="ce9">
            <text:p>726 280.5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49:4003</text:p>
          </table:table-cell>
          <table:table-cell office:value-type="string" table:style-name="ce9">
            <text:p>141 041 045.6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84:3210</text:p>
          </table:table-cell>
          <table:table-cell office:value-type="string" table:style-name="ce9">
            <text:p>498 155 287.7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03:18</text:p>
          </table:table-cell>
          <table:table-cell office:value-type="string" table:style-name="ce9">
            <text:p>752 385.5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1011:6005</text:p>
          </table:table-cell>
          <table:table-cell office:value-type="string" table:style-name="ce9">
            <text:p>843 362 793.88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3014:6859</text:p>
          </table:table-cell>
          <table:table-cell office:value-type="string" table:style-name="ce9">
            <text:p>11 665 686.34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6:4379</text:p>
          </table:table-cell>
          <table:table-cell office:value-type="string" table:style-name="ce9">
            <text:p>96 659 206.02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9005:117</text:p>
          </table:table-cell>
          <table:table-cell office:value-type="string" table:style-name="ce9">
            <text:p>1 650 817 517.31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11011:2378</text:p>
          </table:table-cell>
          <table:table-cell office:value-type="string" table:style-name="ce9">
            <text:p>830 392 612.8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14:8933</text:p>
          </table:table-cell>
          <table:table-cell office:value-type="string" table:style-name="ce9">
            <text:p>5 045 995.79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03003:9</text:p>
          </table:table-cell>
          <table:table-cell office:value-type="string" table:style-name="ce9">
            <text:p>120 374 988.72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4001:182</text:p>
          </table:table-cell>
          <table:table-cell office:value-type="string" table:style-name="ce9">
            <text:p>8 957 844.0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3:34879</text:p>
          </table:table-cell>
          <table:table-cell office:value-type="string" table:style-name="ce9">
            <text:p>1 133 586.09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7:23174</text:p>
          </table:table-cell>
          <table:table-cell office:value-type="string" table:style-name="ce9">
            <text:p>3 538 361.64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7:23175</text:p>
          </table:table-cell>
          <table:table-cell office:value-type="string" table:style-name="ce9">
            <text:p>3 777 743.4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2 466 652.7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5002:7092</text:p>
          </table:table-cell>
          <table:table-cell office:value-type="string" table:style-name="ce9">
            <text:p>363 320.88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3016:8948</text:p>
          </table:table-cell>
          <table:table-cell office:value-type="string" table:style-name="ce9">
            <text:p>3 288 920.24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3:0030106:333</text:p>
          </table:table-cell>
          <table:table-cell office:value-type="string" table:style-name="ce9">
            <text:p>7 268 740.5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399</text:p>
          </table:table-cell>
          <table:table-cell office:value-type="string" table:style-name="ce9">
            <text:p>6 166 437.13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11:28859</text:p>
          </table:table-cell>
          <table:table-cell office:value-type="string" table:style-name="ce9">
            <text:p>19 054 283.7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309:14939</text:p>
          </table:table-cell>
          <table:table-cell office:value-type="string" table:style-name="ce9">
            <text:p>5 353 861.89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22 891 368.8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03:832</text:p>
          </table:table-cell>
          <table:table-cell office:value-type="string" table:style-name="ce9">
            <text:p>15 139 155.15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16:449</text:p>
          </table:table-cell>
          <table:table-cell office:value-type="string" table:style-name="ce9">
            <text:p>2 306 080.0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116:450</text:p>
          </table:table-cell>
          <table:table-cell office:value-type="string" table:style-name="ce9">
            <text:p>2 306 080.0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222:1404</text:p>
          </table:table-cell>
          <table:table-cell office:value-type="string" table:style-name="ce9">
            <text:p>8 650 256.54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414:842</text:p>
          </table:table-cell>
          <table:table-cell office:value-type="string" table:style-name="ce9">
            <text:p>2 925 356.94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804:484</text:p>
          </table:table-cell>
          <table:table-cell office:value-type="string" table:style-name="ce9">
            <text:p>3 302 742.42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804:485</text:p>
          </table:table-cell>
          <table:table-cell office:value-type="string" table:style-name="ce9">
            <text:p>1 967 694.0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807:1071</text:p>
          </table:table-cell>
          <table:table-cell office:value-type="string" table:style-name="ce9">
            <text:p>4 125 636.45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807:1073</text:p>
          </table:table-cell>
          <table:table-cell office:value-type="string" table:style-name="ce9">
            <text:p>6 297 700.5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40425:441</text:p>
          </table:table-cell>
          <table:table-cell office:value-type="string" table:style-name="ce9">
            <text:p>1 212 570.0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331:393</text:p>
          </table:table-cell>
          <table:table-cell office:value-type="string" table:style-name="ce9">
            <text:p>9 784 610.44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54:1173</text:p>
          </table:table-cell>
          <table:table-cell office:value-type="string" table:style-name="ce9">
            <text:p>1 367 500.68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54:1174</text:p>
          </table:table-cell>
          <table:table-cell office:value-type="string" table:style-name="ce9">
            <text:p>1 886 739.6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54:1175</text:p>
          </table:table-cell>
          <table:table-cell office:value-type="string" table:style-name="ce9">
            <text:p>1 197 848.34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254:1176</text:p>
          </table:table-cell>
          <table:table-cell office:value-type="string" table:style-name="ce9">
            <text:p>61 691.76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254:1177</text:p>
          </table:table-cell>
          <table:table-cell office:value-type="string" table:style-name="ce9">
            <text:p>73 516 014.00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8T00:00:00" table:style-name="ce8">
            <text:p>08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404:25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404:27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4:28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404:28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4:29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4:30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4:3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4:31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4:3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404:3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4:3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4:3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4:3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4:38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4:38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4:41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4:4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4:4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4:4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4:44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4:4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4:46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4:47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4:48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4:49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4:49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4:5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4:52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4:54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404:5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404:5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404:55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404:56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404:57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404:57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404:6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404:60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404:60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404:6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404:6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404:6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404:69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404:7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404:71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404:7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404:7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404:7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2:106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55: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6005: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4007:1144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2011:189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3004: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5007:7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7002:13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7005:8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7006: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8001: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8001: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8003: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8003:9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10004: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10004: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10005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6:0009006:7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6:0009008:847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12001:91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6:0012003:82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12003:82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12004:401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12006:94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12006:94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12006:94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12009:785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12009:786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09008:247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9009: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09009:207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9010:27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09010:270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9010:272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9011:518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9013:119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10003:669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10003:670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10003:670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10004:100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10004:1009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10004:98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10004:98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10004:98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10006:55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10006:60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10006:603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10007:814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3013:339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3013:34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000000:297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254:10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254:99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11:0050603:47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000000:50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000000:50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107:2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06:3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309:39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309:4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309:74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114:8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201:16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201:17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201:17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201:19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201:6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4:16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301:7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202:106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202:109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202:109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202:11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202:11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202: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202:2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202:2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202:22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202:2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202:2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202:23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202:2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202: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202:67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202:68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202:7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202:79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202:96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204:12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204:3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204:60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204:81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303:4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304:1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402:46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02:2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308:29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309:9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309:9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11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11:3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11:4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11:6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309:49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10710:27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10710:3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30202:38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40408:27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40412:26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40412:3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40412:3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40412:38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412:40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412:4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412:4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40413: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40425:35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40425:3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0506: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1003:3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1302:1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1302:29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1305: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1305:13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1305:20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1305:21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1305:24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1305:24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2002: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101: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101:10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101:1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101:13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101:14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101:14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101:1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101:16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101:17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101:17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101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101: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101: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101: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101:3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101: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101: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101:3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101: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101: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101: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101: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101: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101: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101: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101: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101: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101:7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103:1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103:14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103:3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103:32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103:3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103:33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103:4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103:6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103: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104:1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104:10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104:10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104:10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104:1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104:10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104:1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104:1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104:12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104:1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104:1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104:12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104:1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104:12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104:13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104:13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104:13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104:13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104:1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104:136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104:136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104:136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104:137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104:13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104:14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104:1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104:14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104:14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104:14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104:1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104:1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104:14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104:1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104:1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104:15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0104:1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0104:1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0104:15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0104:1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0104:15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104:19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104:19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104:19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104:19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104:19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104:19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104:2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104:27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104:27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104:27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104:27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104:27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104:28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104:28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104:28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104:28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104:28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104:29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104:29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104:29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104:29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104:31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104:31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104:3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104:3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104:3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104:32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104:3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104:3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104:34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104:34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104:3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104:36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201:28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201: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201:8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204:1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205:2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213:1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213: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213:1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213: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213: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213: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0214: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0402:1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0402:10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0402:100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0402:101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0402:10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0402:104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0402:10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0402:105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0402:105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0402:108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402:108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402:108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402:11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402:1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402:1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402:13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402:1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402:13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402:20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402:20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402:2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402:2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402:33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402: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402: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402:48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402:54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402:5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402:5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402:5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402:58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0402:6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0402:6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0402:6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0402:6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0402: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402:7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402:8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402:81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402:82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402:8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402:9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402:9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402:98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402:99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403:2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408:11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408:18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408:26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408:26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408:32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408:3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408:3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408:3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505:1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505:3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506:1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507:1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507: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507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507: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507:2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507: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507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507:2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507:2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507: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507:3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507:4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507:4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507: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0507:4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0507: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0507: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0507: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0507:5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0507: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0507:5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0507:5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0507: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0507:6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0507:6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0507:6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0507:6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0507:7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0507:7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0507:7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0507:8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507:8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507:8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507:9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507:9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0508:39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0510:3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0510:6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514:3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0519: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0702:36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0704:7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0705: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0705:16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0803:17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0803:46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0803:47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0803:48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0803:49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0803:49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0803:50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803:51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803:53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803:5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803:59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803:59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806: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901: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901:1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901:1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901: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901: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901: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902: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902: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902:1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0902:2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70902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70902:2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70902: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71007: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71008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1009: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1009: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71105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71106:11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71106:95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71106:96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71106:96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71107:1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71107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71113:8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71114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80409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80409:4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80409: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80609:1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80609:10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0801:2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0801:2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04:1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06:2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06:26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106:9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110:67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206:4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224:11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224:1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224: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224: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224: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226:5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226:56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228: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229:10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229:104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229:66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229:66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302:18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420: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460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460:3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460:3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460: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460: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460: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546:6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552:8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611:8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118:75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139:10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139:1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139:19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139:28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303:3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303:7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308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316: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322:8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409:1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409:6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409:8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417: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436:4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516: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603: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650:16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650:20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650:21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650:2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650:2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650:2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650:37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650:47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650:5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650:5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650:6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650:60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650:6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40224:47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40308:4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40308:6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40308:9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40308:9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40413:6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54:0020307:6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61:0020211:4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61:0020231: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17:10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17:19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17:19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17:195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17: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17: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17:4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17: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17:4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17:4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17: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17: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17: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18: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18:100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18:100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18: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18: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18:16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18:165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18:165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18:17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18:172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18:17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18:179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18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18:181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18:18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18:18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18:182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18:18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18:18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18: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18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18: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18:3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18:3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18: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18: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18: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18:3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18: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18: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18: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18: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18: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18:5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19: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19:100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19: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19:1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19:1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19: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19: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19:2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19: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19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19:2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19:283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19:30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19:306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19: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19:370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19:37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19:3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19: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19:4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19:5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19: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19:6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19:6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19:6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19:6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19:6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19: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20: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20:10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20:100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20: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20: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20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20: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20:195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20:195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20: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20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20:2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20: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20:28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20:28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20:28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20: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20:3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20: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20: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20: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20: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20:5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20:5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20: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21:1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21:1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21:184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21:18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21:19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21:228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21:228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21:229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21:229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21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21:2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21:3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21: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21: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21: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21: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21: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21: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21: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21: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22: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22:19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22: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22:2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22: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22:3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22:3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22:3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22:4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22:5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22: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22:5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32:317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32:326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32: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49:10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49: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49:9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82:1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82:7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87:219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4007:8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01010: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1010: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1010:4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01010:60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1010:60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01010:601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01010:636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01010:6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01010: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01011: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01011:3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01011:5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01011:5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01011:550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01011:55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01011:55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01011:555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01011: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01011:56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01011:6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01011: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01011:8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1011:8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1011:8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1011:9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9004:34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13012:299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3016:41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3020:796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8001: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8001:2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8001:588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10002:185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01:9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3005:740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3015:879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3015:880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3015:880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9001:287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12000:47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12000:4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12000:54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12000:6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12015:101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12015:104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12015: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12015: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12015:1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12015:1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12015:1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12015: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12015: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12015:70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12015:706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12015:724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12015:754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12015:75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12015:75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12015:765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12015:800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12018:149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12018:19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12020:110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12020:110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12020:17377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12020:1765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12020:1773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12020:182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12020:1830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12020:1831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12020:1832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12020:1835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12020:1835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1002:20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1002:2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1002:20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1002:21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1002:21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1002:21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1002:21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1002:21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1002:22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1002:26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1002:324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1002:3243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1002:3247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1002:3247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1002:3250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1002:3259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01002:35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01002:35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01002:38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1002:41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1002:7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1003:1896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5001:979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5007:100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5003:3470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5005:100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5005:102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5005:1190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5005:16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5005:18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5005:209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5005:242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5005:24345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13001:24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3016:33</text:p>
          </table:table-cell>
          <table:table-cell office:value-type="date" office:date-value="2025-08-13T00:00:00" table:style-name="ce11">
            <text:p>13.08.2025</text:p>
          </table:table-cell>
          <table:table-cell office:value-type="date" office:date-value="2025-08-08T00:00:00" table:number-columns-spanned="2" table:number-rows-spanned="1" table:style-name="ce14">
            <text:p>08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ef19007ee5cec1f2c8cb07faa439db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9T05:44:17Z</meta:creation-date>
    <dc:date>2025-08-19T06:09:31Z</dc:date>
  </office:meta>
</office:document-meta>
</file>