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96</text:p>
          </table:table-cell>
          <table:table-cell table:number-columns-repeated="3" table:style-name="ce3"/>
          <table:table-cell office:value-type="string" table:style-name="ce4">
            <text:p>19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0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01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204:1587</text:p>
          </table:table-cell>
          <table:table-cell office:value-type="string" table:style-name="ce9">
            <text:p>2 076 270.17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12002:2863</text:p>
          </table:table-cell>
          <table:table-cell office:value-type="string" table:style-name="ce9">
            <text:p>633 636.44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12002:4217</text:p>
          </table:table-cell>
          <table:table-cell office:value-type="string" table:style-name="ce9">
            <text:p>2 497 160.59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25014:5766</text:p>
          </table:table-cell>
          <table:table-cell office:value-type="string" table:style-name="ce9">
            <text:p>2 473 549.96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5:0011010:10278</text:p>
          </table:table-cell>
          <table:table-cell office:value-type="string" table:style-name="ce9">
            <text:p>2 155 177.54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8:0007003:2459</text:p>
          </table:table-cell>
          <table:table-cell office:value-type="string" table:style-name="ce9">
            <text:p>54 698 208.20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9:0006010:8332</text:p>
          </table:table-cell>
          <table:table-cell office:value-type="string" table:style-name="ce9">
            <text:p>4 936 080.98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7:0110603:490</text:p>
          </table:table-cell>
          <table:table-cell office:value-type="string" table:style-name="ce9">
            <text:p>3 654 108.37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120106:1189</text:p>
          </table:table-cell>
          <table:table-cell office:value-type="string" table:style-name="ce9">
            <text:p>679 235.31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20111:1662</text:p>
          </table:table-cell>
          <table:table-cell office:value-type="string" table:style-name="ce9">
            <text:p>2 092 823.14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20114:57261</text:p>
          </table:table-cell>
          <table:table-cell office:value-type="string" table:style-name="ce9">
            <text:p>686 017.69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20314:595</text:p>
          </table:table-cell>
          <table:table-cell office:value-type="string" table:style-name="ce9">
            <text:p>9 557 699.21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8:0171003:1153</text:p>
          </table:table-cell>
          <table:table-cell office:value-type="string" table:style-name="ce9">
            <text:p>2 307 095.54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8:0180511:534</text:p>
          </table:table-cell>
          <table:table-cell office:value-type="string" table:style-name="ce9">
            <text:p>3 663 793.73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8:0180524:524</text:p>
          </table:table-cell>
          <table:table-cell office:value-type="string" table:style-name="ce9">
            <text:p>3 917 186.99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190308:30</text:p>
          </table:table-cell>
          <table:table-cell office:value-type="string" table:style-name="ce9">
            <text:p>964 250.63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90916:334</text:p>
          </table:table-cell>
          <table:table-cell office:value-type="string" table:style-name="ce9">
            <text:p>346 838.96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90916:335</text:p>
          </table:table-cell>
          <table:table-cell office:value-type="string" table:style-name="ce9">
            <text:p>1 035 680.44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1:0110704:210</text:p>
          </table:table-cell>
          <table:table-cell office:value-type="string" table:style-name="ce9">
            <text:p>1 607 482.92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1:0150507:183</text:p>
          </table:table-cell>
          <table:table-cell office:value-type="string" table:style-name="ce9">
            <text:p>2 731 115.58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20101:3613</text:p>
          </table:table-cell>
          <table:table-cell office:value-type="string" table:style-name="ce9">
            <text:p>6 109 765.19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20229:3746</text:p>
          </table:table-cell>
          <table:table-cell office:value-type="string" table:style-name="ce9">
            <text:p>2 385 374.60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30138:473</text:p>
          </table:table-cell>
          <table:table-cell office:value-type="string" table:style-name="ce9">
            <text:p>1 094 471.22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30213:934</text:p>
          </table:table-cell>
          <table:table-cell office:value-type="string" table:style-name="ce9">
            <text:p>1 029 445.17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30219:44</text:p>
          </table:table-cell>
          <table:table-cell office:value-type="string" table:style-name="ce9">
            <text:p>140 239.91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30234:342</text:p>
          </table:table-cell>
          <table:table-cell office:value-type="string" table:style-name="ce9">
            <text:p>649 974.65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30331:596</text:p>
          </table:table-cell>
          <table:table-cell office:value-type="string" table:style-name="ce9">
            <text:p>5 814 058.24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331:597</text:p>
          </table:table-cell>
          <table:table-cell office:value-type="string" table:style-name="ce9">
            <text:p>707 904.45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659:367</text:p>
          </table:table-cell>
          <table:table-cell office:value-type="string" table:style-name="ce9">
            <text:p>2 214 005.82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1033:2588</text:p>
          </table:table-cell>
          <table:table-cell office:value-type="string" table:style-name="ce9">
            <text:p>2 080 304.18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2009:4206</text:p>
          </table:table-cell>
          <table:table-cell office:value-type="string" table:style-name="ce9">
            <text:p>96 807 388.15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2009:4225</text:p>
          </table:table-cell>
          <table:table-cell office:value-type="string" table:style-name="ce9">
            <text:p>58 333 655.45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2009:4226</text:p>
          </table:table-cell>
          <table:table-cell office:value-type="string" table:style-name="ce9">
            <text:p>112 695 326.35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2009:4232</text:p>
          </table:table-cell>
          <table:table-cell office:value-type="string" table:style-name="ce9">
            <text:p>80 997 332.00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2009:4238</text:p>
          </table:table-cell>
          <table:table-cell office:value-type="string" table:style-name="ce9">
            <text:p>83 801 085.80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2010:3460</text:p>
          </table:table-cell>
          <table:table-cell office:value-type="string" table:style-name="ce9">
            <text:p>35 106 655.00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01014:2436</text:p>
          </table:table-cell>
          <table:table-cell office:value-type="string" table:style-name="ce9">
            <text:p>3 553 822.46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01015:3875</text:p>
          </table:table-cell>
          <table:table-cell office:value-type="string" table:style-name="ce9">
            <text:p>9 965 592.63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08007:5222</text:p>
          </table:table-cell>
          <table:table-cell office:value-type="string" table:style-name="ce9">
            <text:p>8 353 148.44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1003:2763</text:p>
          </table:table-cell>
          <table:table-cell office:value-type="string" table:style-name="ce9">
            <text:p>15 822 126.29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05005:5619</text:p>
          </table:table-cell>
          <table:table-cell office:value-type="string" table:style-name="ce9">
            <text:p>5 296 830.21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05005:5620</text:p>
          </table:table-cell>
          <table:table-cell office:value-type="string" table:style-name="ce9">
            <text:p>8 221 657.57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05005:5621</text:p>
          </table:table-cell>
          <table:table-cell office:value-type="string" table:style-name="ce9">
            <text:p>8 928 758.69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3:0005005:5622</text:p>
          </table:table-cell>
          <table:table-cell office:value-type="string" table:style-name="ce9">
            <text:p>6 228 918.05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3:0005005:5623</text:p>
          </table:table-cell>
          <table:table-cell office:value-type="string" table:style-name="ce9">
            <text:p>1 214 928.29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3:0005005:5624</text:p>
          </table:table-cell>
          <table:table-cell office:value-type="string" table:style-name="ce9">
            <text:p>2 661 271.49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5005:5625</text:p>
          </table:table-cell>
          <table:table-cell office:value-type="string" table:style-name="ce9">
            <text:p>565 680.90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5005:5626</text:p>
          </table:table-cell>
          <table:table-cell office:value-type="string" table:style-name="ce9">
            <text:p>1 613 476.19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05005:5627</text:p>
          </table:table-cell>
          <table:table-cell office:value-type="string" table:style-name="ce9">
            <text:p>5 155 409.98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05005:5628</text:p>
          </table:table-cell>
          <table:table-cell office:value-type="string" table:style-name="ce9">
            <text:p>7 983 814.46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5005:5629</text:p>
          </table:table-cell>
          <table:table-cell office:value-type="string" table:style-name="ce9">
            <text:p>9 372 303.94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6010:6752</text:p>
          </table:table-cell>
          <table:table-cell office:value-type="string" table:style-name="ce9">
            <text:p>10 801 448.00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4007:15007</text:p>
          </table:table-cell>
          <table:table-cell office:value-type="string" table:style-name="ce9">
            <text:p>18 136 700.44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5:0002007:6807</text:p>
          </table:table-cell>
          <table:table-cell office:value-type="string" table:style-name="ce9">
            <text:p>13 046 689.97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5:0005009:12411</text:p>
          </table:table-cell>
          <table:table-cell office:value-type="string" table:style-name="ce9">
            <text:p>13 728 910.69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11002:13381</text:p>
          </table:table-cell>
          <table:table-cell office:value-type="string" table:style-name="ce9">
            <text:p>10 097 642.82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12006:7503</text:p>
          </table:table-cell>
          <table:table-cell office:value-type="string" table:style-name="ce9">
            <text:p>41 197 979.90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12006:7504</text:p>
          </table:table-cell>
          <table:table-cell office:value-type="string" table:style-name="ce9">
            <text:p>25 729 277.72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03013:23346</text:p>
          </table:table-cell>
          <table:table-cell office:value-type="string" table:style-name="ce9">
            <text:p>382 210.82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03013:6774</text:p>
          </table:table-cell>
          <table:table-cell office:value-type="string" table:style-name="ce9">
            <text:p>10 619 143.96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6:0004002:10924</text:p>
          </table:table-cell>
          <table:table-cell office:value-type="string" table:style-name="ce9">
            <text:p>2 961 839.02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04002:10925</text:p>
          </table:table-cell>
          <table:table-cell office:value-type="string" table:style-name="ce9">
            <text:p>3 495 941.14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05005:1948</text:p>
          </table:table-cell>
          <table:table-cell office:value-type="string" table:style-name="ce9">
            <text:p>8 088 151.97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6:0005011:4613</text:p>
          </table:table-cell>
          <table:table-cell office:value-type="string" table:style-name="ce9">
            <text:p>883 405.41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6:0012020:18402</text:p>
          </table:table-cell>
          <table:table-cell office:value-type="string" table:style-name="ce9">
            <text:p>12 147 184.50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6:0012020:18403</text:p>
          </table:table-cell>
          <table:table-cell office:value-type="string" table:style-name="ce9">
            <text:p>11 095 203.45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6:0012020:18404</text:p>
          </table:table-cell>
          <table:table-cell office:value-type="string" table:style-name="ce9">
            <text:p>7 869 515.70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00000:10989</text:p>
          </table:table-cell>
          <table:table-cell office:value-type="string" table:style-name="ce9">
            <text:p>24 796 206.00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07003:1216</text:p>
          </table:table-cell>
          <table:table-cell office:value-type="string" table:style-name="ce9">
            <text:p>35 749 381.54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08006:13243</text:p>
          </table:table-cell>
          <table:table-cell office:value-type="string" table:style-name="ce9">
            <text:p>16 569 959.54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08006:15361</text:p>
          </table:table-cell>
          <table:table-cell office:value-type="string" table:style-name="ce9">
            <text:p>9 509 909.58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12009:9915</text:p>
          </table:table-cell>
          <table:table-cell office:value-type="string" table:style-name="ce9">
            <text:p>36 391 622.98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12010:19448</text:p>
          </table:table-cell>
          <table:table-cell office:value-type="string" table:style-name="ce9">
            <text:p>14 799 584.84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13002:10959</text:p>
          </table:table-cell>
          <table:table-cell office:value-type="string" table:style-name="ce9">
            <text:p>41 071 861.68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13003:25202</text:p>
          </table:table-cell>
          <table:table-cell office:value-type="string" table:style-name="ce9">
            <text:p>1 158 603.44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7:0013003:30712</text:p>
          </table:table-cell>
          <table:table-cell office:value-type="string" table:style-name="ce9">
            <text:p>19 405 559.60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7:0013003:31402</text:p>
          </table:table-cell>
          <table:table-cell office:value-type="string" table:style-name="ce9">
            <text:p>39 427 921.84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8:0005010:5534</text:p>
          </table:table-cell>
          <table:table-cell office:value-type="string" table:style-name="ce9">
            <text:p>22 244 759.66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8:0009029:5428</text:p>
          </table:table-cell>
          <table:table-cell office:value-type="string" table:style-name="ce9">
            <text:p>736 536.94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8:0010011:14726</text:p>
          </table:table-cell>
          <table:table-cell office:value-type="string" table:style-name="ce9">
            <text:p>195 285.78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8:0012003:4151</text:p>
          </table:table-cell>
          <table:table-cell office:value-type="string" table:style-name="ce9">
            <text:p>14 458 928.33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9:0001020:4511</text:p>
          </table:table-cell>
          <table:table-cell office:value-type="string" table:style-name="ce9">
            <text:p>12 543 748.71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9:0002030:11992</text:p>
          </table:table-cell>
          <table:table-cell office:value-type="string" table:style-name="ce9">
            <text:p>11 497 564.47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0:0005001:3472</text:p>
          </table:table-cell>
          <table:table-cell office:value-type="string" table:style-name="ce9">
            <text:p>6 952 397.29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3:0010120:138</text:p>
          </table:table-cell>
          <table:table-cell office:value-type="string" table:style-name="ce9">
            <text:p>372 630.89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3:0010120:144</text:p>
          </table:table-cell>
          <table:table-cell office:value-type="string" table:style-name="ce9">
            <text:p>403 522.57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3:0010120:28</text:p>
          </table:table-cell>
          <table:table-cell office:value-type="string" table:style-name="ce9">
            <text:p>403 522.57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3:0010120:42</text:p>
          </table:table-cell>
          <table:table-cell office:value-type="string" table:style-name="ce9">
            <text:p>403 522.57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3:0010120:53</text:p>
          </table:table-cell>
          <table:table-cell office:value-type="string" table:style-name="ce9">
            <text:p>403 522.57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3:0010120:63</text:p>
          </table:table-cell>
          <table:table-cell office:value-type="string" table:style-name="ce9">
            <text:p>403 522.57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0:0000000:74684</text:p>
          </table:table-cell>
          <table:table-cell office:value-type="string" table:style-name="ce9">
            <text:p>44 328 182.54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5018:7321</text:p>
          </table:table-cell>
          <table:table-cell office:value-type="string" table:style-name="ce9">
            <text:p>1 383 279.12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03019:10071</text:p>
          </table:table-cell>
          <table:table-cell office:value-type="string" table:style-name="ce9">
            <text:p>305 838.50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3:0003019:10072</text:p>
          </table:table-cell>
          <table:table-cell office:value-type="string" table:style-name="ce9">
            <text:p>179 332.79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3:0003019:10073</text:p>
          </table:table-cell>
          <table:table-cell office:value-type="string" table:style-name="ce9">
            <text:p>283 596.04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3004:2285</text:p>
          </table:table-cell>
          <table:table-cell office:value-type="string" table:style-name="ce9">
            <text:p>242 144.64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3013:3931</text:p>
          </table:table-cell>
          <table:table-cell office:value-type="string" table:style-name="ce9">
            <text:p>66 053 525.76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08006:2892</text:p>
          </table:table-cell>
          <table:table-cell office:value-type="string" table:style-name="ce9">
            <text:p>4 596 848.64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13002:3338</text:p>
          </table:table-cell>
          <table:table-cell office:value-type="string" table:style-name="ce9">
            <text:p>3 167 424.66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14008:6547</text:p>
          </table:table-cell>
          <table:table-cell office:value-type="string" table:style-name="ce9">
            <text:p>7 822 608.48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15001:5377</text:p>
          </table:table-cell>
          <table:table-cell office:value-type="string" table:style-name="ce9">
            <text:p>16 682.12</text:p>
          </table:table-cell>
          <table:table-cell office:value-type="date" office:date-value="2025-08-12T00:00:00" table:style-name="ce8">
            <text:p>12.08.2025</text:p>
          </table:table-cell>
          <table:table-cell office:value-type="date" office:date-value="2025-08-07T00:00:00" table:style-name="ce8">
            <text:p>07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8:0005002:424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22:0020204:13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50105:27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40401:120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61:0020243:7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61:0020243:7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0:0000000:49930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32:102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32:105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4012:102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10001:440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12002:282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13012:131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10001:188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1004:102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1004:102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2009:787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2009:788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2009:788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2009:788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04001:207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6:0003012:575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6:0008005:103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17001:380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01011:658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2014:354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2014:357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3018:1062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3018:1064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3018:1066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7:0140106:26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7:0140106:27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140106:27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40106:31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40106:31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40106:31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140106:31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140106:32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140106:32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140106:32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150104:8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8:0180501:75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8:0180503:48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8:0191206:37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0:0020410:14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0:0020410:2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0:0020421:10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0:0020421:16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0:0020421:6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0:0020421:6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0:0020421:6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0:0020421:7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0:0020421:8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0:0020426:1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0:0020426:1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0:0020426:1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0:0020426:1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0:0020426:1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0:0020426:1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0:0020426:1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0:0020428:26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0:0020451:30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0:0020451:31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2:0000000:199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2:0000000:213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2:0000000:213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00000:213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2:0000000:278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2:0000000:359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2:0020204:13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2:0020229:374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2:0030231:4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2:0030231:4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2:0030231:4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2:0030231:5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2:0030231:5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2:0030231:6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2:0030231:6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30231:6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30231:6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30231:6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2:0030231:7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2:0030231:8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2:0030231:8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2:0030231:9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2:0030231:9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2:0030231:9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2:0030233:2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2:0030233:3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2:0030239:44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2:0030658:2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2:0030658:2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2:0030658:3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2:0030658:3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2:0030658:3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2:0030658:3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2:0030658:3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2:0030658:36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2:0030658:36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2:0030658:36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2:0030658:36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2:0030658:36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2:0030658:36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2:0030658:36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2:0030658:36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2:0030658:3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2:0030658:37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2:0030658:37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2:0030658:37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2:0030658:37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2:0030658:37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2:0030658:37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2:0030674:1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2:0030674:1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2:0030674:1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2:0030674:1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2:0030674:1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2:0030674: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2:0040107:35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2:0040304:71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000000:910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40401:230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40401:231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441:66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32:319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32:319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32:319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32:319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32:319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32:319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32:319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32:319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32:320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32:320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32:320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32:320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32:320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32:320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32:320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32:320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32:320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32:320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32:321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32:321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32:322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32:323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32:324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32:324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32:324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32:324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4012:266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4012:266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4012:266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4012:266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4012:266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4012:266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4012:266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4012:266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4012:266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4012:266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4012:267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4012:267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4012:267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4012:267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4012:267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4012:267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4012:267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4012:267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4012:267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4012:267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4012:268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4012:268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4012:268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4012:268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4012:268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4012:268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4012:268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4012:268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4012:268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4012:268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4012:269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4012:269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4012:269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4012:269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4012:269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4012:269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4012:269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4012:269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4012:269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4012:269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4012:270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4012:270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4012:270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4012:270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4012:270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4012:270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4012:270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4012:270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4012:270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4012:270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4012:271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4012:271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4012:271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4012:271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4012:271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4012:271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4012:271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4012:271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4012:271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4012:271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4012:272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4012:272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4012:272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4012:272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4012:272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4012:272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4012:272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4012:272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4012:272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4012:272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4012:273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4012:273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4012:273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4012:273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4012:273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4012:273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4012:273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4012:273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4012:273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4012:273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4012:274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4012:274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4012:274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4012:274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4012:274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4012:274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4012:274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4012:274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4012:274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4012:274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4012:275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4012:275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4012:275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4012:275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4012:275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4012:275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4012:275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4012:275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4012:275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4012:275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4012:276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4012:276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4012:276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4012:276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4012:276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4012:276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4012:276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4012:276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4012:276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4012:276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4012:277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4012:277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4012:277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4012:277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4012:277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4012:277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4012:277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4012:277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4012:277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4012:277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4012:278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4012:278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4012:278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4012:278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4012:278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4012:278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4012:278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4012:278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4012:278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4012:278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4012:279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4012:279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4012:279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4012:279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4012:279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4012:279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4012:279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4012:279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4012:279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4012:279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4012:280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4012:280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4012:280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4012:280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4012:280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4012:280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4012:280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4012:280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4012:280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4012:280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4012:281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4012:281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4012:281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4012:281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4012:281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4012:281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4012:281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4012:281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4012:281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4012:281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4012:282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4012:282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4012:282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4012:282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4012:282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4012:282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4012:282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4012:282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4012:282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4012:282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4012:283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4012:283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4012:283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4012:283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4012:283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4012:283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4012:283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4012:283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4012:283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4012:283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4012:284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4012:284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4012:284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4012:284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4012:284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4012:284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4012:284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4012:284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4012:284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4012:284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4012:285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4012:285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4012:285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4012:285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4012:285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4012:285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4012:285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4012:285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4012:285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4012:285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4012:286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4012:286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4012:286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4012:286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4012:286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4012:286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4012:286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4012:286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4012:286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4012:286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4012:287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4012:287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4012:287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4012:287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4012:287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4012:287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4012:287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4012:287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4012:287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4012:287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4012:288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4012:288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4012:288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4012:288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4012:288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4012:288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4012:288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4012:288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4012:288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4012:288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4012:289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4012:289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4012:289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4012:289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4012:289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4012:289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4012:289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4012:289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4012:289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4012:289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4012:290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4012:290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4012:290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4012:290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4012:290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4012:290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4012:290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4012:290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4012:290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4012:290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4012:291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4012:291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4012:291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4012:291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4012:291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4012:291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4012:291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4012:291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4012:291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4012:291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4012:292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4012:292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4012:292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4012:292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4012:292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4012:292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4012:292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4012:292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4012:292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4012:292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4012:293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4012:293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4012:293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4012:293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4012:293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4012:293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4012:293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4012:293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4012:293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4012:293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4012:294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4012:294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4012:294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4012:294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4012:294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4012:294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4012:294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4012:294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4012:294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4012:294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4012:295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4012:295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4012:295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4012:295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4012:295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4012:295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4012:295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4012:295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4012:295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4012:295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4012:296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4012:296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4012:296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4012:296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4012:296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4012:296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4012:296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4012:296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4012:296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4012:296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4012:297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4012:297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4012:297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4012:297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4012:297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4012:297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4012:297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4012:297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4012:297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4012:297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4012:298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4012:298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4012:298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4012:298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4012:298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4012:298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4012:298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4012:298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4012:298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4012:298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4012:299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4012:299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4012:299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4012:299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4012:299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4012:299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4012:299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4012:299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4012:299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4012:299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4012:300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4012:300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4012:300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4012:300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4012:300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4012:300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4012:300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4012:300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4012:300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4012:300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4012:301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4012:301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4012:301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4012:301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4012:301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4012:301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4012:301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4012:301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4012:301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4012:301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4012:302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4012:302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4012:302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4012:302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4012:302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4012:302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4012:302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4012:302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4012:302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4012:302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4012:303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4012:303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4012:303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4012:303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4012:303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4012:303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4012:303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4012:303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4012:303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4012:303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4012:304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4012:304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4012:304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4012:304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4012:304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4012:304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4012:304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4012:304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4012:304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4012:304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4012:305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4012:305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4012:305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4012:305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4012:305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4012:305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4012:305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4012:305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4012:305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4012:305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4012:306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4012:306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4012:306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4012:306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4012:306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4012:306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4012:306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4012:306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4012:306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4012:306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4012:307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4012:307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4012:307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4012:307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4012:307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4012:307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4012:307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4012:307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4012:307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4012:307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4012:308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4012:308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4012:308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4012:308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4012:308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4012:308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4012:308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4012:308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4012:308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4012:308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4012:309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4012:309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4012:309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4012:309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4012:309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4012:309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4012:309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4012:309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4012:309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4012:309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4012:310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4012:310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4012:310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4012:310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4012:310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4012:310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4012:310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4012:310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4012:310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4012:310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4012:311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4012:311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4012:311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4012:311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4012:311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4012:311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4012:311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4012:311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4012:311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4012:311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4012:312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4012:312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4012:312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4012:312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4012:312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4012:312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4012:312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4012:312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4012:312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4012:312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4012:313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4012:313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4012:313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4012:313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4012:313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4012:313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4012:313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4012:313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4012:313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4012:313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4012:314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4012:314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4012:314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4012:314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4012:314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4012:314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4012:314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4012:314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4012:314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4012:314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4012:315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4012:315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4012:315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4012:524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4012:524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2:0010010:274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4:0001004:213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4:0001004:213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4:0001004:213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4:0001004:213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4:0001004:213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4:0001004:213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4:0001004:213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4:0001004:213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4:0001004:214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4:0001004:214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4:0001004:214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4:0001004:214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4:0001004:214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4:0001004:214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4:0001004:214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4:0001004:214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4:0001004:214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4:0001004:214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4:0001004:215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4:0001004:215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4:0001004:215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4:0001004:215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4:0001004:215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4:0001004:215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4:0001004:215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4:0001004:215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4:0001004:215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4:0001004:215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4:0001004:216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4:0001004:216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4:0001004:216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4:0001004:216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4:0001004:216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4:0001004:216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4:0001004:216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4:0001004:216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4:0001004:216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4:0001004:216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4:0001004:217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4:0001004:217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4:0001004:217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4:0001004:217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4:0001004:217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4:0001004:217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4:0001004:217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4:0001004:217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4:0001004:217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4:0001004:217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4:0001004:218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4:0001004:218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4:0001004:218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4:0001004:218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4:0001004:218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4:0001004:218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4:0001004:218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4:0001004:218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4:0001004:218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4:0001004:218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4:0001004:219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4:0001004:219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4:0001004:219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4:0001004:219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4:0001004:219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4:0001004:219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4:0001004:219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4:0001004:219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4:0001004:219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4:0001004:219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4:0001004:220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4:0001004:220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4:0001004:220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4:0001004:220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4:0001004:220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4:0001004:220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4:0001004:220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4:0001004:220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4:0001004:220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4:0001004:220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4:0001004:221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4:0001004:221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4:0001004:221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4:0001004:221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4:0001004:221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4:0001004:221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4:0001004:221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4:0001004:221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4:0001004:221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4:0001004:221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4:0001004:222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4:0001004:222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4:0001004:222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4:0001004:222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4:0001004:222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4:0001004:222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4:0001004:222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4:0001004:222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4:0001004:222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4:0001004:222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4:0001004:223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4:0001004:223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4:0001004:223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4:0001004:223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4:0001004:223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4:0001004:223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4:0001004:223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4:0001004:223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4:0001004:224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4:0001004:224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4:0001004:224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4:0001004:224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4:0001004:224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4:0001004:224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4:0001004:225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4:0001004:225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4:0001004:225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4:0001004:225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4:0001004:225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4:0001004:225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4:0001004:225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4:0001004:225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4:0001004:225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4:0001004:225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4:0001004:226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4:0001004:226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4:0001004:226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4:0001004:226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4:0001004:226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4:0001004:226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4:0001004:226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4:0001004:226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4:0001004:226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4:0001004:226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4:0001004:227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4:0001004:227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4:0001004:227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4:0001004:227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4:0001004:227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4:0001004:227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4:0001004:227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4:0001004:227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4:0001004:227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4:0001004:227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4:0001004:228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4:0001004:228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4:0001004:228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4:0001004:228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4:0001004:228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4:0001004:228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4:0001004:228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4:0001004:228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4:0001004:228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4:0001004:228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4:0001004:229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4:0001004:229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4:0001004:229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4:0001004:229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4:0001004:229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4:0001004:229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4:0001004:229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4:0001004:229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4:0001004:229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4:0001004:229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4:0001004:230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4:0001004:230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4:0001004:230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4:0001004:230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4:0001004:230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4:0001004:230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4:0001004:230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4:0001004:230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4:0001004:230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4:0001004:230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4:0001004:231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4:0001004:231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4:0001004:231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4:0001004:231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4:0001004:231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4:0001004:231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4:0001004:231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4:0001004:231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4:0001004:231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4:0001004:231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4:0001004:232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4:0001004:232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4:0001004:232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4:0001004:232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4:0001004:232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4:0001004:232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4:0001004:232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4:0001004:232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4:0001004:232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4:0001004:232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4:0001004:233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4:0001004:233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4:0001004:233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4:0001004:233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4:0001004:233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4:0001004:233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4:0001004:233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4:0001004:233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4:0001004:233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4:0001004:233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4:0001004:234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4:0001004:234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4:0001004:234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4:0001004:234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4:0001004:234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4:0001004:234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4:0001004:234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4:0001004:234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4:0001004:234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4:0001004:370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4:0001004:370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4:0001004:370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4:0001004:370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6:0004002:1092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6:0006005:1567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6:0008005:488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6:0008005:488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6:0008005:488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6:0008005:488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6:0008005:488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6:0008005:489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6:0008005:489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6:0008005:489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6:0008005:489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6:0008005:489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6:0008005:489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6:0008005:515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6:0008005:515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6:0008005:516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7:0009006:113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7:0100309:195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7:0020441:65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7:0020441:66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1:0001032:321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1:0001032:321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1:0001032:321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1:0001032:321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1:0001032:321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1032:321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1:0001032:321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1:0001032:321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1:0001032:322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1:0001032:322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1:0001032:322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1:0001032:322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1:0001032:322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1:0001032:322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1:0001032:322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1:0001032:322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1:0001032:322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1:0001032:323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1:0001032:323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1:0001032:323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1:0001032:323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1:0001032:323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1:0001032:323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1:0001032:323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1:0001032:323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1:0001032:323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1:0001032:324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1:0001032:324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1:0001032:324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1:0001032:324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1:0001032:324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1:0001032:324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1:0001032:325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1:0001032:325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1:0001032:325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1:0001032:325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1:0001032:325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2:0002011:967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6T00:00:00" table:number-columns-spanned="2" table:number-rows-spanned="1" table:style-name="ce14">
            <text:p>0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2:0021017:144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2:0021017:144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2:0021017:144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2:0021017:144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2:0024002:156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4:0001001:904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4:0001001:904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4:0001001:904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4:0001001:904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4:0001001:904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4:0001001:904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4:0001001:904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4:0001001:905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4:0001001:905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4:0001004:223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4:0001004:224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4:0001004:224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4:0001004:224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4:0001004:224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4:0001004:235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4:0001004:235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4:0001004:235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4:0001004:235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4:0001004:235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4:0001004:235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4:0001004:235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4:0001004:358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4:0001004:362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4:0004027:1240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5:0001016:146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5:0003005:1960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5:0004001:177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5:0004007:207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7:0005006:461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7:0013002:1700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9:0003003:456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9:0004001:620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9:0004001:620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6:0010105:1415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6:0010105:1686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7:0120314:8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7:0000000:302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0:0000000:6930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4:0003005:673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4:0004006:1348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5:0005006:367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5:0005006:367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5:0005008:1813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5:0011003:1782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7:0000000:451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7:0130105:25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7:0150111:49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7:0150111:49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21:0000000:124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0:0000000:49838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0:0000000:49898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1:0000000:424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1:0000000:424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1:0000000:424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1:0001032:262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1:0001032:319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1:0005010:803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2:0000000:270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2:0015012:136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2:0021017:142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5:0001012:718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5:0004001:200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6:0000000:587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6:0005013:639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6:0005017:539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6:0007008:672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6:0008005:516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6:0008005:523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6:0008005:523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6:0008005:555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8:0000000:683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8:0000000:701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9:0003005:3815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7:0000000:17724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7:0000000:1899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7:0000000:964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20:0020428:26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20:0020428:29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20:0020451:48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22:0030231:98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22:0030674:1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22:0030674:1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22:0030674:12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22:0030674:13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22:0030674:17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22:0030674:20</text:p>
          </table:table-cell>
          <table:table-cell office:value-type="date" office:date-value="2025-08-12T00:00:00" table:style-name="ce11">
            <text:p>12.08.2025</text:p>
          </table:table-cell>
          <table:table-cell office:value-type="date" office:date-value="2025-08-07T00:00:00" table:number-columns-spanned="2" table:number-rows-spanned="1" table:style-name="ce14">
            <text:p>07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b060273270acb4d396c37baa9c90fa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Ананьева Марина Михайловна</meta:initial-creator>
    <dc:creator>Ананьева Марина Михайловна</dc:creator>
    <meta:creation-date>2025-08-19T05:47:35Z</meta:creation-date>
    <dc:date>2025-08-19T06:03:52Z</dc:date>
  </office:meta>
</office:document-meta>
</file>