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429</text:p>
          </table:table-cell>
          <table:table-cell table:number-columns-repeated="3" table:style-name="ce3"/>
          <table:table-cell office:value-type="string" table:style-name="ce4">
            <text:p>05.09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3" table:style-name="ce6">
            <text:p>16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1" table:style-name="ce6">
            <text:p>18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10102:201</text:p>
          </table:table-cell>
          <table:table-cell office:value-type="string" table:style-name="ce9">
            <text:p>8 287 417.38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501:530</text:p>
          </table:table-cell>
          <table:table-cell office:value-type="string" table:style-name="ce9">
            <text:p>6 885 748.70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20114:1519</text:p>
          </table:table-cell>
          <table:table-cell office:value-type="string" table:style-name="ce9">
            <text:p>17 676 773.65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20316:87</text:p>
          </table:table-cell>
          <table:table-cell office:value-type="string" table:style-name="ce9">
            <text:p>3 196 769 718.56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30201:105</text:p>
          </table:table-cell>
          <table:table-cell office:value-type="string" table:style-name="ce9">
            <text:p>3 103 068.15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30201:58</text:p>
          </table:table-cell>
          <table:table-cell office:value-type="string" table:style-name="ce9">
            <text:p>2 961 918.72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50104:208</text:p>
          </table:table-cell>
          <table:table-cell office:value-type="string" table:style-name="ce9">
            <text:p>3 048 284.25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50205:125</text:p>
          </table:table-cell>
          <table:table-cell office:value-type="string" table:style-name="ce9">
            <text:p>6 777 011.76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40427:370</text:p>
          </table:table-cell>
          <table:table-cell office:value-type="string" table:style-name="ce9">
            <text:p>1 189 724.13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40505:222</text:p>
          </table:table-cell>
          <table:table-cell office:value-type="string" table:style-name="ce9">
            <text:p>2 398 465.00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70104:170</text:p>
          </table:table-cell>
          <table:table-cell office:value-type="string" table:style-name="ce9">
            <text:p>6 029 302.30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70602:5</text:p>
          </table:table-cell>
          <table:table-cell office:value-type="string" table:style-name="ce9">
            <text:p>5 997 140.43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70802:43</text:p>
          </table:table-cell>
          <table:table-cell office:value-type="string" table:style-name="ce9">
            <text:p>6 597 383.81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91403:1</text:p>
          </table:table-cell>
          <table:table-cell office:value-type="string" table:style-name="ce9">
            <text:p>3 203 111.10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30307:43</text:p>
          </table:table-cell>
          <table:table-cell office:value-type="string" table:style-name="ce9">
            <text:p>3 928 850.73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40401:179</text:p>
          </table:table-cell>
          <table:table-cell office:value-type="string" table:style-name="ce9">
            <text:p>2 769 055.95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40401:181</text:p>
          </table:table-cell>
          <table:table-cell office:value-type="string" table:style-name="ce9">
            <text:p>2 750 234.76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40401:192</text:p>
          </table:table-cell>
          <table:table-cell office:value-type="string" table:style-name="ce9">
            <text:p>2 360 033.36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40401:66</text:p>
          </table:table-cell>
          <table:table-cell office:value-type="string" table:style-name="ce9">
            <text:p>4 254.88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40401:71</text:p>
          </table:table-cell>
          <table:table-cell office:value-type="float" office:value="852.6" table:style-name="ce9">
            <text:p>852.6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40403:10</text:p>
          </table:table-cell>
          <table:table-cell office:value-type="string" table:style-name="ce9">
            <text:p>933 913.00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40403:100</text:p>
          </table:table-cell>
          <table:table-cell office:value-type="string" table:style-name="ce9">
            <text:p>896 308.28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40403:101</text:p>
          </table:table-cell>
          <table:table-cell office:value-type="string" table:style-name="ce9">
            <text:p>1 155 997.32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40403:106</text:p>
          </table:table-cell>
          <table:table-cell office:value-type="string" table:style-name="ce9">
            <text:p>885 839.24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40403:107</text:p>
          </table:table-cell>
          <table:table-cell office:value-type="string" table:style-name="ce9">
            <text:p>1 117 004.46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40403:11</text:p>
          </table:table-cell>
          <table:table-cell office:value-type="string" table:style-name="ce9">
            <text:p>908 037.54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40403:113</text:p>
          </table:table-cell>
          <table:table-cell office:value-type="string" table:style-name="ce9">
            <text:p>970 541.00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40403:116</text:p>
          </table:table-cell>
          <table:table-cell office:value-type="string" table:style-name="ce9">
            <text:p>944 071.70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40403:117</text:p>
          </table:table-cell>
          <table:table-cell office:value-type="string" table:style-name="ce9">
            <text:p>1 062 301.24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40403:118</text:p>
          </table:table-cell>
          <table:table-cell office:value-type="string" table:style-name="ce9">
            <text:p>1 162 788.00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7:0040403:119</text:p>
          </table:table-cell>
          <table:table-cell office:value-type="string" table:style-name="ce9">
            <text:p>903 198.06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7:0040403:12</text:p>
          </table:table-cell>
          <table:table-cell office:value-type="string" table:style-name="ce9">
            <text:p>978 758.00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7:0040403:122</text:p>
          </table:table-cell>
          <table:table-cell office:value-type="string" table:style-name="ce9">
            <text:p>970 541.00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7:0040403:126</text:p>
          </table:table-cell>
          <table:table-cell office:value-type="string" table:style-name="ce9">
            <text:p>938 714.27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7:0040403:127</text:p>
          </table:table-cell>
          <table:table-cell office:value-type="string" table:style-name="ce9">
            <text:p>922 344.80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7:0040403:129</text:p>
          </table:table-cell>
          <table:table-cell office:value-type="string" table:style-name="ce9">
            <text:p>1 164 649.20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7:0040403:13</text:p>
          </table:table-cell>
          <table:table-cell office:value-type="string" table:style-name="ce9">
            <text:p>962 792.16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7:0040403:130</text:p>
          </table:table-cell>
          <table:table-cell office:value-type="string" table:style-name="ce9">
            <text:p>940 542.46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7:0040403:131</text:p>
          </table:table-cell>
          <table:table-cell office:value-type="string" table:style-name="ce9">
            <text:p>964 812.60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7:0040403:132</text:p>
          </table:table-cell>
          <table:table-cell office:value-type="string" table:style-name="ce9">
            <text:p>970 541.00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7:0040403:133</text:p>
          </table:table-cell>
          <table:table-cell office:value-type="string" table:style-name="ce9">
            <text:p>1 164 649.20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7:0040403:134</text:p>
          </table:table-cell>
          <table:table-cell office:value-type="string" table:style-name="ce9">
            <text:p>1 164 649.20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7:0040403:135</text:p>
          </table:table-cell>
          <table:table-cell office:value-type="string" table:style-name="ce9">
            <text:p>970 541.00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7:0040403:136</text:p>
          </table:table-cell>
          <table:table-cell office:value-type="string" table:style-name="ce9">
            <text:p>970 541.00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7:0040403:14</text:p>
          </table:table-cell>
          <table:table-cell office:value-type="string" table:style-name="ce9">
            <text:p>910 543.92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7:0040403:143</text:p>
          </table:table-cell>
          <table:table-cell office:value-type="string" table:style-name="ce9">
            <text:p>15 618 810.16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7:0040403:145</text:p>
          </table:table-cell>
          <table:table-cell office:value-type="string" table:style-name="ce9">
            <text:p>836 527.25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7:0040403:15</text:p>
          </table:table-cell>
          <table:table-cell office:value-type="string" table:style-name="ce9">
            <text:p>966 113.50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7:0040403:16</text:p>
          </table:table-cell>
          <table:table-cell office:value-type="string" table:style-name="ce9">
            <text:p>969 138.50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7:0040403:17</text:p>
          </table:table-cell>
          <table:table-cell office:value-type="string" table:style-name="ce9">
            <text:p>951 523.20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7:0040403:18</text:p>
          </table:table-cell>
          <table:table-cell office:value-type="string" table:style-name="ce9">
            <text:p>922 208.56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7:0040403:19</text:p>
          </table:table-cell>
          <table:table-cell office:value-type="string" table:style-name="ce9">
            <text:p>967 560.00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7:0040403:20</text:p>
          </table:table-cell>
          <table:table-cell office:value-type="string" table:style-name="ce9">
            <text:p>901 720.82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7:0040403:21</text:p>
          </table:table-cell>
          <table:table-cell office:value-type="string" table:style-name="ce9">
            <text:p>912 308.54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7:0040403:22</text:p>
          </table:table-cell>
          <table:table-cell office:value-type="string" table:style-name="ce9">
            <text:p>903 510.99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7:0040403:23</text:p>
          </table:table-cell>
          <table:table-cell office:value-type="string" table:style-name="ce9">
            <text:p>868 787.92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50:27:0040403:24</text:p>
          </table:table-cell>
          <table:table-cell office:value-type="string" table:style-name="ce9">
            <text:p>1 187 298.18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50:27:0040403:25</text:p>
          </table:table-cell>
          <table:table-cell office:value-type="string" table:style-name="ce9">
            <text:p>517 354.74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50:27:0040403:26</text:p>
          </table:table-cell>
          <table:table-cell office:value-type="string" table:style-name="ce9">
            <text:p>903 485.44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50:27:0040403:28</text:p>
          </table:table-cell>
          <table:table-cell office:value-type="string" table:style-name="ce9">
            <text:p>1 381 388.80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50:27:0040403:29</text:p>
          </table:table-cell>
          <table:table-cell office:value-type="string" table:style-name="ce9">
            <text:p>966 531.50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50:27:0040403:3</text:p>
          </table:table-cell>
          <table:table-cell office:value-type="string" table:style-name="ce9">
            <text:p>1 017 366.70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50:27:0040403:30</text:p>
          </table:table-cell>
          <table:table-cell office:value-type="string" table:style-name="ce9">
            <text:p>855 799.12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50:27:0040403:31</text:p>
          </table:table-cell>
          <table:table-cell office:value-type="string" table:style-name="ce9">
            <text:p>967 054.00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50:27:0040403:32</text:p>
          </table:table-cell>
          <table:table-cell office:value-type="string" table:style-name="ce9">
            <text:p>1 051 727.95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50:27:0040403:33</text:p>
          </table:table-cell>
          <table:table-cell office:value-type="string" table:style-name="ce9">
            <text:p>874 352.22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50:27:0040403:34</text:p>
          </table:table-cell>
          <table:table-cell office:value-type="string" table:style-name="ce9">
            <text:p>1 062 850.47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50:27:0040403:35</text:p>
          </table:table-cell>
          <table:table-cell office:value-type="string" table:style-name="ce9">
            <text:p>957 363.30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50:27:0040403:36</text:p>
          </table:table-cell>
          <table:table-cell office:value-type="string" table:style-name="ce9">
            <text:p>887 548.53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50:27:0040403:37</text:p>
          </table:table-cell>
          <table:table-cell office:value-type="string" table:style-name="ce9">
            <text:p>855 409.05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50:27:0040403:38</text:p>
          </table:table-cell>
          <table:table-cell office:value-type="string" table:style-name="ce9">
            <text:p>890 769.60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50:27:0040403:39</text:p>
          </table:table-cell>
          <table:table-cell office:value-type="string" table:style-name="ce9">
            <text:p>890 305.92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50:27:0040403:4</text:p>
          </table:table-cell>
          <table:table-cell office:value-type="string" table:style-name="ce9">
            <text:p>971 558.50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50:27:0040403:40</text:p>
          </table:table-cell>
          <table:table-cell office:value-type="string" table:style-name="ce9">
            <text:p>908 398.20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50:27:0040403:43</text:p>
          </table:table-cell>
          <table:table-cell office:value-type="string" table:style-name="ce9">
            <text:p>970 541.00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50:27:0040403:5</text:p>
          </table:table-cell>
          <table:table-cell office:value-type="string" table:style-name="ce9">
            <text:p>895 103.43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50:27:0040403:51</text:p>
          </table:table-cell>
          <table:table-cell office:value-type="string" table:style-name="ce9">
            <text:p>938 511.73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50:27:0040403:52</text:p>
          </table:table-cell>
          <table:table-cell office:value-type="string" table:style-name="ce9">
            <text:p>936 405.12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50:27:0040403:56</text:p>
          </table:table-cell>
          <table:table-cell office:value-type="string" table:style-name="ce9">
            <text:p>968 055.00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50:27:0040403:6</text:p>
          </table:table-cell>
          <table:table-cell office:value-type="string" table:style-name="ce9">
            <text:p>864 688.30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50:27:0040403:63</text:p>
          </table:table-cell>
          <table:table-cell office:value-type="string" table:style-name="ce9">
            <text:p>1 148 949.36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50:27:0040403:64</text:p>
          </table:table-cell>
          <table:table-cell office:value-type="string" table:style-name="ce9">
            <text:p>1 521 728.00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50:27:0040403:65</text:p>
          </table:table-cell>
          <table:table-cell office:value-type="string" table:style-name="ce9">
            <text:p>1 164 649.20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50:27:0040403:66</text:p>
          </table:table-cell>
          <table:table-cell office:value-type="string" table:style-name="ce9">
            <text:p>2 580 652.80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50:27:0040403:67</text:p>
          </table:table-cell>
          <table:table-cell office:value-type="string" table:style-name="ce9">
            <text:p>1 134 336.96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50:27:0040403:68</text:p>
          </table:table-cell>
          <table:table-cell office:value-type="string" table:style-name="ce9">
            <text:p>1 074 653.58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50:27:0040403:69</text:p>
          </table:table-cell>
          <table:table-cell office:value-type="string" table:style-name="ce9">
            <text:p>1 141 709.14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50:27:0040403:7</text:p>
          </table:table-cell>
          <table:table-cell office:value-type="string" table:style-name="ce9">
            <text:p>871 722.28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50:27:0040403:70</text:p>
          </table:table-cell>
          <table:table-cell office:value-type="string" table:style-name="ce9">
            <text:p>1 087 005.92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50:27:0040403:71</text:p>
          </table:table-cell>
          <table:table-cell office:value-type="string" table:style-name="ce9">
            <text:p>1 165 322.40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50:27:0040403:75</text:p>
          </table:table-cell>
          <table:table-cell office:value-type="string" table:style-name="ce9">
            <text:p>1 037 596.56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50:27:0040403:8</text:p>
          </table:table-cell>
          <table:table-cell office:value-type="string" table:style-name="ce9">
            <text:p>927 664.12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50:27:0040403:80</text:p>
          </table:table-cell>
          <table:table-cell office:value-type="string" table:style-name="ce9">
            <text:p>855 353.84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50:27:0040403:81</text:p>
          </table:table-cell>
          <table:table-cell office:value-type="string" table:style-name="ce9">
            <text:p>1 068 602.84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50:27:0040403:88</text:p>
          </table:table-cell>
          <table:table-cell office:value-type="string" table:style-name="ce9">
            <text:p>1 028 773.46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50:27:0040403:9</text:p>
          </table:table-cell>
          <table:table-cell office:value-type="string" table:style-name="ce9">
            <text:p>886 753.79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50:27:0040403:90</text:p>
          </table:table-cell>
          <table:table-cell office:value-type="string" table:style-name="ce9">
            <text:p>931 719.36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50:27:0040403:95</text:p>
          </table:table-cell>
          <table:table-cell office:value-type="string" table:style-name="ce9">
            <text:p>1 106 536.38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50:27:0040403:96</text:p>
          </table:table-cell>
          <table:table-cell office:value-type="string" table:style-name="ce9">
            <text:p>970 541.00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50:27:0040403:98</text:p>
          </table:table-cell>
          <table:table-cell office:value-type="string" table:style-name="ce9">
            <text:p>896 807.10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50:27:0040403:99</text:p>
          </table:table-cell>
          <table:table-cell office:value-type="string" table:style-name="ce9">
            <text:p>891 133.10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50:54:0020307:179</text:p>
          </table:table-cell>
          <table:table-cell office:value-type="string" table:style-name="ce9">
            <text:p>2 321 421.30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1:0001048:2756</text:p>
          </table:table-cell>
          <table:table-cell office:value-type="string" table:style-name="ce9">
            <text:p>174 285 820.44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1:0002010:3462</text:p>
          </table:table-cell>
          <table:table-cell office:value-type="string" table:style-name="ce9">
            <text:p>17 186 662.80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1:0002010:3463</text:p>
          </table:table-cell>
          <table:table-cell office:value-type="string" table:style-name="ce9">
            <text:p>7 779 226.32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1:0002010:3464</text:p>
          </table:table-cell>
          <table:table-cell office:value-type="string" table:style-name="ce9">
            <text:p>25 237 257.48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2:0018011:7668</text:p>
          </table:table-cell>
          <table:table-cell office:value-type="string" table:style-name="ce9">
            <text:p>71 398 223.52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3:0005023:2509</text:p>
          </table:table-cell>
          <table:table-cell office:value-type="string" table:style-name="ce9">
            <text:p>38 068 232.30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3:0005023:38</text:p>
          </table:table-cell>
          <table:table-cell office:value-type="string" table:style-name="ce9">
            <text:p>21 161 508.84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3:0010007:5425</text:p>
          </table:table-cell>
          <table:table-cell office:value-type="string" table:style-name="ce9">
            <text:p>4 912 942.71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5:0004008:8143</text:p>
          </table:table-cell>
          <table:table-cell office:value-type="string" table:style-name="ce9">
            <text:p>164 511.36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6:0003015:8285</text:p>
          </table:table-cell>
          <table:table-cell office:value-type="string" table:style-name="ce9">
            <text:p>159 370.38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6:0003015:8286</text:p>
          </table:table-cell>
          <table:table-cell office:value-type="string" table:style-name="ce9">
            <text:p>79 685.19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6:0003015:8287</text:p>
          </table:table-cell>
          <table:table-cell office:value-type="string" table:style-name="ce9">
            <text:p>59 121.27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7:0001002:12</text:p>
          </table:table-cell>
          <table:table-cell office:value-type="string" table:style-name="ce9">
            <text:p>5 781.44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7:0002003:12127</text:p>
          </table:table-cell>
          <table:table-cell office:value-type="string" table:style-name="ce9">
            <text:p>2 034 866 764.71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7:0012007:14</text:p>
          </table:table-cell>
          <table:table-cell office:value-type="string" table:style-name="ce9">
            <text:p>276 420.21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7:0015007:23207</text:p>
          </table:table-cell>
          <table:table-cell office:value-type="string" table:style-name="ce9">
            <text:p>3 553 323.00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7:0015007:23208</text:p>
          </table:table-cell>
          <table:table-cell office:value-type="string" table:style-name="ce9">
            <text:p>5 027 016.96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7:0015007:23209</text:p>
          </table:table-cell>
          <table:table-cell office:value-type="string" table:style-name="ce9">
            <text:p>3 904 914.96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7:0019001:2037</text:p>
          </table:table-cell>
          <table:table-cell office:value-type="string" table:style-name="ce9">
            <text:p>17 236 725.00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8:0005002:7094</text:p>
          </table:table-cell>
          <table:table-cell office:value-type="string" table:style-name="ce9">
            <text:p>379 117.44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8:0005002:81</text:p>
          </table:table-cell>
          <table:table-cell office:value-type="string" table:style-name="ce9">
            <text:p>190 819 055.78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8:0008010:1001</text:p>
          </table:table-cell>
          <table:table-cell office:value-type="string" table:style-name="ce9">
            <text:p>748 858.88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8:0008010:1392</text:p>
          </table:table-cell>
          <table:table-cell office:value-type="string" table:style-name="ce9">
            <text:p>47 339.60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8:0009013:2197</text:p>
          </table:table-cell>
          <table:table-cell office:value-type="string" table:style-name="ce9">
            <text:p>37 638 815.10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8:0010001:13</text:p>
          </table:table-cell>
          <table:table-cell office:value-type="string" table:style-name="ce9">
            <text:p>119 017 692.00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8:0010001:9816</text:p>
          </table:table-cell>
          <table:table-cell office:value-type="string" table:style-name="ce9">
            <text:p>7 376 238.76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9:0001006:124</text:p>
          </table:table-cell>
          <table:table-cell office:value-type="string" table:style-name="ce9">
            <text:p>14 745.92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9:0001022:1004</text:p>
          </table:table-cell>
          <table:table-cell office:value-type="string" table:style-name="ce9">
            <text:p>488 552 583.20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9:0001022:8598</text:p>
          </table:table-cell>
          <table:table-cell office:value-type="string" table:style-name="ce9">
            <text:p>126 961 248.90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9:0001030:106</text:p>
          </table:table-cell>
          <table:table-cell office:value-type="string" table:style-name="ce9">
            <text:p>2 526 280 094.23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12:0050610:1050</text:p>
          </table:table-cell>
          <table:table-cell office:value-type="string" table:style-name="ce9">
            <text:p>65 401 676.70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12:0050610:1051</text:p>
          </table:table-cell>
          <table:table-cell office:value-type="string" table:style-name="ce9">
            <text:p>247 774 613.10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12:0050610:1052</text:p>
          </table:table-cell>
          <table:table-cell office:value-type="string" table:style-name="ce9">
            <text:p>88 630 749.90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13:0020234:327</text:p>
          </table:table-cell>
          <table:table-cell office:value-type="string" table:style-name="ce9">
            <text:p>5 644 412.80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13:0020234:328</text:p>
          </table:table-cell>
          <table:table-cell office:value-type="string" table:style-name="ce9">
            <text:p>3 398 190.70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17:0110601:514</text:p>
          </table:table-cell>
          <table:table-cell office:value-type="string" table:style-name="ce9">
            <text:p>712 781 144.98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17:0120106:1190</text:p>
          </table:table-cell>
          <table:table-cell office:value-type="string" table:style-name="ce9">
            <text:p>2 930 616.00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17:0120106:1191</text:p>
          </table:table-cell>
          <table:table-cell office:value-type="string" table:style-name="ce9">
            <text:p>3 365 324.04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17:0120303:17615</text:p>
          </table:table-cell>
          <table:table-cell office:value-type="string" table:style-name="ce9">
            <text:p>2 741 518.52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17:0140116:31624</text:p>
          </table:table-cell>
          <table:table-cell office:value-type="string" table:style-name="ce9">
            <text:p>1 028 196.00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17:0140207:933</text:p>
          </table:table-cell>
          <table:table-cell office:value-type="string" table:style-name="ce9">
            <text:p>6 139 124.16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18:0190902:1090</text:p>
          </table:table-cell>
          <table:table-cell office:value-type="string" table:style-name="ce9">
            <text:p>390 714.48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18:0190907:594</text:p>
          </table:table-cell>
          <table:table-cell office:value-type="string" table:style-name="ce9">
            <text:p>2 396 381.20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18:0190922:346</text:p>
          </table:table-cell>
          <table:table-cell office:value-type="string" table:style-name="ce9">
            <text:p>12 039 429.51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20:0020418:751</text:p>
          </table:table-cell>
          <table:table-cell office:value-type="string" table:style-name="ce9">
            <text:p>3 026 683.11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20:0020436:402</text:p>
          </table:table-cell>
          <table:table-cell office:value-type="string" table:style-name="ce9">
            <text:p>5 868 700.96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20:0020441:20877</text:p>
          </table:table-cell>
          <table:table-cell office:value-type="string" table:style-name="ce9">
            <text:p>120 551 458.33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20:0020441:20880</text:p>
          </table:table-cell>
          <table:table-cell office:value-type="string" table:style-name="ce9">
            <text:p>69 306 855.40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20:0020441:20882</text:p>
          </table:table-cell>
          <table:table-cell office:value-type="string" table:style-name="ce9">
            <text:p>74 785 299.00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20:0020441:20886</text:p>
          </table:table-cell>
          <table:table-cell office:value-type="string" table:style-name="ce9">
            <text:p>14 482 989.45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20:0020441:20887</text:p>
          </table:table-cell>
          <table:table-cell office:value-type="string" table:style-name="ce9">
            <text:p>566 640.30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21:0000000:708</text:p>
          </table:table-cell>
          <table:table-cell office:value-type="string" table:style-name="ce9">
            <text:p>1 777 617.00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21:0152003:628</text:p>
          </table:table-cell>
          <table:table-cell office:value-type="string" table:style-name="ce9">
            <text:p>5 788 671.21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22:0020138:377</text:p>
          </table:table-cell>
          <table:table-cell office:value-type="string" table:style-name="ce9">
            <text:p>4 976 598.55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22:0030610:705</text:p>
          </table:table-cell>
          <table:table-cell office:value-type="string" table:style-name="ce9">
            <text:p>2 757 952.32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22:0030617:1225</text:p>
          </table:table-cell>
          <table:table-cell office:value-type="string" table:style-name="ce9">
            <text:p>2 977 649.50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22:0040201:411</text:p>
          </table:table-cell>
          <table:table-cell office:value-type="string" table:style-name="ce9">
            <text:p>1 360 719.00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22:0040201:412</text:p>
          </table:table-cell>
          <table:table-cell office:value-type="string" table:style-name="ce9">
            <text:p>1 059 848.91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22:0040202:459</text:p>
          </table:table-cell>
          <table:table-cell office:value-type="string" table:style-name="ce9">
            <text:p>1 335 364.05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22:0040305:535</text:p>
          </table:table-cell>
          <table:table-cell office:value-type="string" table:style-name="ce9">
            <text:p>2 090 212.08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22:0040403:2</text:p>
          </table:table-cell>
          <table:table-cell office:value-type="string" table:style-name="ce9">
            <text:p>868 704.72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00212:1155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7:0020103:60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7:0020109:6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2:0005001:2628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2:0005001:2629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2:0025008:2015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3:0002003:8348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3:0002004:8163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3:0002016:9043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3:0002017:11003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3:0002019:12419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3:0002019:12420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3:0003009:37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3:0003009:4863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3:0005020:4060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3:0006003:9547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3:0006003:9552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3:0007001:20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3:0007002:55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3:0007003:98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3:0007005:56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3:0009004:14860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4:0004029:25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4:0004029:33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4:0004029:37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4:0004029:40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4:0004029:42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5T00:00:00" table:number-columns-spanned="2" table:number-rows-spanned="1" table:style-name="ce14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4:0004029:62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4:0004029:70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4:0004029:71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4:0004029:79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5:0012005:105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7:0002004:7364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7:0005008:3914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7:0005010:1833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7:0005010:1848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8:0005002:125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8:0010009:6129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8:0010009:6130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8:0011003:2092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8:0012001:1359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8:0013010:1398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17:0000000:13125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17:0120316:47080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17:0150111:95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5T00:00:00" table:number-columns-spanned="2" table:number-rows-spanned="1" table:style-name="ce14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22:0020118:1909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22:0020204:766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22:0030254:1037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10101:65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20114:1894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20303:319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40106:278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40207:83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5T00:00:00" table:number-columns-spanned="2" table:number-rows-spanned="1" table:style-name="ce14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40207:91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5T00:00:00" table:number-columns-spanned="2" table:number-rows-spanned="1" table:style-name="ce14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40210:19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40215:97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6:0170104:471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6:0180612:46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7:0020330:592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7:0020452:17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7:0020452:91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7:0030433:12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7:0030433:9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7:0030502:227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7:0030525:11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7:0040211:81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7:0040401:180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7:0040401:184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7:0040401:186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7:0040401:188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7:0040401:53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7:0040403:114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7:0040403:120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7:0040403:124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7:0040403:128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7:0040403:146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7:0040403:53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7:0040403:72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7:0040403:74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7:0040403:79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7:0040403:83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1:0002010:120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2:0016001:2220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2:0016001:48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2:0016001:49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2:0016001:5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2:0016003:5129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6:0003015:60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7:0008005:65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7:0015005:34092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7:0015007:23171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9:0001003:12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5T00:00:00" table:number-columns-spanned="2" table:number-rows-spanned="1" table:style-name="ce14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9:0001003:2291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5T00:00:00" table:number-columns-spanned="2" table:number-rows-spanned="1" table:style-name="ce14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9:0001003:58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5T00:00:00" table:number-columns-spanned="2" table:number-rows-spanned="1" table:style-name="ce14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9:0001003:68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5T00:00:00" table:number-columns-spanned="2" table:number-rows-spanned="1" table:style-name="ce14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9:0001003:8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5T00:00:00" table:number-columns-spanned="2" table:number-rows-spanned="1" table:style-name="ce14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9:0001003:93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5T00:00:00" table:number-columns-spanned="2" table:number-rows-spanned="1" table:style-name="ce14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9:0001006:100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5T00:00:00" table:number-columns-spanned="2" table:number-rows-spanned="1" table:style-name="ce14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9:0001006:104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5T00:00:00" table:number-columns-spanned="2" table:number-rows-spanned="1" table:style-name="ce14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9:0001006:106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5T00:00:00" table:number-columns-spanned="2" table:number-rows-spanned="1" table:style-name="ce14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9:0001006:107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5T00:00:00" table:number-columns-spanned="2" table:number-rows-spanned="1" table:style-name="ce14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9:0001006:108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5T00:00:00" table:number-columns-spanned="2" table:number-rows-spanned="1" table:style-name="ce14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9:0001006:110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5T00:00:00" table:number-columns-spanned="2" table:number-rows-spanned="1" table:style-name="ce14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9:0001006:112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5T00:00:00" table:number-columns-spanned="2" table:number-rows-spanned="1" table:style-name="ce14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9:0001006:11516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5T00:00:00" table:number-columns-spanned="2" table:number-rows-spanned="1" table:style-name="ce14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9:0001006:11541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5T00:00:00" table:number-columns-spanned="2" table:number-rows-spanned="1" table:style-name="ce14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9:0001006:116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5T00:00:00" table:number-columns-spanned="2" table:number-rows-spanned="1" table:style-name="ce14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9:0001006:11866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5T00:00:00" table:number-columns-spanned="2" table:number-rows-spanned="1" table:style-name="ce14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9:0001006:11869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5T00:00:00" table:number-columns-spanned="2" table:number-rows-spanned="1" table:style-name="ce14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9:0001006:11870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5T00:00:00" table:number-columns-spanned="2" table:number-rows-spanned="1" table:style-name="ce14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9:0001006:11872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5T00:00:00" table:number-columns-spanned="2" table:number-rows-spanned="1" table:style-name="ce14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9:0001006:11873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5T00:00:00" table:number-columns-spanned="2" table:number-rows-spanned="1" table:style-name="ce14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9:0001006:11879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5T00:00:00" table:number-columns-spanned="2" table:number-rows-spanned="1" table:style-name="ce14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9:0001006:11881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5T00:00:00" table:number-columns-spanned="2" table:number-rows-spanned="1" table:style-name="ce14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9:0001006:121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5T00:00:00" table:number-columns-spanned="2" table:number-rows-spanned="1" table:style-name="ce14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9:0001006:12599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5T00:00:00" table:number-columns-spanned="2" table:number-rows-spanned="1" table:style-name="ce14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9:0001006:126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5T00:00:00" table:number-columns-spanned="2" table:number-rows-spanned="1" table:style-name="ce14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9:0001006:127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5T00:00:00" table:number-columns-spanned="2" table:number-rows-spanned="1" table:style-name="ce14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9:0001006:128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5T00:00:00" table:number-columns-spanned="2" table:number-rows-spanned="1" table:style-name="ce14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9:0001006:129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5T00:00:00" table:number-columns-spanned="2" table:number-rows-spanned="1" table:style-name="ce14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9:0001006:130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5T00:00:00" table:number-columns-spanned="2" table:number-rows-spanned="1" table:style-name="ce14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9:0001006:131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5T00:00:00" table:number-columns-spanned="2" table:number-rows-spanned="1" table:style-name="ce14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9:0001006:13146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5T00:00:00" table:number-columns-spanned="2" table:number-rows-spanned="1" table:style-name="ce14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9:0001006:132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5T00:00:00" table:number-columns-spanned="2" table:number-rows-spanned="1" table:style-name="ce14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9:0001006:133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5T00:00:00" table:number-columns-spanned="2" table:number-rows-spanned="1" table:style-name="ce14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9:0001006:134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5T00:00:00" table:number-columns-spanned="2" table:number-rows-spanned="1" table:style-name="ce14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9:0001006:136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5T00:00:00" table:number-columns-spanned="2" table:number-rows-spanned="1" table:style-name="ce14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9:0001006:138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5T00:00:00" table:number-columns-spanned="2" table:number-rows-spanned="1" table:style-name="ce14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9:0001006:140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5T00:00:00" table:number-columns-spanned="2" table:number-rows-spanned="1" table:style-name="ce14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9:0001006:146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5T00:00:00" table:number-columns-spanned="2" table:number-rows-spanned="1" table:style-name="ce14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9:0001006:147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5T00:00:00" table:number-columns-spanned="2" table:number-rows-spanned="1" table:style-name="ce14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9:0001006:152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5T00:00:00" table:number-columns-spanned="2" table:number-rows-spanned="1" table:style-name="ce14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9:0001006:154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5T00:00:00" table:number-columns-spanned="2" table:number-rows-spanned="1" table:style-name="ce14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9:0001006:158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5T00:00:00" table:number-columns-spanned="2" table:number-rows-spanned="1" table:style-name="ce14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9:0001006:16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5T00:00:00" table:number-columns-spanned="2" table:number-rows-spanned="1" table:style-name="ce14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9:0001006:160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5T00:00:00" table:number-columns-spanned="2" table:number-rows-spanned="1" table:style-name="ce14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9:0001006:163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5T00:00:00" table:number-columns-spanned="2" table:number-rows-spanned="1" table:style-name="ce14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9:0001006:181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5T00:00:00" table:number-columns-spanned="2" table:number-rows-spanned="1" table:style-name="ce14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9:0001006:183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5T00:00:00" table:number-columns-spanned="2" table:number-rows-spanned="1" table:style-name="ce14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9:0001006:20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5T00:00:00" table:number-columns-spanned="2" table:number-rows-spanned="1" table:style-name="ce14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9:0001006:203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5T00:00:00" table:number-columns-spanned="2" table:number-rows-spanned="1" table:style-name="ce14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9:0001006:22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5T00:00:00" table:number-columns-spanned="2" table:number-rows-spanned="1" table:style-name="ce14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9:0001006:24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5T00:00:00" table:number-columns-spanned="2" table:number-rows-spanned="1" table:style-name="ce14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9:0001006:36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5T00:00:00" table:number-columns-spanned="2" table:number-rows-spanned="1" table:style-name="ce14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9:0001006:37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5T00:00:00" table:number-columns-spanned="2" table:number-rows-spanned="1" table:style-name="ce14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9:0001006:42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5T00:00:00" table:number-columns-spanned="2" table:number-rows-spanned="1" table:style-name="ce14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9:0001006:5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5T00:00:00" table:number-columns-spanned="2" table:number-rows-spanned="1" table:style-name="ce14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9:0001006:51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5T00:00:00" table:number-columns-spanned="2" table:number-rows-spanned="1" table:style-name="ce14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9:0001006:54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5T00:00:00" table:number-columns-spanned="2" table:number-rows-spanned="1" table:style-name="ce14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9:0001006:58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5T00:00:00" table:number-columns-spanned="2" table:number-rows-spanned="1" table:style-name="ce14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9:0001006:7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5T00:00:00" table:number-columns-spanned="2" table:number-rows-spanned="1" table:style-name="ce14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9:0001006:74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5T00:00:00" table:number-columns-spanned="2" table:number-rows-spanned="1" table:style-name="ce14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9:0001006:75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5T00:00:00" table:number-columns-spanned="2" table:number-rows-spanned="1" table:style-name="ce14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9:0001006:76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5T00:00:00" table:number-columns-spanned="2" table:number-rows-spanned="1" table:style-name="ce14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9:0001006:77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5T00:00:00" table:number-columns-spanned="2" table:number-rows-spanned="1" table:style-name="ce14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9:0001006:78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5T00:00:00" table:number-columns-spanned="2" table:number-rows-spanned="1" table:style-name="ce14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9:0001006:79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5T00:00:00" table:number-columns-spanned="2" table:number-rows-spanned="1" table:style-name="ce14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9:0001006:80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5T00:00:00" table:number-columns-spanned="2" table:number-rows-spanned="1" table:style-name="ce14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9:0001006:81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5T00:00:00" table:number-columns-spanned="2" table:number-rows-spanned="1" table:style-name="ce14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9:0001006:82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5T00:00:00" table:number-columns-spanned="2" table:number-rows-spanned="1" table:style-name="ce14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9:0001006:83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5T00:00:00" table:number-columns-spanned="2" table:number-rows-spanned="1" table:style-name="ce14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9:0001006:9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5T00:00:00" table:number-columns-spanned="2" table:number-rows-spanned="1" table:style-name="ce14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9:0001006:91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5T00:00:00" table:number-columns-spanned="2" table:number-rows-spanned="1" table:style-name="ce14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9:0001006:92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5T00:00:00" table:number-columns-spanned="2" table:number-rows-spanned="1" table:style-name="ce14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9:0001006:96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5T00:00:00" table:number-columns-spanned="2" table:number-rows-spanned="1" table:style-name="ce14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9:0001006:97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5T00:00:00" table:number-columns-spanned="2" table:number-rows-spanned="1" table:style-name="ce14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9:0001007:84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5T00:00:00" table:number-columns-spanned="2" table:number-rows-spanned="1" table:style-name="ce14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9:0001029:2256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9:0001030:104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9:0003001:154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9:0003005:60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13:0020242:340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17:0100107:5672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17:0100211:28849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18:0170103:1213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18:0190402:2328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21:0151302:1516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22:0020207:1252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22:0030118:3074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22:0030201:1036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22:0030532:544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de9a16fad41f6ba7834936b7ebd88477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2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029</meta:generator>
    <meta:initial-creator>Морошкин Андрей Сергеевич</meta:initial-creator>
    <dc:creator>Морошкин Андрей Сергеевич</dc:creator>
    <meta:creation-date>2025-09-05T06:06:30Z</meta:creation-date>
    <dc:date>2025-09-05T06:23:11Z</dc:date>
  </office:meta>
</office:document-meta>
</file>