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31</text:p>
          </table:table-cell>
          <table:table-cell table:number-columns-repeated="3" table:style-name="ce3"/>
          <table:table-cell office:value-type="string" table:style-name="ce4">
            <text:p>05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6">
            <text:p>1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7" table:style-name="ce6">
            <text:p>70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7001:3088</text:p>
          </table:table-cell>
          <table:table-cell office:value-type="string" table:style-name="ce9">
            <text:p>603 735.3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5005:1445</text:p>
          </table:table-cell>
          <table:table-cell office:value-type="string" table:style-name="ce9">
            <text:p>764 440.6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10005:5751</text:p>
          </table:table-cell>
          <table:table-cell office:value-type="string" table:style-name="ce9">
            <text:p>872 397.7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10007:1345</text:p>
          </table:table-cell>
          <table:table-cell office:value-type="string" table:style-name="ce9">
            <text:p>5 217 587.5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4019:30685</text:p>
          </table:table-cell>
          <table:table-cell office:value-type="string" table:style-name="ce9">
            <text:p>726 346.8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12019:1771</text:p>
          </table:table-cell>
          <table:table-cell office:value-type="string" table:style-name="ce9">
            <text:p>2 901 347.8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01002:1934</text:p>
          </table:table-cell>
          <table:table-cell office:value-type="string" table:style-name="ce9">
            <text:p>3 832 061.7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09032:3990</text:p>
          </table:table-cell>
          <table:table-cell office:value-type="string" table:style-name="ce9">
            <text:p>2 240 772.7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6011:1281</text:p>
          </table:table-cell>
          <table:table-cell office:value-type="string" table:style-name="ce9">
            <text:p>1 941 813.6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3:0020225:409</text:p>
          </table:table-cell>
          <table:table-cell office:value-type="string" table:style-name="ce9">
            <text:p>386 974 493.69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10114:8393</text:p>
          </table:table-cell>
          <table:table-cell office:value-type="string" table:style-name="ce9">
            <text:p>7 741 307.99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316:86294</text:p>
          </table:table-cell>
          <table:table-cell office:value-type="string" table:style-name="ce9">
            <text:p>5 077 816.3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316:86295</text:p>
          </table:table-cell>
          <table:table-cell office:value-type="string" table:style-name="ce9">
            <text:p>5 028 276.7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316:86296</text:p>
          </table:table-cell>
          <table:table-cell office:value-type="string" table:style-name="ce9">
            <text:p>5 053 046.5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207:347</text:p>
          </table:table-cell>
          <table:table-cell office:value-type="string" table:style-name="ce9">
            <text:p>1 481 582.0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50111:13180</text:p>
          </table:table-cell>
          <table:table-cell office:value-type="string" table:style-name="ce9">
            <text:p>374 579.5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1:0110712:445</text:p>
          </table:table-cell>
          <table:table-cell office:value-type="string" table:style-name="ce9">
            <text:p>1 104 346.9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1:0140304:326</text:p>
          </table:table-cell>
          <table:table-cell office:value-type="string" table:style-name="ce9">
            <text:p>3 426 938.2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51801:392</text:p>
          </table:table-cell>
          <table:table-cell office:value-type="string" table:style-name="ce9">
            <text:p>1 993 298.2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113:542</text:p>
          </table:table-cell>
          <table:table-cell office:value-type="string" table:style-name="ce9">
            <text:p>781 407.59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208:853</text:p>
          </table:table-cell>
          <table:table-cell office:value-type="string" table:style-name="ce9">
            <text:p>1 153 547 865.4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221:1329</text:p>
          </table:table-cell>
          <table:table-cell office:value-type="string" table:style-name="ce9">
            <text:p>3 829 921.3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20229:3749</text:p>
          </table:table-cell>
          <table:table-cell office:value-type="string" table:style-name="ce9">
            <text:p>2 777 477.4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118:3078</text:p>
          </table:table-cell>
          <table:table-cell office:value-type="string" table:style-name="ce9">
            <text:p>2 557 691.1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118:3079</text:p>
          </table:table-cell>
          <table:table-cell office:value-type="string" table:style-name="ce9">
            <text:p>3 707 878.69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247:323</text:p>
          </table:table-cell>
          <table:table-cell office:value-type="string" table:style-name="ce9">
            <text:p>1 546 283.7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254:1187</text:p>
          </table:table-cell>
          <table:table-cell office:value-type="string" table:style-name="ce9">
            <text:p>1 603 754.9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254:1188</text:p>
          </table:table-cell>
          <table:table-cell office:value-type="string" table:style-name="ce9">
            <text:p>2 981 335.5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316:365</text:p>
          </table:table-cell>
          <table:table-cell office:value-type="string" table:style-name="ce9">
            <text:p>1 551 445.2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413:413</text:p>
          </table:table-cell>
          <table:table-cell office:value-type="string" table:style-name="ce9">
            <text:p>2 063 636.6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502:1018</text:p>
          </table:table-cell>
          <table:table-cell office:value-type="string" table:style-name="ce9">
            <text:p>958 165.8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528:507</text:p>
          </table:table-cell>
          <table:table-cell office:value-type="string" table:style-name="ce9">
            <text:p>827 171.2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545:330</text:p>
          </table:table-cell>
          <table:table-cell office:value-type="string" table:style-name="ce9">
            <text:p>1 529 748.1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40107:2050</text:p>
          </table:table-cell>
          <table:table-cell office:value-type="string" table:style-name="ce9">
            <text:p>689 078.49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40233:347</text:p>
          </table:table-cell>
          <table:table-cell office:value-type="string" table:style-name="ce9">
            <text:p>463 158.2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40319:10</text:p>
          </table:table-cell>
          <table:table-cell office:value-type="string" table:style-name="ce9">
            <text:p>1 172 655.9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40319:224</text:p>
          </table:table-cell>
          <table:table-cell office:value-type="string" table:style-name="ce9">
            <text:p>3 467 370.8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319:225</text:p>
          </table:table-cell>
          <table:table-cell office:value-type="string" table:style-name="ce9">
            <text:p>430 618.7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319:227</text:p>
          </table:table-cell>
          <table:table-cell office:value-type="string" table:style-name="ce9">
            <text:p>1 354 209.2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319:228</text:p>
          </table:table-cell>
          <table:table-cell office:value-type="string" table:style-name="ce9">
            <text:p>292 275.1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319:229</text:p>
          </table:table-cell>
          <table:table-cell office:value-type="string" table:style-name="ce9">
            <text:p>19 485.0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319:230</text:p>
          </table:table-cell>
          <table:table-cell office:value-type="string" table:style-name="ce9">
            <text:p>367 049.2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40319:232</text:p>
          </table:table-cell>
          <table:table-cell office:value-type="string" table:style-name="ce9">
            <text:p>1 904 821.7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319:32</text:p>
          </table:table-cell>
          <table:table-cell office:value-type="string" table:style-name="ce9">
            <text:p>735 142.1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40319:42</text:p>
          </table:table-cell>
          <table:table-cell office:value-type="string" table:style-name="ce9">
            <text:p>1 369 090.6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319:43</text:p>
          </table:table-cell>
          <table:table-cell office:value-type="string" table:style-name="ce9">
            <text:p>580 375.3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401:153</text:p>
          </table:table-cell>
          <table:table-cell office:value-type="string" table:style-name="ce9">
            <text:p>1 220 276.4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401:155</text:p>
          </table:table-cell>
          <table:table-cell office:value-type="string" table:style-name="ce9">
            <text:p>1 619 098.5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401:217</text:p>
          </table:table-cell>
          <table:table-cell office:value-type="string" table:style-name="ce9">
            <text:p>1 028 306.1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401:219</text:p>
          </table:table-cell>
          <table:table-cell office:value-type="string" table:style-name="ce9">
            <text:p>1 052 116.39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26:2966</text:p>
          </table:table-cell>
          <table:table-cell office:value-type="string" table:style-name="ce9">
            <text:p>40 221 638.4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26:2967</text:p>
          </table:table-cell>
          <table:table-cell office:value-type="string" table:style-name="ce9">
            <text:p>4 412 140.1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26:2968</text:p>
          </table:table-cell>
          <table:table-cell office:value-type="string" table:style-name="ce9">
            <text:p>29 205 520.9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26:2969</text:p>
          </table:table-cell>
          <table:table-cell office:value-type="string" table:style-name="ce9">
            <text:p>3 060 032.6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26:2970</text:p>
          </table:table-cell>
          <table:table-cell office:value-type="string" table:style-name="ce9">
            <text:p>33 873 849.8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09:4253</text:p>
          </table:table-cell>
          <table:table-cell office:value-type="string" table:style-name="ce9">
            <text:p>127 025 623.5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2023:4066</text:p>
          </table:table-cell>
          <table:table-cell office:value-type="string" table:style-name="ce9">
            <text:p>105 236 896.1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36:1199</text:p>
          </table:table-cell>
          <table:table-cell office:value-type="string" table:style-name="ce9">
            <text:p>8 720 098.0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4006:9821</text:p>
          </table:table-cell>
          <table:table-cell office:value-type="string" table:style-name="ce9">
            <text:p>895 959.8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4006:9822</text:p>
          </table:table-cell>
          <table:table-cell office:value-type="string" table:style-name="ce9">
            <text:p>1 048 463.6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1009:21458</text:p>
          </table:table-cell>
          <table:table-cell office:value-type="string" table:style-name="ce9">
            <text:p>16 988 693.8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4007:13758</text:p>
          </table:table-cell>
          <table:table-cell office:value-type="string" table:style-name="ce9">
            <text:p>798 304.5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4015:11117</text:p>
          </table:table-cell>
          <table:table-cell office:value-type="string" table:style-name="ce9">
            <text:p>4 931 921.4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5:0003003:6233</text:p>
          </table:table-cell>
          <table:table-cell office:value-type="string" table:style-name="ce9">
            <text:p>1 418 892.3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5:0011003:12065</text:p>
          </table:table-cell>
          <table:table-cell office:value-type="string" table:style-name="ce9">
            <text:p>9 338 945.4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5:0012004:3408</text:p>
          </table:table-cell>
          <table:table-cell office:value-type="string" table:style-name="ce9">
            <text:p>9 268 963.0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06005:1784</text:p>
          </table:table-cell>
          <table:table-cell office:value-type="string" table:style-name="ce9">
            <text:p>10 955 941.0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08002:14798</text:p>
          </table:table-cell>
          <table:table-cell office:value-type="string" table:style-name="ce9">
            <text:p>7 890 508.0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7:0010002:2473</text:p>
          </table:table-cell>
          <table:table-cell office:value-type="string" table:style-name="ce9">
            <text:p>23 489 757.0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2008:8307</text:p>
          </table:table-cell>
          <table:table-cell office:value-type="string" table:style-name="ce9">
            <text:p>10 990 588.9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2009:10081</text:p>
          </table:table-cell>
          <table:table-cell office:value-type="string" table:style-name="ce9">
            <text:p>29 138 747.0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1008:5175</text:p>
          </table:table-cell>
          <table:table-cell office:value-type="string" table:style-name="ce9">
            <text:p>4 915 596.9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1015:4480</text:p>
          </table:table-cell>
          <table:table-cell office:value-type="string" table:style-name="ce9">
            <text:p>40 259 589.7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1015:4481</text:p>
          </table:table-cell>
          <table:table-cell office:value-type="string" table:style-name="ce9">
            <text:p>14 248 544.2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1015:4482</text:p>
          </table:table-cell>
          <table:table-cell office:value-type="string" table:style-name="ce9">
            <text:p>9 014 141.8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1015:4483</text:p>
          </table:table-cell>
          <table:table-cell office:value-type="string" table:style-name="ce9">
            <text:p>26 338 940.8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1015:4484</text:p>
          </table:table-cell>
          <table:table-cell office:value-type="string" table:style-name="ce9">
            <text:p>34 023 615.9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3025:6778</text:p>
          </table:table-cell>
          <table:table-cell office:value-type="string" table:style-name="ce9">
            <text:p>2 756 103.67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4004:7770</text:p>
          </table:table-cell>
          <table:table-cell office:value-type="string" table:style-name="ce9">
            <text:p>13 656 027.6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4004:7771</text:p>
          </table:table-cell>
          <table:table-cell office:value-type="string" table:style-name="ce9">
            <text:p>15 980 457.9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4008:4733</text:p>
          </table:table-cell>
          <table:table-cell office:value-type="string" table:style-name="ce9">
            <text:p>33 185 121.6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4021:5480</text:p>
          </table:table-cell>
          <table:table-cell office:value-type="string" table:style-name="ce9">
            <text:p>1 696 377.5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0:0004001:1153</text:p>
          </table:table-cell>
          <table:table-cell office:value-type="string" table:style-name="ce9">
            <text:p>10 760 368.4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0:0004003:3169</text:p>
          </table:table-cell>
          <table:table-cell office:value-type="string" table:style-name="ce9">
            <text:p>9 823 917.9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000000:8838</text:p>
          </table:table-cell>
          <table:table-cell office:value-type="string" table:style-name="ce9">
            <text:p>21 482 294.13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10205:45379</text:p>
          </table:table-cell>
          <table:table-cell office:value-type="string" table:style-name="ce9">
            <text:p>37 091 829.3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10205:45380</text:p>
          </table:table-cell>
          <table:table-cell office:value-type="string" table:style-name="ce9">
            <text:p>41 268 260.5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1:0140503:5241</text:p>
          </table:table-cell>
          <table:table-cell office:value-type="string" table:style-name="ce9">
            <text:p>5 825 254.1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3:0001003:3442</text:p>
          </table:table-cell>
          <table:table-cell office:value-type="string" table:style-name="ce9">
            <text:p>10 334.25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5014:12739</text:p>
          </table:table-cell>
          <table:table-cell office:value-type="string" table:style-name="ce9">
            <text:p>4 472.5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2001:20268</text:p>
          </table:table-cell>
          <table:table-cell office:value-type="string" table:style-name="ce9">
            <text:p>701 447.0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05011:8209</text:p>
          </table:table-cell>
          <table:table-cell office:value-type="string" table:style-name="ce9">
            <text:p>3 229 842.2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4004:8458</text:p>
          </table:table-cell>
          <table:table-cell office:value-type="string" table:style-name="ce9">
            <text:p>1 107 506.8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02020:10996</text:p>
          </table:table-cell>
          <table:table-cell office:value-type="string" table:style-name="ce9">
            <text:p>1 904 541.1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0:0005004:1768</text:p>
          </table:table-cell>
          <table:table-cell office:value-type="string" table:style-name="ce9">
            <text:p>198 957.36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3:0020225:406</text:p>
          </table:table-cell>
          <table:table-cell office:value-type="string" table:style-name="ce9">
            <text:p>1 209 453.1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3:0020225:407</text:p>
          </table:table-cell>
          <table:table-cell office:value-type="string" table:style-name="ce9">
            <text:p>875 810.8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3:0020225:408</text:p>
          </table:table-cell>
          <table:table-cell office:value-type="string" table:style-name="ce9">
            <text:p>127 695.51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208:848</text:p>
          </table:table-cell>
          <table:table-cell office:value-type="string" table:style-name="ce9">
            <text:p>333 642.24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208:849</text:p>
          </table:table-cell>
          <table:table-cell office:value-type="string" table:style-name="ce9">
            <text:p>121 840.20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208:850</text:p>
          </table:table-cell>
          <table:table-cell office:value-type="string" table:style-name="ce9">
            <text:p>457 384.32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208:851</text:p>
          </table:table-cell>
          <table:table-cell office:value-type="string" table:style-name="ce9">
            <text:p>10 050 972.4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208:852</text:p>
          </table:table-cell>
          <table:table-cell office:value-type="string" table:style-name="ce9">
            <text:p>74 145.78</text:p>
          </table:table-cell>
          <table:table-cell office:value-type="date" office:date-value="2025-08-29T00:00:00" table:style-name="ce8">
            <text:p>29.08.2025</text:p>
          </table:table-cell>
          <table:table-cell office:value-type="date" office:date-value="2025-08-26T00:00:00" table:style-name="ce8">
            <text:p>26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00000:1533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1051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5063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40403:1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40403:2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40403:22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40403:2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40403:26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54:0020317:9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54:0020407:9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61:0020211:19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0:0000000:49917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0:0000000:7359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48:106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77:104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5003:40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6023:104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6023:108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1004:220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2012:10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4001:10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3009:10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3009:105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3009:10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4001:236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4009:105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10007:540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8002:1312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8002:131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12010:640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12012:17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12014:70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1001:118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2003:1709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2003:1709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5004:382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7001:379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7001:379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7001:38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7002:515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5002:571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0001:840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22:857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3018:105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4004:691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4004:69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3:0020234:3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3:0020265:1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3:0020265:6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00107:567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10113:34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10114:838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10301:82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20106:115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20108:40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20316:861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30205:106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30401:54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40114:35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40207:22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40221:3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40222:14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40306: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50203:3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000000:3894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0201:42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0514:35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71202:36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71202:3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80508:31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80508:3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80508:31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90403:9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0518:16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90807:111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90916:3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0916:33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1116:94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1227:33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91301:93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9:0020403:7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0:0000000:1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0:0020410:1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0:0020410:17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0:0020410:18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0:0020410:19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0:0020411:36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0:0020418:69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0:0020436: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0:0020447:43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1:0110704:6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1:0110727:39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1:0140201:8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1:0140417:36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1:0150202:22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1:0150305:8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1:0150401:18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1:0151005:20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151303:54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1:0151902:26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1:0151902:26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1:0151902:26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1:0152003:2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20101:36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20112:6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20114:64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20215:3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20221:26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20330:247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20604:59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20604:6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118:305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118:30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118:307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120:6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126:45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128:44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137:1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150:85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202:6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202:6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213:9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254:11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337: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337:2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30337: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337:4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337:4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337: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337:5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337:5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30337: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30337:5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30337: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337:5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30337:5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30337:5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30337:5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337: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337: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337: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337:7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337: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30337: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30337: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30337:8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30426:420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30514:5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516: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30516:43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30516:6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30517:45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30522:4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30522: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30522: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30522: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523:2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524:4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30525:6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526: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30528: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30538:3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30550:31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30550:3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30554:32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30601:49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30603:8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30610:1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30610:1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30610:25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30617:1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30617:1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30658:4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40114:3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40207:5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40211:105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40303:7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40305:7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40319:1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40319:1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40319:20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40319:20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40319:2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40319:2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40319:21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40319:2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40319:21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40319:2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40319:2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40319: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40319:2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40319:22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40319:2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40319:22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40319:22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40319:23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40319:9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40401:12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40401:13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40401:13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40401:13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40401:1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40401:13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40401:1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40401:15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40401:1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40401:17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40401:1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40401:1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40401:1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40401:18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40401:21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40401:2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40401:2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40401:22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40401:2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40401:2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40403:1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40403: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40403: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40403:2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40403:34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40403:34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40403:3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40403:34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40403:34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40403: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40403: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40411:12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40411: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54:0020317:37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54:0020407:12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61:0020211:3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44:319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44:319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44:368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48:20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48:208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48:208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48:208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48:208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84:15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07:47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57:54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4035:138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5003:194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5003:19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5008:52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13:490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6023:144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23:144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23:144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23:14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23:144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23:144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23:145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23:145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23:14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23:145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23:14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23:145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23:145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6023:25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6023:256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6023:25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6023:256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23:256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23:256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23:25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23:257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23:257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23:257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23:257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23:257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23:257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23:257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23:25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23:25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23:258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23:258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6023:258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6023:258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6023:258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23:258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23:258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23:258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23:258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23:259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23:259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23:259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23:259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6023:259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23:259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23:259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23:259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23:259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6023:259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6023:26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6023:260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6023:260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6023:260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6023:260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6023:260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6023:260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6023:260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6023:260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6023:260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6023:261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6023:26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6023:26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23:261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6023:26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6023:261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6023:26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6023:261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6023:26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6023:26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6023:26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6023:262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6023:26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6023:262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6023:262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6023:26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6023:262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6023:262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6023:262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6023:262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6023:263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6023:263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6023:263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6023:263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6023:26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6023:263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6023:26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23:263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23:263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23:263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23:264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23:264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23:264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6023:264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6023:264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6023:264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6023:264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6023:26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6023:264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6023:264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6023:265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6023:265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6023:26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6023:265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6023:26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6023:265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6023:265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6023:265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6023:265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6023:265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6023:26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6023:266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6023:266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6023:26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6023:266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6023:26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6023:266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6023:266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6023:266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6023:26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6023:267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6023:267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6023:267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6023:267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6023:267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6023:267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6023:267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6023:26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6023:26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6023:26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6023:268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6023:268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6023:268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6023:268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6023:268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6023:268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6023:268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6023:268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6023:268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6023:268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6023:269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6023:269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6023:269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6023:269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6023:269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6023:269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6023:269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6023:269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6023:269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6023:269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6023:27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6023:270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6023:270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6023:270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6023:270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6023:270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6023:270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6023:270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6023:270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6023:270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6023:271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6023:27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6023:27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6023:271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6023:27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6023:271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6023:27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6023:271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6023:27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6023:27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6023:27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6023:272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6023:27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6023:272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6023:272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6023:27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6023:272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6023:272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6023:272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6023:272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6023:273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6023:273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6023:273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6023:273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6023:27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6023:549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6023:549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6023:549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6023:55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6023:590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6023:590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6023:590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6023:591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6023:59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6023:59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6023:591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6023:59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2001:26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2012:165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2012:165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2012:165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2012:165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2012:16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2012:166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4001:11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4001:11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4001:11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4001:118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4001:118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4014:14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5013:668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1012:713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1012:718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3009:38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3009:383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3009:38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3009:385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3009:385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3009:38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3009:386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3009:386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3009:38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3009:386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3009:38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3009:386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3009:386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3009:386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3009:38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3009:387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3009:387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3009:387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3009:387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3009:387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3009:387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3009:387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3009:38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3009:38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3009:38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3009:388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3009:388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3009:388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3009:388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4001:216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4001:21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4001:217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4001:217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4009:167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4009:16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4009:16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4009:16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4009:256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5024:1581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5024:158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5024:159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6008:30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6008:305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2019:933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4015:742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4015:743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4015:743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4015:749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4015:750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4021:1237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5005:731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5008:609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3005:196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3005:1960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7005:999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10002:1270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10002:1271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0002:127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0002:127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10002:1271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10002:127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10002:1271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10002:127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10002:1271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10002:127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10002:127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10002:127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10002:1272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10002:127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10002:1272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10002:1272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10002:127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10002:1272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10002:1272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10002:1272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10002:1272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11002:1723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01005:840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06004:1320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11011:393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11011:393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11011:400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11011:400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11011:400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11011:40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11011:40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11011:403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11011:40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11011:41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11011:411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11011:445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11011:446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11011:45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11011:456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11011:474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12009:169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12009:169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12009:169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12009:169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12009:169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12009:170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12009:170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12009:170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12009:170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12009:17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12009:17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12009:17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12009:171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12009:171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12009:17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12009:17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12009:17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12009:17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12009:172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12009:172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12009:173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12009:17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12009:173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12009:174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12009:174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12009:17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12009:174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12009:17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12009:175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12009:17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12009:175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12009:175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12009:175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12009:176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12009:17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12009:176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12009:177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12009:177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12009:177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12009:177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12009:17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12009:177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12009:177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12009:178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12009:178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12009:178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12009:179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12009:179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12009:18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12009:180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12009:180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12009:180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12009:180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12009:180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12009:181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12009:181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12009:18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12009:181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12009:181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12009:18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12009:18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12009:182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12009:182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12009:18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12009:182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12009:182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12009:182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12009:183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12009:183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12009:183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12009:183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12009:184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12009:184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12009:184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12009:18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12009:185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12009:185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12009:186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12009:186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12009:18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12009:186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2009:1099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3004:1986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4008:1486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4010:493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4010:83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5008:1398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8:0002009:409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8:0009029:54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8:0009029:541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8:0009029:54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8:0009029:54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8:0009029:54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8:0009029:542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8:0009029:54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8:0009029:542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8:0009029:542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8:0009029:542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8:0009029:542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8:0013006:182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0000:162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2009:1073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2016:372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2016:378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2016:38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2016:384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2016:385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2016:387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2016:394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6010:552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0:0002002:563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0:0005001:346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000000:897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20114:509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20203:156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1:0150202:24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00000:162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40106:115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38:257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48:217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2010:241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2010:345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6023:523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6023:533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21017:158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3013:475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10007:43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02004:2531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12004:682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0000:5853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0000:5882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02003:1701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02003:1706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02003:1707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2003:4274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02003:437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8:0000000:72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9:0000000:18952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9:0001021:608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2:0000000:31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7:0000000:9098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7:0000000:968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90902:100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90902:1011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90902:99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0:0020411:45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30617:79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40319:21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2:0040319:217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2:0040319:219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2:0040319:400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2:0020330:2476</text:p>
          </table:table-cell>
          <table:table-cell office:value-type="date" office:date-value="2025-08-29T00:00:00" table:style-name="ce11">
            <text:p>29.08.2025</text:p>
          </table:table-cell>
          <table:table-cell office:value-type="date" office:date-value="2025-08-26T00:00:00" table:number-columns-spanned="2" table:number-rows-spanned="1" table:style-name="ce14">
            <text:p>26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80a71b98f353a79f82122a0ea33c67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Гусев Александр Михайлович</meta:initial-creator>
    <dc:creator>Гусев Александр Михайлович</dc:creator>
    <meta:creation-date>2025-09-05T06:39:13Z</meta:creation-date>
    <dc:date>2025-09-05T06:46:43Z</dc:date>
  </office:meta>
</office:document-meta>
</file>