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3</text:p>
          </table:table-cell>
          <table:table-cell table:number-columns-repeated="3" table:style-name="ce3"/>
          <table:table-cell office:value-type="string" table:style-name="ce4">
            <text:p>09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" table:style-name="ce6">
            <text:p>2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108</text:p>
          </table:table-cell>
          <table:table-cell office:value-type="string" table:style-name="ce9">
            <text:p>7 503 491.2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639</text:p>
          </table:table-cell>
          <table:table-cell office:value-type="string" table:style-name="ce9">
            <text:p>5 123 538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640</text:p>
          </table:table-cell>
          <table:table-cell office:value-type="string" table:style-name="ce9">
            <text:p>5 123 538.7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5:1</text:p>
          </table:table-cell>
          <table:table-cell office:value-type="string" table:style-name="ce9">
            <text:p>1 676 907 195.4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5:59</text:p>
          </table:table-cell>
          <table:table-cell office:value-type="string" table:style-name="ce9">
            <text:p>3 934 009.1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6:1325</text:p>
          </table:table-cell>
          <table:table-cell office:value-type="string" table:style-name="ce9">
            <text:p>9 223 290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2:324</text:p>
          </table:table-cell>
          <table:table-cell office:value-type="string" table:style-name="ce9">
            <text:p>4 481 661.6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2:0010105:100</text:p>
          </table:table-cell>
          <table:table-cell office:value-type="string" table:style-name="ce9">
            <text:p>894 275 288.41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39:500</text:p>
          </table:table-cell>
          <table:table-cell office:value-type="string" table:style-name="ce9">
            <text:p>2 109 374.5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308:101</text:p>
          </table:table-cell>
          <table:table-cell office:value-type="string" table:style-name="ce9">
            <text:p>727 819.3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23:3382</text:p>
          </table:table-cell>
          <table:table-cell office:value-type="string" table:style-name="ce9">
            <text:p>923 607 151.0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1004:2205</text:p>
          </table:table-cell>
          <table:table-cell office:value-type="string" table:style-name="ce9">
            <text:p>6 933 318.7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9002:5433</text:p>
          </table:table-cell>
          <table:table-cell office:value-type="string" table:style-name="ce9">
            <text:p>124 698 315.3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0010:3709</text:p>
          </table:table-cell>
          <table:table-cell office:value-type="string" table:style-name="ce9">
            <text:p>362 268 052.9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1005:4583</text:p>
          </table:table-cell>
          <table:table-cell office:value-type="string" table:style-name="ce9">
            <text:p>2 777 972.7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6016:7825</text:p>
          </table:table-cell>
          <table:table-cell office:value-type="string" table:style-name="ce9">
            <text:p>439 818.8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1003:3250</text:p>
          </table:table-cell>
          <table:table-cell office:value-type="string" table:style-name="ce9">
            <text:p>2 268 177.4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01:16859</text:p>
          </table:table-cell>
          <table:table-cell office:value-type="string" table:style-name="ce9">
            <text:p>336 352 068.9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6:7680</text:p>
          </table:table-cell>
          <table:table-cell office:value-type="string" table:style-name="ce9">
            <text:p>30 294 471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7:8179</text:p>
          </table:table-cell>
          <table:table-cell office:value-type="string" table:style-name="ce9">
            <text:p>383 535 232.3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3015:8288</text:p>
          </table:table-cell>
          <table:table-cell office:value-type="string" table:style-name="ce9">
            <text:p>59 121.2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3016:27</text:p>
          </table:table-cell>
          <table:table-cell office:value-type="string" table:style-name="ce9">
            <text:p>1 852 983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9:1772</text:p>
          </table:table-cell>
          <table:table-cell office:value-type="string" table:style-name="ce9">
            <text:p>7 057 371.3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9:1773</text:p>
          </table:table-cell>
          <table:table-cell office:value-type="string" table:style-name="ce9">
            <text:p>7 120 571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3004:115</text:p>
          </table:table-cell>
          <table:table-cell office:value-type="string" table:style-name="ce9">
            <text:p>4 974 081 223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3004:27263</text:p>
          </table:table-cell>
          <table:table-cell office:value-type="string" table:style-name="ce9">
            <text:p>2 906 970 066.5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3004:27264</text:p>
          </table:table-cell>
          <table:table-cell office:value-type="string" table:style-name="ce9">
            <text:p>1 697 509 710.6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7:23211</text:p>
          </table:table-cell>
          <table:table-cell office:value-type="string" table:style-name="ce9">
            <text:p>3 673 013.8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7:23212</text:p>
          </table:table-cell>
          <table:table-cell office:value-type="string" table:style-name="ce9">
            <text:p>3 822 627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5007:23213</text:p>
          </table:table-cell>
          <table:table-cell office:value-type="string" table:style-name="ce9">
            <text:p>4 196 661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7:23214</text:p>
          </table:table-cell>
          <table:table-cell office:value-type="string" table:style-name="ce9">
            <text:p>3 792 704.7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215</text:p>
          </table:table-cell>
          <table:table-cell office:value-type="string" table:style-name="ce9">
            <text:p>3 912 395.6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6:0010105:42167</text:p>
          </table:table-cell>
          <table:table-cell office:value-type="string" table:style-name="ce9">
            <text:p>982 229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6:0010105:42168</text:p>
          </table:table-cell>
          <table:table-cell office:value-type="string" table:style-name="ce9">
            <text:p>8 926 102.2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6:0010105:42169</text:p>
          </table:table-cell>
          <table:table-cell office:value-type="string" table:style-name="ce9">
            <text:p>8 216 315.7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6:0010105:42170</text:p>
          </table:table-cell>
          <table:table-cell office:value-type="string" table:style-name="ce9">
            <text:p>573 564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6:0010105:42171</text:p>
          </table:table-cell>
          <table:table-cell office:value-type="string" table:style-name="ce9">
            <text:p>623 751.7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6:0010105:42172</text:p>
          </table:table-cell>
          <table:table-cell office:value-type="string" table:style-name="ce9">
            <text:p>9 736 262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6:0010105:42173</text:p>
          </table:table-cell>
          <table:table-cell office:value-type="string" table:style-name="ce9">
            <text:p>43 010 190.4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6:0010105:42174</text:p>
          </table:table-cell>
          <table:table-cell office:value-type="string" table:style-name="ce9">
            <text:p>22 978 439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6:0010105:42175</text:p>
          </table:table-cell>
          <table:table-cell office:value-type="string" table:style-name="ce9">
            <text:p>43 698 468.2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6:0010105:42176</text:p>
          </table:table-cell>
          <table:table-cell office:value-type="string" table:style-name="ce9">
            <text:p>84 045 026.0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6:0010105:42177</text:p>
          </table:table-cell>
          <table:table-cell office:value-type="string" table:style-name="ce9">
            <text:p>84 579 195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6:0010105:42178</text:p>
          </table:table-cell>
          <table:table-cell office:value-type="string" table:style-name="ce9">
            <text:p>71 904 803.5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6:0010105:42179</text:p>
          </table:table-cell>
          <table:table-cell office:value-type="string" table:style-name="ce9">
            <text:p>70 253 733.29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6:0010105:42180</text:p>
          </table:table-cell>
          <table:table-cell office:value-type="string" table:style-name="ce9">
            <text:p>17 350 335.2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6:0010105:42181</text:p>
          </table:table-cell>
          <table:table-cell office:value-type="string" table:style-name="ce9">
            <text:p>16 482 818.4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6:0010105:42182</text:p>
          </table:table-cell>
          <table:table-cell office:value-type="string" table:style-name="ce9">
            <text:p>20 397 398.2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6:0010105:42183</text:p>
          </table:table-cell>
          <table:table-cell office:value-type="string" table:style-name="ce9">
            <text:p>16 009 627.4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000000:19105</text:p>
          </table:table-cell>
          <table:table-cell office:value-type="string" table:style-name="ce9">
            <text:p>138 625 840.0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000000:284</text:p>
          </table:table-cell>
          <table:table-cell office:value-type="string" table:style-name="ce9">
            <text:p>7 140 803.67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114:8394</text:p>
          </table:table-cell>
          <table:table-cell office:value-type="string" table:style-name="ce9">
            <text:p>7 703 758.5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10114:8395</text:p>
          </table:table-cell>
          <table:table-cell office:value-type="string" table:style-name="ce9">
            <text:p>3 860 875.9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10115:415</text:p>
          </table:table-cell>
          <table:table-cell office:value-type="string" table:style-name="ce9">
            <text:p>17 142 914.88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201:3663</text:p>
          </table:table-cell>
          <table:table-cell office:value-type="string" table:style-name="ce9">
            <text:p>66 832.7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404:84</text:p>
          </table:table-cell>
          <table:table-cell office:value-type="float" office:value="146.16" table:style-name="ce9">
            <text:p>146.1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94 351 246.26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222:1429</text:p>
          </table:table-cell>
          <table:table-cell office:value-type="string" table:style-name="ce9">
            <text:p>2 451 826.2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105:396</text:p>
          </table:table-cell>
          <table:table-cell office:value-type="string" table:style-name="ce9">
            <text:p>836 875.8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103:1216</text:p>
          </table:table-cell>
          <table:table-cell office:value-type="string" table:style-name="ce9">
            <text:p>4 900 344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80516:5</text:p>
          </table:table-cell>
          <table:table-cell office:value-type="string" table:style-name="ce9">
            <text:p>8 927 417.1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510:353</text:p>
          </table:table-cell>
          <table:table-cell office:value-type="string" table:style-name="ce9">
            <text:p>9 624 519.0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902:1091</text:p>
          </table:table-cell>
          <table:table-cell office:value-type="string" table:style-name="ce9">
            <text:p>5 758 189.2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05:670</text:p>
          </table:table-cell>
          <table:table-cell office:value-type="string" table:style-name="ce9">
            <text:p>5 784 288.84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608:447</text:p>
          </table:table-cell>
          <table:table-cell office:value-type="string" table:style-name="ce9">
            <text:p>3 032 632.53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231:543</text:p>
          </table:table-cell>
          <table:table-cell office:value-type="string" table:style-name="ce9">
            <text:p>2 276 774.50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522:653</text:p>
          </table:table-cell>
          <table:table-cell office:value-type="string" table:style-name="ce9">
            <text:p>3 862 932.15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105:574</text:p>
          </table:table-cell>
          <table:table-cell office:value-type="string" table:style-name="ce9">
            <text:p>2 346 057.12</text:p>
          </table:table-cell>
          <table:table-cell office:value-type="date" office:date-value="2025-09-02T00:00:00" table:style-name="ce8">
            <text:p>02.09.2025</text:p>
          </table:table-cell>
          <table:table-cell office:value-type="date" office:date-value="2025-08-28T00:00:00" table:style-name="ce8">
            <text:p>28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8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09:3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38:704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12:85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4013:10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4017:31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2013:48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4007:118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4:113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11: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7005: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6:1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9: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9: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29: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9001: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9001: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9001: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9001: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1008:14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1010: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1010: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1010:7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1010: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11010: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12005:1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2005:1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2005:1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6005: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5008:39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8007:58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8007:587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2006:48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2006:48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2006:49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06:49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2006:49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2006:49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2006:49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06:497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06:49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2010:147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2010:147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2010:152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3002:33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3002:336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5002:53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5004:10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10009:62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10011:495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10013:37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10013:37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10013:37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10013:38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10014:18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116:278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0:0020405:6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1:1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23: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1801: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103:35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124:1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139:5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219: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0:0000000:740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74:416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84:32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2011:354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19: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3003: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3003: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3004: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3005: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3006: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3006: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3007: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3007: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3007:5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3007: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3007:674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3008:448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3008: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3008: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3009: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3009: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3010: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3010: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3011: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3011: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6001: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6001:3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6001: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6002: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0000:10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1002: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1005: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1005:3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1007: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1007: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1007: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1007: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1007:49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1007: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1008:10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1008: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1008: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1008:34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1008:39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20:100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2020:100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2020:103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2020:1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2020:1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2020:1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2020:1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2020: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2020: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2020: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2020: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2020:3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2020:67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2020:68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2020: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2020:91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2020: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2020:92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2020:92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2020: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2020:93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2020: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01: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22: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6022: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6025: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9006:10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9006:100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9006:10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9006:10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9006:10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9006:10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9006:10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9006: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9006: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9006:318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9006:32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10001:10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10001:10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10001:10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10001:10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10001:10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10001:10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10001:10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10001: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10004:10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10004:19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10004:24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10004: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10011: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0000:63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06:1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06:1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06:10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06:10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06:10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06:10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4006:10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4006:10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4006:1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06:11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4006:1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06:11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06:11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06:11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06:1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4006:1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06:1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06:11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4006:1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4006:12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4006:1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06:1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06:1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06:12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06:12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06:12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06:1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06:1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06:1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06:1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06:1395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06:1395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06:1405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06:141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06:2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06:2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06:9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06:9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06: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06: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06: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06:9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06:9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06: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06: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20:10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20:226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20:2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20: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20: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20:3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20: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20: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5001:11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5001:9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5002:1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5002:2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5002:2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5002:2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5002:28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5002:35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5002:35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5002:359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5002: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5003: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5003: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5005:766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5006:100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5006:1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5006:243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2004:252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2004:325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5006:8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5007:70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5007:7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2008:65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3015: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7006: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7006: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7006:3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8007:587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2012: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3002:470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3002:47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5007:4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5009:9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6002:530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7002:514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5002:708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5003: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3026:138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3026:138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3026: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5010:2360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10114:113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10114:62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10114:62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10114:63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10114:648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10114:69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20111:165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20316:1635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20316:4033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20316:403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20316:7659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40308:3462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40308:3463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40308:346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40308:3465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90514:449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0:0020410:741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00000:10597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20226:316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20226:31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30201:1034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40203:347</text:p>
          </table:table-cell>
          <table:table-cell office:value-type="date" office:date-value="2025-09-02T00:00:00" table:style-name="ce11">
            <text:p>02.09.2025</text:p>
          </table:table-cell>
          <table:table-cell office:value-type="date" office:date-value="2025-08-28T00:00:00" table:number-columns-spanned="2" table:number-rows-spanned="1" table:style-name="ce14">
            <text:p>28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b4aa231f9577c4f144553e12a62f83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Морошкин Андрей Сергеевич</meta:initial-creator>
    <dc:creator>Морошкин Андрей Сергеевич</dc:creator>
    <meta:creation-date>2025-09-09T06:04:28Z</meta:creation-date>
    <dc:date>2025-09-09T06:11:40Z</dc:date>
  </office:meta>
</office:document-meta>
</file>