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34</text:p>
          </table:table-cell>
          <table:table-cell table:number-columns-repeated="3" table:style-name="ce3"/>
          <table:table-cell office:value-type="string" table:style-name="ce4">
            <text:p>09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54" table:style-name="ce6">
            <text:p>95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04" table:style-name="ce6">
            <text:p>270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50601:333</text:p>
          </table:table-cell>
          <table:table-cell office:value-type="string" table:style-name="ce9">
            <text:p>1 934 975.8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00000:17769</text:p>
          </table:table-cell>
          <table:table-cell office:value-type="string" table:style-name="ce9">
            <text:p>1 861 782.1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2005:5320</text:p>
          </table:table-cell>
          <table:table-cell office:value-type="string" table:style-name="ce9">
            <text:p>720 154.8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2005:9724</text:p>
          </table:table-cell>
          <table:table-cell office:value-type="string" table:style-name="ce9">
            <text:p>939 097.6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4:0000000:9158</text:p>
          </table:table-cell>
          <table:table-cell office:value-type="string" table:style-name="ce9">
            <text:p>865 421 595.6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4:0004006:16015</text:p>
          </table:table-cell>
          <table:table-cell office:value-type="string" table:style-name="ce9">
            <text:p>39 459 101.5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5:0005005:11619</text:p>
          </table:table-cell>
          <table:table-cell office:value-type="string" table:style-name="ce9">
            <text:p>601 419.7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05005:11620</text:p>
          </table:table-cell>
          <table:table-cell office:value-type="string" table:style-name="ce9">
            <text:p>1 134 754.2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6:0003014:1023</text:p>
          </table:table-cell>
          <table:table-cell office:value-type="string" table:style-name="ce9">
            <text:p>397 988 851.8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03001:2953</text:p>
          </table:table-cell>
          <table:table-cell office:value-type="string" table:style-name="ce9">
            <text:p>896 257.9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4008:1107</text:p>
          </table:table-cell>
          <table:table-cell office:value-type="string" table:style-name="ce9">
            <text:p>30 775 566.0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5006:8801</text:p>
          </table:table-cell>
          <table:table-cell office:value-type="string" table:style-name="ce9">
            <text:p>670 965.2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5010:1176</text:p>
          </table:table-cell>
          <table:table-cell office:value-type="string" table:style-name="ce9">
            <text:p>1 335 273.6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8:0013013:2446</text:p>
          </table:table-cell>
          <table:table-cell office:value-type="string" table:style-name="ce9">
            <text:p>10 846 550.5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2016:9448</text:p>
          </table:table-cell>
          <table:table-cell office:value-type="string" table:style-name="ce9">
            <text:p>302 254 705.0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0:0006007:11318</text:p>
          </table:table-cell>
          <table:table-cell office:value-type="string" table:style-name="ce9">
            <text:p>242 760 941.4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3:0020247:320</text:p>
          </table:table-cell>
          <table:table-cell office:value-type="string" table:style-name="ce9">
            <text:p>17 574 590.9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000000:19104</text:p>
          </table:table-cell>
          <table:table-cell office:value-type="string" table:style-name="ce9">
            <text:p>4 372 047.0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00211:1135</text:p>
          </table:table-cell>
          <table:table-cell office:value-type="string" table:style-name="ce9">
            <text:p>15 726 716.2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00211:28873</text:p>
          </table:table-cell>
          <table:table-cell office:value-type="string" table:style-name="ce9">
            <text:p>5 885 011 23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00306:509</text:p>
          </table:table-cell>
          <table:table-cell office:value-type="string" table:style-name="ce9">
            <text:p>914 952.7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10601:1230</text:p>
          </table:table-cell>
          <table:table-cell office:value-type="string" table:style-name="ce9">
            <text:p>6 800 557.2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20114:58332</text:p>
          </table:table-cell>
          <table:table-cell office:value-type="string" table:style-name="ce9">
            <text:p>441 183 742.7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30104:3129</text:p>
          </table:table-cell>
          <table:table-cell office:value-type="string" table:style-name="ce9">
            <text:p>14 677 745.6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40218:6073</text:p>
          </table:table-cell>
          <table:table-cell office:value-type="string" table:style-name="ce9">
            <text:p>10 919 115.7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40221:551</text:p>
          </table:table-cell>
          <table:table-cell office:value-type="string" table:style-name="ce9">
            <text:p>1 295 536.5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70214:446</text:p>
          </table:table-cell>
          <table:table-cell office:value-type="string" table:style-name="ce9">
            <text:p>5 858 038.4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70406:234</text:p>
          </table:table-cell>
          <table:table-cell office:value-type="string" table:style-name="ce9">
            <text:p>586 217.9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71107:431</text:p>
          </table:table-cell>
          <table:table-cell office:value-type="string" table:style-name="ce9">
            <text:p>1 857 008.2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90402:438</text:p>
          </table:table-cell>
          <table:table-cell office:value-type="string" table:style-name="ce9">
            <text:p>27 256 160.2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91219:326</text:p>
          </table:table-cell>
          <table:table-cell office:value-type="string" table:style-name="ce9">
            <text:p>466 363.8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0:0020453:515</text:p>
          </table:table-cell>
          <table:table-cell office:value-type="string" table:style-name="ce9">
            <text:p>1 815 992.7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1:0151902:2623</text:p>
          </table:table-cell>
          <table:table-cell office:value-type="string" table:style-name="ce9">
            <text:p>2 913 911.0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110:1002</text:p>
          </table:table-cell>
          <table:table-cell office:value-type="string" table:style-name="ce9">
            <text:p>852 675.1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220:341</text:p>
          </table:table-cell>
          <table:table-cell office:value-type="string" table:style-name="ce9">
            <text:p>1 348 283.3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229:3751</text:p>
          </table:table-cell>
          <table:table-cell office:value-type="string" table:style-name="ce9">
            <text:p>1 295 421.1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150:854</text:p>
          </table:table-cell>
          <table:table-cell office:value-type="string" table:style-name="ce9">
            <text:p>1 617 063.7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150:855</text:p>
          </table:table-cell>
          <table:table-cell office:value-type="string" table:style-name="ce9">
            <text:p>1 617 063.7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150:856</text:p>
          </table:table-cell>
          <table:table-cell office:value-type="string" table:style-name="ce9">
            <text:p>1 620 031.1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153:321</text:p>
          </table:table-cell>
          <table:table-cell office:value-type="string" table:style-name="ce9">
            <text:p>1 830 445.2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219:84</text:p>
          </table:table-cell>
          <table:table-cell office:value-type="string" table:style-name="ce9">
            <text:p>1 133 579.5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253:458</text:p>
          </table:table-cell>
          <table:table-cell office:value-type="string" table:style-name="ce9">
            <text:p>1 000 158.6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254:1190</text:p>
          </table:table-cell>
          <table:table-cell office:value-type="string" table:style-name="ce9">
            <text:p>1 919 265.9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315:548</text:p>
          </table:table-cell>
          <table:table-cell office:value-type="string" table:style-name="ce9">
            <text:p>803 557.4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423:19</text:p>
          </table:table-cell>
          <table:table-cell office:value-type="string" table:style-name="ce9">
            <text:p>1 006 104.5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532:22</text:p>
          </table:table-cell>
          <table:table-cell office:value-type="string" table:style-name="ce9">
            <text:p>1 551 120.4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651:513</text:p>
          </table:table-cell>
          <table:table-cell office:value-type="string" table:style-name="ce9">
            <text:p>1 576 299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658:320</text:p>
          </table:table-cell>
          <table:table-cell office:value-type="string" table:style-name="ce9">
            <text:p>943 421.8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40202:460</text:p>
          </table:table-cell>
          <table:table-cell office:value-type="string" table:style-name="ce9">
            <text:p>1 369 483.8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40207:453</text:p>
          </table:table-cell>
          <table:table-cell office:value-type="string" table:style-name="ce9">
            <text:p>1 080 322.6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68:1142</text:p>
          </table:table-cell>
          <table:table-cell office:value-type="string" table:style-name="ce9">
            <text:p>24 054 817.5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85:2483</text:p>
          </table:table-cell>
          <table:table-cell office:value-type="string" table:style-name="ce9">
            <text:p>1 598 564.9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85:2484</text:p>
          </table:table-cell>
          <table:table-cell office:value-type="string" table:style-name="ce9">
            <text:p>4 047 742.3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4008:4334</text:p>
          </table:table-cell>
          <table:table-cell office:value-type="string" table:style-name="ce9">
            <text:p>16 738 923.3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4011:5646</text:p>
          </table:table-cell>
          <table:table-cell office:value-type="string" table:style-name="ce9">
            <text:p>9 547 284.7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4036:3152</text:p>
          </table:table-cell>
          <table:table-cell office:value-type="string" table:style-name="ce9">
            <text:p>66 131 697.5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5001:2543</text:p>
          </table:table-cell>
          <table:table-cell office:value-type="string" table:style-name="ce9">
            <text:p>23 124 695.9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5012:2862</text:p>
          </table:table-cell>
          <table:table-cell office:value-type="string" table:style-name="ce9">
            <text:p>34 727 423.9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02009:4595</text:p>
          </table:table-cell>
          <table:table-cell office:value-type="string" table:style-name="ce9">
            <text:p>2 005 133.8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02009:4596</text:p>
          </table:table-cell>
          <table:table-cell office:value-type="string" table:style-name="ce9">
            <text:p>2 005 133.8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02012:8710</text:p>
          </table:table-cell>
          <table:table-cell office:value-type="string" table:style-name="ce9">
            <text:p>50 037 126.9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23008:2513</text:p>
          </table:table-cell>
          <table:table-cell office:value-type="string" table:style-name="ce9">
            <text:p>13 767 217.9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1004:4255</text:p>
          </table:table-cell>
          <table:table-cell office:value-type="string" table:style-name="ce9">
            <text:p>10 699 967.6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2017:5868</text:p>
          </table:table-cell>
          <table:table-cell office:value-type="string" table:style-name="ce9">
            <text:p>8 406 186.5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3021:8852</text:p>
          </table:table-cell>
          <table:table-cell office:value-type="string" table:style-name="ce9">
            <text:p>8 406 860.4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6004:6036</text:p>
          </table:table-cell>
          <table:table-cell office:value-type="string" table:style-name="ce9">
            <text:p>11 649 641.5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6004:6037</text:p>
          </table:table-cell>
          <table:table-cell office:value-type="string" table:style-name="ce9">
            <text:p>20 847 101.1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1003:3957</text:p>
          </table:table-cell>
          <table:table-cell office:value-type="string" table:style-name="ce9">
            <text:p>3 278 749.2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4015:11118</text:p>
          </table:table-cell>
          <table:table-cell office:value-type="string" table:style-name="ce9">
            <text:p>1 994 477.1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0000:14611</text:p>
          </table:table-cell>
          <table:table-cell office:value-type="string" table:style-name="ce9">
            <text:p>27 102 877.0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0000:14612</text:p>
          </table:table-cell>
          <table:table-cell office:value-type="string" table:style-name="ce9">
            <text:p>2 895 392.7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7001:9068</text:p>
          </table:table-cell>
          <table:table-cell office:value-type="string" table:style-name="ce9">
            <text:p>2 453 922.9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07001:9069</text:p>
          </table:table-cell>
          <table:table-cell office:value-type="string" table:style-name="ce9">
            <text:p>1 990 594.8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07001:9070</text:p>
          </table:table-cell>
          <table:table-cell office:value-type="string" table:style-name="ce9">
            <text:p>2 145 037.5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10002:12732</text:p>
          </table:table-cell>
          <table:table-cell office:value-type="string" table:style-name="ce9">
            <text:p>761 351.6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10010:1240</text:p>
          </table:table-cell>
          <table:table-cell office:value-type="string" table:style-name="ce9">
            <text:p>874 861.5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10010:1241</text:p>
          </table:table-cell>
          <table:table-cell office:value-type="string" table:style-name="ce9">
            <text:p>906 293.7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10010:1242</text:p>
          </table:table-cell>
          <table:table-cell office:value-type="string" table:style-name="ce9">
            <text:p>869 622.8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5:0010010:1243</text:p>
          </table:table-cell>
          <table:table-cell office:value-type="string" table:style-name="ce9">
            <text:p>906 293.7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5:0010010:1244</text:p>
          </table:table-cell>
          <table:table-cell office:value-type="string" table:style-name="ce9">
            <text:p>901 055.0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5:0010010:1249</text:p>
          </table:table-cell>
          <table:table-cell office:value-type="string" table:style-name="ce9">
            <text:p>1 068 693.1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10010:1250</text:p>
          </table:table-cell>
          <table:table-cell office:value-type="string" table:style-name="ce9">
            <text:p>880 100.2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10010:1251</text:p>
          </table:table-cell>
          <table:table-cell office:value-type="string" table:style-name="ce9">
            <text:p>911 532.4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10010:1252</text:p>
          </table:table-cell>
          <table:table-cell office:value-type="string" table:style-name="ce9">
            <text:p>906 293.7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5:0010010:1253</text:p>
          </table:table-cell>
          <table:table-cell office:value-type="string" table:style-name="ce9">
            <text:p>843 429.4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5:0010010:1254</text:p>
          </table:table-cell>
          <table:table-cell office:value-type="string" table:style-name="ce9">
            <text:p>895 816.3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10010:1255</text:p>
          </table:table-cell>
          <table:table-cell office:value-type="string" table:style-name="ce9">
            <text:p>895 816.3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10010:1256</text:p>
          </table:table-cell>
          <table:table-cell office:value-type="string" table:style-name="ce9">
            <text:p>869 622.8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10010:1257</text:p>
          </table:table-cell>
          <table:table-cell office:value-type="string" table:style-name="ce9">
            <text:p>922 009.7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5:0010010:1261</text:p>
          </table:table-cell>
          <table:table-cell office:value-type="string" table:style-name="ce9">
            <text:p>759 610.3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5:0010010:1262</text:p>
          </table:table-cell>
          <table:table-cell office:value-type="string" table:style-name="ce9">
            <text:p>880 100.2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10010:1264</text:p>
          </table:table-cell>
          <table:table-cell office:value-type="string" table:style-name="ce9">
            <text:p>916 771.1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10010:1265</text:p>
          </table:table-cell>
          <table:table-cell office:value-type="string" table:style-name="ce9">
            <text:p>843 429.4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10010:1266</text:p>
          </table:table-cell>
          <table:table-cell office:value-type="string" table:style-name="ce9">
            <text:p>890 577.6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5:0010010:1267</text:p>
          </table:table-cell>
          <table:table-cell office:value-type="string" table:style-name="ce9">
            <text:p>906 293.7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5:0010010:1269</text:p>
          </table:table-cell>
          <table:table-cell office:value-type="string" table:style-name="ce9">
            <text:p>1 021 544.9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10010:1271</text:p>
          </table:table-cell>
          <table:table-cell office:value-type="string" table:style-name="ce9">
            <text:p>932 487.1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10010:1272</text:p>
          </table:table-cell>
          <table:table-cell office:value-type="string" table:style-name="ce9">
            <text:p>895 816.3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10010:1273</text:p>
          </table:table-cell>
          <table:table-cell office:value-type="string" table:style-name="ce9">
            <text:p>827 713.3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10010:1274</text:p>
          </table:table-cell>
          <table:table-cell office:value-type="string" table:style-name="ce9">
            <text:p>906 293.7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10010:1275</text:p>
          </table:table-cell>
          <table:table-cell office:value-type="string" table:style-name="ce9">
            <text:p>859 145.4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10010:1276</text:p>
          </table:table-cell>
          <table:table-cell office:value-type="string" table:style-name="ce9">
            <text:p>937 725.8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10010:1277</text:p>
          </table:table-cell>
          <table:table-cell office:value-type="string" table:style-name="ce9">
            <text:p>906 293.7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10010:1278</text:p>
          </table:table-cell>
          <table:table-cell office:value-type="string" table:style-name="ce9">
            <text:p>874 861.5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10010:1279</text:p>
          </table:table-cell>
          <table:table-cell office:value-type="string" table:style-name="ce9">
            <text:p>901 055.0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10010:1280</text:p>
          </table:table-cell>
          <table:table-cell office:value-type="string" table:style-name="ce9">
            <text:p>885 338.9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5:0010010:1281</text:p>
          </table:table-cell>
          <table:table-cell office:value-type="string" table:style-name="ce9">
            <text:p>864 384.1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5:0010010:1282</text:p>
          </table:table-cell>
          <table:table-cell office:value-type="string" table:style-name="ce9">
            <text:p>864 384.1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5:0010010:1283</text:p>
          </table:table-cell>
          <table:table-cell office:value-type="string" table:style-name="ce9">
            <text:p>880 100.2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5:0010010:1286</text:p>
          </table:table-cell>
          <table:table-cell office:value-type="string" table:style-name="ce9">
            <text:p>880 100.2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10010:1287</text:p>
          </table:table-cell>
          <table:table-cell office:value-type="string" table:style-name="ce9">
            <text:p>890 577.6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6:0001007:2328</text:p>
          </table:table-cell>
          <table:table-cell office:value-type="string" table:style-name="ce9">
            <text:p>19 442 568.1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6:0002003:1791</text:p>
          </table:table-cell>
          <table:table-cell office:value-type="string" table:style-name="ce9">
            <text:p>24 390 822.4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6:0003004:4202</text:p>
          </table:table-cell>
          <table:table-cell office:value-type="string" table:style-name="ce9">
            <text:p>7 120 104.1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6:0003004:4203</text:p>
          </table:table-cell>
          <table:table-cell office:value-type="string" table:style-name="ce9">
            <text:p>2 871 974.7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6:0003004:4204</text:p>
          </table:table-cell>
          <table:table-cell office:value-type="string" table:style-name="ce9">
            <text:p>8 675 757.1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6:0003004:4205</text:p>
          </table:table-cell>
          <table:table-cell office:value-type="string" table:style-name="ce9">
            <text:p>6 812 392.5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6:0003004:4206</text:p>
          </table:table-cell>
          <table:table-cell office:value-type="string" table:style-name="ce9">
            <text:p>5 914 900.4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6:0003004:4207</text:p>
          </table:table-cell>
          <table:table-cell office:value-type="string" table:style-name="ce9">
            <text:p>4 342 152.3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6:0003004:4208</text:p>
          </table:table-cell>
          <table:table-cell office:value-type="string" table:style-name="ce9">
            <text:p>11 573 374.5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6:0003015:5917</text:p>
          </table:table-cell>
          <table:table-cell office:value-type="string" table:style-name="ce9">
            <text:p>23 007 510.9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6:0005007:6271</text:p>
          </table:table-cell>
          <table:table-cell office:value-type="string" table:style-name="ce9">
            <text:p>1 017 149.6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6:0005007:6272</text:p>
          </table:table-cell>
          <table:table-cell office:value-type="string" table:style-name="ce9">
            <text:p>386 359.1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6:0005007:6273</text:p>
          </table:table-cell>
          <table:table-cell office:value-type="string" table:style-name="ce9">
            <text:p>1 427 163.4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6:0005007:6274</text:p>
          </table:table-cell>
          <table:table-cell office:value-type="string" table:style-name="ce9">
            <text:p>1 584 861.0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6:0005007:6275</text:p>
          </table:table-cell>
          <table:table-cell office:value-type="string" table:style-name="ce9">
            <text:p>1 379 854.1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6:0005007:6276</text:p>
          </table:table-cell>
          <table:table-cell office:value-type="string" table:style-name="ce9">
            <text:p>1 403 508.8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6:0005007:6277</text:p>
          </table:table-cell>
          <table:table-cell office:value-type="string" table:style-name="ce9">
            <text:p>1 584 861.0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6:0005007:6278</text:p>
          </table:table-cell>
          <table:table-cell office:value-type="string" table:style-name="ce9">
            <text:p>993 495.0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6:0005007:6279</text:p>
          </table:table-cell>
          <table:table-cell office:value-type="string" table:style-name="ce9">
            <text:p>1 435 048.3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6:0005007:6280</text:p>
          </table:table-cell>
          <table:table-cell office:value-type="string" table:style-name="ce9">
            <text:p>386 359.1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6:0011005:7234</text:p>
          </table:table-cell>
          <table:table-cell office:value-type="string" table:style-name="ce9">
            <text:p>706 648.5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6:0012006:12331</text:p>
          </table:table-cell>
          <table:table-cell office:value-type="string" table:style-name="ce9">
            <text:p>769 812.3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7:0001002:26391</text:p>
          </table:table-cell>
          <table:table-cell office:value-type="string" table:style-name="ce9">
            <text:p>13 048 215.8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7:0008003:5090</text:p>
          </table:table-cell>
          <table:table-cell office:value-type="string" table:style-name="ce9">
            <text:p>14 959 969.9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7:0008007:1897</text:p>
          </table:table-cell>
          <table:table-cell office:value-type="string" table:style-name="ce9">
            <text:p>26 726 790.5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8:0013006:1825</text:p>
          </table:table-cell>
          <table:table-cell office:value-type="string" table:style-name="ce9">
            <text:p>6 371 844.1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2016:8784</text:p>
          </table:table-cell>
          <table:table-cell office:value-type="string" table:style-name="ce9">
            <text:p>8 966 228.6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3001:9197</text:p>
          </table:table-cell>
          <table:table-cell office:value-type="string" table:style-name="ce9">
            <text:p>3 326 745.4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3001:9198</text:p>
          </table:table-cell>
          <table:table-cell office:value-type="string" table:style-name="ce9">
            <text:p>3 385 800.0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5004:4376</text:p>
          </table:table-cell>
          <table:table-cell office:value-type="string" table:style-name="ce9">
            <text:p>12 684 811.5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5011:2957</text:p>
          </table:table-cell>
          <table:table-cell office:value-type="string" table:style-name="ce9">
            <text:p>31 782 117.2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0:0005001:3478</text:p>
          </table:table-cell>
          <table:table-cell office:value-type="string" table:style-name="ce9">
            <text:p>401 774.1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3:0020209:3841</text:p>
          </table:table-cell>
          <table:table-cell office:value-type="string" table:style-name="ce9">
            <text:p>14 712 374.4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3:0020209:3842</text:p>
          </table:table-cell>
          <table:table-cell office:value-type="string" table:style-name="ce9">
            <text:p>15 712 033.5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00211:28874</text:p>
          </table:table-cell>
          <table:table-cell office:value-type="string" table:style-name="ce9">
            <text:p>14 271 72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00211:28875</text:p>
          </table:table-cell>
          <table:table-cell office:value-type="string" table:style-name="ce9">
            <text:p>8 725 96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00211:28876</text:p>
          </table:table-cell>
          <table:table-cell office:value-type="string" table:style-name="ce9">
            <text:p>9 979 2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00211:28877</text:p>
          </table:table-cell>
          <table:table-cell office:value-type="string" table:style-name="ce9">
            <text:p>13 002 78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00211:28878</text:p>
          </table:table-cell>
          <table:table-cell office:value-type="string" table:style-name="ce9">
            <text:p>5 780 75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00211:28879</text:p>
          </table:table-cell>
          <table:table-cell office:value-type="string" table:style-name="ce9">
            <text:p>10 026 24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00211:28880</text:p>
          </table:table-cell>
          <table:table-cell office:value-type="string" table:style-name="ce9">
            <text:p>4 449 14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00211:28881</text:p>
          </table:table-cell>
          <table:table-cell office:value-type="string" table:style-name="ce9">
            <text:p>8 725 96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00211:28882</text:p>
          </table:table-cell>
          <table:table-cell office:value-type="string" table:style-name="ce9">
            <text:p>9 979 2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00211:28883</text:p>
          </table:table-cell>
          <table:table-cell office:value-type="string" table:style-name="ce9">
            <text:p>13 002 78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00211:28884</text:p>
          </table:table-cell>
          <table:table-cell office:value-type="string" table:style-name="ce9">
            <text:p>5 780 75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00211:28885</text:p>
          </table:table-cell>
          <table:table-cell office:value-type="string" table:style-name="ce9">
            <text:p>8 318 6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00211:28886</text:p>
          </table:table-cell>
          <table:table-cell office:value-type="string" table:style-name="ce9">
            <text:p>10 026 24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00211:28887</text:p>
          </table:table-cell>
          <table:table-cell office:value-type="string" table:style-name="ce9">
            <text:p>4 449 14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00211:28888</text:p>
          </table:table-cell>
          <table:table-cell office:value-type="string" table:style-name="ce9">
            <text:p>8 725 96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00211:28889</text:p>
          </table:table-cell>
          <table:table-cell office:value-type="string" table:style-name="ce9">
            <text:p>9 979 2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00211:28890</text:p>
          </table:table-cell>
          <table:table-cell office:value-type="string" table:style-name="ce9">
            <text:p>13 002 78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00211:28891</text:p>
          </table:table-cell>
          <table:table-cell office:value-type="string" table:style-name="ce9">
            <text:p>5 780 75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00211:28892</text:p>
          </table:table-cell>
          <table:table-cell office:value-type="string" table:style-name="ce9">
            <text:p>10 026 24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00211:28893</text:p>
          </table:table-cell>
          <table:table-cell office:value-type="string" table:style-name="ce9">
            <text:p>4 449 14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00211:28894</text:p>
          </table:table-cell>
          <table:table-cell office:value-type="string" table:style-name="ce9">
            <text:p>8 725 96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00211:28895</text:p>
          </table:table-cell>
          <table:table-cell office:value-type="string" table:style-name="ce9">
            <text:p>9 979 2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00211:28896</text:p>
          </table:table-cell>
          <table:table-cell office:value-type="string" table:style-name="ce9">
            <text:p>8 240 31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00211:28897</text:p>
          </table:table-cell>
          <table:table-cell office:value-type="string" table:style-name="ce9">
            <text:p>13 002 78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00211:28898</text:p>
          </table:table-cell>
          <table:table-cell office:value-type="string" table:style-name="ce9">
            <text:p>5 780 75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7:0100211:28899</text:p>
          </table:table-cell>
          <table:table-cell office:value-type="string" table:style-name="ce9">
            <text:p>10 026 24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7:0100211:28900</text:p>
          </table:table-cell>
          <table:table-cell office:value-type="string" table:style-name="ce9">
            <text:p>4 449 14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7:0100211:28901</text:p>
          </table:table-cell>
          <table:table-cell office:value-type="string" table:style-name="ce9">
            <text:p>8 725 96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7:0100211:28902</text:p>
          </table:table-cell>
          <table:table-cell office:value-type="string" table:style-name="ce9">
            <text:p>9 994 90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7:0100211:28903</text:p>
          </table:table-cell>
          <table:table-cell office:value-type="string" table:style-name="ce9">
            <text:p>13 002 78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7:0100211:28904</text:p>
          </table:table-cell>
          <table:table-cell office:value-type="string" table:style-name="ce9">
            <text:p>5 780 75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7:0100211:28905</text:p>
          </table:table-cell>
          <table:table-cell office:value-type="string" table:style-name="ce9">
            <text:p>10 026 24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7:0100211:28906</text:p>
          </table:table-cell>
          <table:table-cell office:value-type="string" table:style-name="ce9">
            <text:p>4 449 14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7:0100211:28907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7:0100211:28908</text:p>
          </table:table-cell>
          <table:table-cell office:value-type="string" table:style-name="ce9">
            <text:p>8 725 96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7:0100211:28909</text:p>
          </table:table-cell>
          <table:table-cell office:value-type="string" table:style-name="ce9">
            <text:p>9 979 2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7:0100211:28910</text:p>
          </table:table-cell>
          <table:table-cell office:value-type="string" table:style-name="ce9">
            <text:p>13 002 78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7:0100211:28911</text:p>
          </table:table-cell>
          <table:table-cell office:value-type="string" table:style-name="ce9">
            <text:p>5 780 75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100211:28912</text:p>
          </table:table-cell>
          <table:table-cell office:value-type="string" table:style-name="ce9">
            <text:p>10 026 24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7:0100211:28913</text:p>
          </table:table-cell>
          <table:table-cell office:value-type="string" table:style-name="ce9">
            <text:p>4 449 14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7:0100211:28914</text:p>
          </table:table-cell>
          <table:table-cell office:value-type="string" table:style-name="ce9">
            <text:p>8 725 96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7:0100211:28915</text:p>
          </table:table-cell>
          <table:table-cell office:value-type="string" table:style-name="ce9">
            <text:p>9 979 2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7:0100211:28916</text:p>
          </table:table-cell>
          <table:table-cell office:value-type="string" table:style-name="ce9">
            <text:p>13 002 78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7:0100211:28917</text:p>
          </table:table-cell>
          <table:table-cell office:value-type="string" table:style-name="ce9">
            <text:p>5 780 75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100211:28918</text:p>
          </table:table-cell>
          <table:table-cell office:value-type="string" table:style-name="ce9">
            <text:p>5 937 41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100211:28919</text:p>
          </table:table-cell>
          <table:table-cell office:value-type="string" table:style-name="ce9">
            <text:p>10 026 24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100211:28920</text:p>
          </table:table-cell>
          <table:table-cell office:value-type="string" table:style-name="ce9">
            <text:p>4 449 14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00211:28921</text:p>
          </table:table-cell>
          <table:table-cell office:value-type="string" table:style-name="ce9">
            <text:p>8 725 96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7:0100211:28922</text:p>
          </table:table-cell>
          <table:table-cell office:value-type="string" table:style-name="ce9">
            <text:p>9 979 2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7:0100211:28923</text:p>
          </table:table-cell>
          <table:table-cell office:value-type="string" table:style-name="ce9">
            <text:p>13 002 78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7:0100211:28924</text:p>
          </table:table-cell>
          <table:table-cell office:value-type="string" table:style-name="ce9">
            <text:p>5 780 75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7:0100211:28925</text:p>
          </table:table-cell>
          <table:table-cell office:value-type="string" table:style-name="ce9">
            <text:p>10 026 24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7:0100211:28926</text:p>
          </table:table-cell>
          <table:table-cell office:value-type="string" table:style-name="ce9">
            <text:p>4 449 14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7:0100211:28927</text:p>
          </table:table-cell>
          <table:table-cell office:value-type="string" table:style-name="ce9">
            <text:p>8 725 96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7:0100211:28928</text:p>
          </table:table-cell>
          <table:table-cell office:value-type="string" table:style-name="ce9">
            <text:p>9 979 2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7:0100211:28929</text:p>
          </table:table-cell>
          <table:table-cell office:value-type="string" table:style-name="ce9">
            <text:p>14 146 39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7:0100211:28930</text:p>
          </table:table-cell>
          <table:table-cell office:value-type="string" table:style-name="ce9">
            <text:p>13 002 78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7:0100211:28931</text:p>
          </table:table-cell>
          <table:table-cell office:value-type="string" table:style-name="ce9">
            <text:p>5 780 75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7:0100211:28932</text:p>
          </table:table-cell>
          <table:table-cell office:value-type="string" table:style-name="ce9">
            <text:p>10 010 57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7:0100211:28933</text:p>
          </table:table-cell>
          <table:table-cell office:value-type="string" table:style-name="ce9">
            <text:p>4 449 14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7:0100211:28934</text:p>
          </table:table-cell>
          <table:table-cell office:value-type="string" table:style-name="ce9">
            <text:p>8 725 96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7:0100211:28935</text:p>
          </table:table-cell>
          <table:table-cell office:value-type="string" table:style-name="ce9">
            <text:p>9 979 2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7:0100211:28936</text:p>
          </table:table-cell>
          <table:table-cell office:value-type="string" table:style-name="ce9">
            <text:p>13 002 78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7:0100211:28937</text:p>
          </table:table-cell>
          <table:table-cell office:value-type="string" table:style-name="ce9">
            <text:p>5 780 75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7:0100211:28938</text:p>
          </table:table-cell>
          <table:table-cell office:value-type="string" table:style-name="ce9">
            <text:p>10 026 24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7:0100211:28939</text:p>
          </table:table-cell>
          <table:table-cell office:value-type="string" table:style-name="ce9">
            <text:p>4 449 14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7:0100211:28940</text:p>
          </table:table-cell>
          <table:table-cell office:value-type="string" table:style-name="ce9">
            <text:p>8 318 6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7:0100211:28941</text:p>
          </table:table-cell>
          <table:table-cell office:value-type="string" table:style-name="ce9">
            <text:p>8 741 62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7:0100211:28942</text:p>
          </table:table-cell>
          <table:table-cell office:value-type="string" table:style-name="ce9">
            <text:p>9 979 2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7:0100211:28943</text:p>
          </table:table-cell>
          <table:table-cell office:value-type="string" table:style-name="ce9">
            <text:p>13 002 78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7:0100211:28944</text:p>
          </table:table-cell>
          <table:table-cell office:value-type="string" table:style-name="ce9">
            <text:p>5 780 75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7:0100211:28945</text:p>
          </table:table-cell>
          <table:table-cell office:value-type="string" table:style-name="ce9">
            <text:p>10 026 24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7:0100211:28946</text:p>
          </table:table-cell>
          <table:table-cell office:value-type="string" table:style-name="ce9">
            <text:p>4 449 14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7:0100211:28947</text:p>
          </table:table-cell>
          <table:table-cell office:value-type="string" table:style-name="ce9">
            <text:p>8 725 96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7:0100211:28948</text:p>
          </table:table-cell>
          <table:table-cell office:value-type="string" table:style-name="ce9">
            <text:p>9 979 2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7:0100211:28949</text:p>
          </table:table-cell>
          <table:table-cell office:value-type="string" table:style-name="ce9">
            <text:p>13 002 78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7:0100211:28950</text:p>
          </table:table-cell>
          <table:table-cell office:value-type="string" table:style-name="ce9">
            <text:p>5 780 75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7:0100211:28951</text:p>
          </table:table-cell>
          <table:table-cell office:value-type="string" table:style-name="ce9">
            <text:p>8 240 31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7:0100211:28952</text:p>
          </table:table-cell>
          <table:table-cell office:value-type="string" table:style-name="ce9">
            <text:p>10 026 24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7:0100211:28953</text:p>
          </table:table-cell>
          <table:table-cell office:value-type="string" table:style-name="ce9">
            <text:p>4 449 14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7:0100211:28954</text:p>
          </table:table-cell>
          <table:table-cell office:value-type="string" table:style-name="ce9">
            <text:p>8 725 96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7:0100211:28955</text:p>
          </table:table-cell>
          <table:table-cell office:value-type="string" table:style-name="ce9">
            <text:p>9 979 2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7:0100211:28956</text:p>
          </table:table-cell>
          <table:table-cell office:value-type="string" table:style-name="ce9">
            <text:p>12 987 11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7:0100211:28957</text:p>
          </table:table-cell>
          <table:table-cell office:value-type="string" table:style-name="ce9">
            <text:p>5 780 75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7:0100211:28958</text:p>
          </table:table-cell>
          <table:table-cell office:value-type="string" table:style-name="ce9">
            <text:p>10 026 24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7:0100211:28959</text:p>
          </table:table-cell>
          <table:table-cell office:value-type="string" table:style-name="ce9">
            <text:p>4 449 14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7:0100211:28960</text:p>
          </table:table-cell>
          <table:table-cell office:value-type="string" table:style-name="ce9">
            <text:p>8 725 96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7:0100211:28961</text:p>
          </table:table-cell>
          <table:table-cell office:value-type="string" table:style-name="ce9">
            <text:p>9 979 2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7:0100211:28962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7:0100211:28963</text:p>
          </table:table-cell>
          <table:table-cell office:value-type="string" table:style-name="ce9">
            <text:p>12 987 11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7:0100211:28964</text:p>
          </table:table-cell>
          <table:table-cell office:value-type="string" table:style-name="ce9">
            <text:p>5 780 75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7:0100211:28965</text:p>
          </table:table-cell>
          <table:table-cell office:value-type="string" table:style-name="ce9">
            <text:p>6 893 04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7:0100211:28966</text:p>
          </table:table-cell>
          <table:table-cell office:value-type="string" table:style-name="ce9">
            <text:p>10 167 23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7:0100211:28967</text:p>
          </table:table-cell>
          <table:table-cell office:value-type="string" table:style-name="ce9">
            <text:p>8 788 62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7:0100211:28968</text:p>
          </table:table-cell>
          <table:table-cell office:value-type="string" table:style-name="ce9">
            <text:p>9 493 59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7:0100211:28969</text:p>
          </table:table-cell>
          <table:table-cell office:value-type="string" table:style-name="ce9">
            <text:p>8 616 30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7:0100211:28970</text:p>
          </table:table-cell>
          <table:table-cell office:value-type="string" table:style-name="ce9">
            <text:p>6 846 0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7:0100211:28971</text:p>
          </table:table-cell>
          <table:table-cell office:value-type="string" table:style-name="ce9">
            <text:p>9 947 91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7:0100211:28972</text:p>
          </table:table-cell>
          <table:table-cell office:value-type="string" table:style-name="ce9">
            <text:p>8 584 96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7:0100211:28973</text:p>
          </table:table-cell>
          <table:table-cell office:value-type="string" table:style-name="ce9">
            <text:p>5 968 7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7:0100211:28974</text:p>
          </table:table-cell>
          <table:table-cell office:value-type="string" table:style-name="ce9">
            <text:p>9 211 60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7:0100211:28975</text:p>
          </table:table-cell>
          <table:table-cell office:value-type="string" table:style-name="ce9">
            <text:p>8 553 63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7:0100211:28976</text:p>
          </table:table-cell>
          <table:table-cell office:value-type="string" table:style-name="ce9">
            <text:p>6 846 0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7:0100211:28977</text:p>
          </table:table-cell>
          <table:table-cell office:value-type="string" table:style-name="ce9">
            <text:p>9 947 91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7:0100211:28978</text:p>
          </table:table-cell>
          <table:table-cell office:value-type="string" table:style-name="ce9">
            <text:p>8 678 96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7:0100211:28979</text:p>
          </table:table-cell>
          <table:table-cell office:value-type="string" table:style-name="ce9">
            <text:p>9 211 60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7:0100211:28980</text:p>
          </table:table-cell>
          <table:table-cell office:value-type="string" table:style-name="ce9">
            <text:p>8 584 96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7:0100211:28981</text:p>
          </table:table-cell>
          <table:table-cell office:value-type="string" table:style-name="ce9">
            <text:p>6 846 0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7:0100211:28982</text:p>
          </table:table-cell>
          <table:table-cell office:value-type="string" table:style-name="ce9">
            <text:p>9 947 91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7:0100211:28983</text:p>
          </table:table-cell>
          <table:table-cell office:value-type="string" table:style-name="ce9">
            <text:p>8 678 96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7:0100211:28984</text:p>
          </table:table-cell>
          <table:table-cell office:value-type="string" table:style-name="ce9">
            <text:p>7 863 705.3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7:0100211:28985</text:p>
          </table:table-cell>
          <table:table-cell office:value-type="string" table:style-name="ce9">
            <text:p>14 162 06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7:0100211:28986</text:p>
          </table:table-cell>
          <table:table-cell office:value-type="string" table:style-name="ce9">
            <text:p>9 211 60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7:0100211:28987</text:p>
          </table:table-cell>
          <table:table-cell office:value-type="string" table:style-name="ce9">
            <text:p>8 569 30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7:0100211:28988</text:p>
          </table:table-cell>
          <table:table-cell office:value-type="string" table:style-name="ce9">
            <text:p>6 846 0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7:0100211:28989</text:p>
          </table:table-cell>
          <table:table-cell office:value-type="string" table:style-name="ce9">
            <text:p>9 947 91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7:0100211:28990</text:p>
          </table:table-cell>
          <table:table-cell office:value-type="string" table:style-name="ce9">
            <text:p>8 678 96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7:0100211:28991</text:p>
          </table:table-cell>
          <table:table-cell office:value-type="string" table:style-name="ce9">
            <text:p>9 211 60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7:0100211:28992</text:p>
          </table:table-cell>
          <table:table-cell office:value-type="string" table:style-name="ce9">
            <text:p>8 569 30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7:0100211:28993</text:p>
          </table:table-cell>
          <table:table-cell office:value-type="string" table:style-name="ce9">
            <text:p>6 830 3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7:0100211:28994</text:p>
          </table:table-cell>
          <table:table-cell office:value-type="string" table:style-name="ce9">
            <text:p>9 947 91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7:0100211:28995</text:p>
          </table:table-cell>
          <table:table-cell office:value-type="string" table:style-name="ce9">
            <text:p>8 678 96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7:0100211:28996</text:p>
          </table:table-cell>
          <table:table-cell office:value-type="string" table:style-name="ce9">
            <text:p>8 318 6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7:0100211:28997</text:p>
          </table:table-cell>
          <table:table-cell office:value-type="string" table:style-name="ce9">
            <text:p>9 211 60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7:0100211:28998</text:p>
          </table:table-cell>
          <table:table-cell office:value-type="string" table:style-name="ce9">
            <text:p>8 569 30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7:0100211:28999</text:p>
          </table:table-cell>
          <table:table-cell office:value-type="string" table:style-name="ce9">
            <text:p>6 846 0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7:0100211:29000</text:p>
          </table:table-cell>
          <table:table-cell office:value-type="string" table:style-name="ce9">
            <text:p>9 947 91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7:0100211:29001</text:p>
          </table:table-cell>
          <table:table-cell office:value-type="string" table:style-name="ce9">
            <text:p>8 678 96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7:0100211:29002</text:p>
          </table:table-cell>
          <table:table-cell office:value-type="string" table:style-name="ce9">
            <text:p>9 211 60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7:0100211:29003</text:p>
          </table:table-cell>
          <table:table-cell office:value-type="string" table:style-name="ce9">
            <text:p>8 553 63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7:0100211:29004</text:p>
          </table:table-cell>
          <table:table-cell office:value-type="string" table:style-name="ce9">
            <text:p>6 846 0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7:0100211:29005</text:p>
          </table:table-cell>
          <table:table-cell office:value-type="string" table:style-name="ce9">
            <text:p>9 947 91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7:0100211:29006</text:p>
          </table:table-cell>
          <table:table-cell office:value-type="string" table:style-name="ce9">
            <text:p>8 678 96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7:0100211:29007</text:p>
          </table:table-cell>
          <table:table-cell office:value-type="string" table:style-name="ce9">
            <text:p>8 240 31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7:0100211:29008</text:p>
          </table:table-cell>
          <table:table-cell office:value-type="string" table:style-name="ce9">
            <text:p>9 211 60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7:0100211:29009</text:p>
          </table:table-cell>
          <table:table-cell office:value-type="string" table:style-name="ce9">
            <text:p>8 569 30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7:0100211:29010</text:p>
          </table:table-cell>
          <table:table-cell office:value-type="string" table:style-name="ce9">
            <text:p>6 846 0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7:0100211:29011</text:p>
          </table:table-cell>
          <table:table-cell office:value-type="string" table:style-name="ce9">
            <text:p>9 947 91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7:0100211:29012</text:p>
          </table:table-cell>
          <table:table-cell office:value-type="string" table:style-name="ce9">
            <text:p>8 678 96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7:0100211:29013</text:p>
          </table:table-cell>
          <table:table-cell office:value-type="string" table:style-name="ce9">
            <text:p>9 211 60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7:0100211:29014</text:p>
          </table:table-cell>
          <table:table-cell office:value-type="string" table:style-name="ce9">
            <text:p>8 569 30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7:0100211:29015</text:p>
          </table:table-cell>
          <table:table-cell office:value-type="string" table:style-name="ce9">
            <text:p>6 846 0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7:0100211:29016</text:p>
          </table:table-cell>
          <table:table-cell office:value-type="string" table:style-name="ce9">
            <text:p>9 947 91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7:0100211:29017</text:p>
          </table:table-cell>
          <table:table-cell office:value-type="string" table:style-name="ce9">
            <text:p>8 678 96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7:0100211:29018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7:0100211:29019</text:p>
          </table:table-cell>
          <table:table-cell office:value-type="string" table:style-name="ce9">
            <text:p>9 211 60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7:0100211:29020</text:p>
          </table:table-cell>
          <table:table-cell office:value-type="string" table:style-name="ce9">
            <text:p>8 569 30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7:0100211:29021</text:p>
          </table:table-cell>
          <table:table-cell office:value-type="string" table:style-name="ce9">
            <text:p>6 846 0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7:0100211:29022</text:p>
          </table:table-cell>
          <table:table-cell office:value-type="string" table:style-name="ce9">
            <text:p>9 947 91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7:0100211:29023</text:p>
          </table:table-cell>
          <table:table-cell office:value-type="string" table:style-name="ce9">
            <text:p>8 678 96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7:0100211:29024</text:p>
          </table:table-cell>
          <table:table-cell office:value-type="string" table:style-name="ce9">
            <text:p>9 211 60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7:0100211:29025</text:p>
          </table:table-cell>
          <table:table-cell office:value-type="string" table:style-name="ce9">
            <text:p>8 569 30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7:0100211:29026</text:p>
          </table:table-cell>
          <table:table-cell office:value-type="string" table:style-name="ce9">
            <text:p>17 608 58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7:0100211:29027</text:p>
          </table:table-cell>
          <table:table-cell office:value-type="string" table:style-name="ce9">
            <text:p>8 647 63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7:0100211:29028</text:p>
          </table:table-cell>
          <table:table-cell office:value-type="string" table:style-name="ce9">
            <text:p>9 211 60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7:0100211:29029</text:p>
          </table:table-cell>
          <table:table-cell office:value-type="string" table:style-name="ce9">
            <text:p>5 968 7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7:0100211:29030</text:p>
          </table:table-cell>
          <table:table-cell office:value-type="string" table:style-name="ce9">
            <text:p>8 569 30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7:0100211:29031</text:p>
          </table:table-cell>
          <table:table-cell office:value-type="string" table:style-name="ce9">
            <text:p>17 608 58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7:0100211:29032</text:p>
          </table:table-cell>
          <table:table-cell office:value-type="string" table:style-name="ce9">
            <text:p>8 647 63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7:0100211:29033</text:p>
          </table:table-cell>
          <table:table-cell office:value-type="string" table:style-name="ce9">
            <text:p>9 211 60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7:0100211:29034</text:p>
          </table:table-cell>
          <table:table-cell office:value-type="string" table:style-name="ce9">
            <text:p>8 569 30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7:0100211:29035</text:p>
          </table:table-cell>
          <table:table-cell office:value-type="string" table:style-name="ce9">
            <text:p>17 624 25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7:0100211:29036</text:p>
          </table:table-cell>
          <table:table-cell office:value-type="string" table:style-name="ce9">
            <text:p>8 647 63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7:0100211:29037</text:p>
          </table:table-cell>
          <table:table-cell office:value-type="string" table:style-name="ce9">
            <text:p>9 211 60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7:0100211:29038</text:p>
          </table:table-cell>
          <table:table-cell office:value-type="string" table:style-name="ce9">
            <text:p>8 553 63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7:0100211:29039</text:p>
          </table:table-cell>
          <table:table-cell office:value-type="string" table:style-name="ce9">
            <text:p>17 608 58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7:0100211:29040</text:p>
          </table:table-cell>
          <table:table-cell office:value-type="string" table:style-name="ce9">
            <text:p>14 162 06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7:0100211:29041</text:p>
          </table:table-cell>
          <table:table-cell office:value-type="string" table:style-name="ce9">
            <text:p>8 647 63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7:0100211:29042</text:p>
          </table:table-cell>
          <table:table-cell office:value-type="string" table:style-name="ce9">
            <text:p>9 211 60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7:0100211:29043</text:p>
          </table:table-cell>
          <table:table-cell office:value-type="string" table:style-name="ce9">
            <text:p>8 569 30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7:0100211:29044</text:p>
          </table:table-cell>
          <table:table-cell office:value-type="string" table:style-name="ce9">
            <text:p>17 608 58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7:0100211:29045</text:p>
          </table:table-cell>
          <table:table-cell office:value-type="string" table:style-name="ce9">
            <text:p>8 647 63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7:0100211:29046</text:p>
          </table:table-cell>
          <table:table-cell office:value-type="string" table:style-name="ce9">
            <text:p>9 211 60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17:0100211:29047</text:p>
          </table:table-cell>
          <table:table-cell office:value-type="string" table:style-name="ce9">
            <text:p>8 569 30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17:0100211:29048</text:p>
          </table:table-cell>
          <table:table-cell office:value-type="string" table:style-name="ce9">
            <text:p>4 344 181.8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7:0100211:29049</text:p>
          </table:table-cell>
          <table:table-cell office:value-type="string" table:style-name="ce9">
            <text:p>9 513 021.8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7:0100211:29050</text:p>
          </table:table-cell>
          <table:table-cell office:value-type="string" table:style-name="ce9">
            <text:p>5 890 41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7:0100211:29051</text:p>
          </table:table-cell>
          <table:table-cell office:value-type="string" table:style-name="ce9">
            <text:p>8 318 6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7:0100211:29052</text:p>
          </table:table-cell>
          <table:table-cell office:value-type="string" table:style-name="ce9">
            <text:p>10 621 54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7:0100211:29053</text:p>
          </table:table-cell>
          <table:table-cell office:value-type="string" table:style-name="ce9">
            <text:p>10 276 89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7:0100211:29054</text:p>
          </table:table-cell>
          <table:table-cell office:value-type="string" table:style-name="ce9">
            <text:p>12 156 81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7:0100211:29055</text:p>
          </table:table-cell>
          <table:table-cell office:value-type="string" table:style-name="ce9">
            <text:p>4 496 1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7:0100211:29056</text:p>
          </table:table-cell>
          <table:table-cell office:value-type="string" table:style-name="ce9">
            <text:p>9 963 5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7:0100211:29057</text:p>
          </table:table-cell>
          <table:table-cell office:value-type="string" table:style-name="ce9">
            <text:p>5 765 08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7:0100211:29058</text:p>
          </table:table-cell>
          <table:table-cell office:value-type="string" table:style-name="ce9">
            <text:p>10 496 22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7:0100211:29059</text:p>
          </table:table-cell>
          <table:table-cell office:value-type="string" table:style-name="ce9">
            <text:p>10 073 23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17:0100211:29060</text:p>
          </table:table-cell>
          <table:table-cell office:value-type="string" table:style-name="ce9">
            <text:p>11 984 49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17:0100211:29061</text:p>
          </table:table-cell>
          <table:table-cell office:value-type="string" table:style-name="ce9">
            <text:p>4 496 1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17:0100211:29062</text:p>
          </table:table-cell>
          <table:table-cell office:value-type="string" table:style-name="ce9">
            <text:p>8 240 31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7:0100211:29063</text:p>
          </table:table-cell>
          <table:table-cell office:value-type="string" table:style-name="ce9">
            <text:p>10 041 90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7:0100211:29064</text:p>
          </table:table-cell>
          <table:table-cell office:value-type="string" table:style-name="ce9">
            <text:p>5 765 08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7:0100211:29065</text:p>
          </table:table-cell>
          <table:table-cell office:value-type="string" table:style-name="ce9">
            <text:p>10 496 22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7:0100211:29066</text:p>
          </table:table-cell>
          <table:table-cell office:value-type="string" table:style-name="ce9">
            <text:p>10 073 23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7:0100211:29067</text:p>
          </table:table-cell>
          <table:table-cell office:value-type="string" table:style-name="ce9">
            <text:p>11 984 49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7:0100211:29068</text:p>
          </table:table-cell>
          <table:table-cell office:value-type="string" table:style-name="ce9">
            <text:p>4 496 1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17:0100211:29069</text:p>
          </table:table-cell>
          <table:table-cell office:value-type="string" table:style-name="ce9">
            <text:p>10 041 90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17:0100211:29070</text:p>
          </table:table-cell>
          <table:table-cell office:value-type="string" table:style-name="ce9">
            <text:p>5 765 08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17:0100211:29071</text:p>
          </table:table-cell>
          <table:table-cell office:value-type="string" table:style-name="ce9">
            <text:p>10 496 22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17:0100211:29072</text:p>
          </table:table-cell>
          <table:table-cell office:value-type="string" table:style-name="ce9">
            <text:p>10 073 23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17:0100211:29073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17:0100211:29074</text:p>
          </table:table-cell>
          <table:table-cell office:value-type="string" table:style-name="ce9">
            <text:p>11 984 49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17:0100211:29075</text:p>
          </table:table-cell>
          <table:table-cell office:value-type="string" table:style-name="ce9">
            <text:p>4 496 1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17:0100211:29076</text:p>
          </table:table-cell>
          <table:table-cell office:value-type="string" table:style-name="ce9">
            <text:p>10 041 90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17:0100211:29077</text:p>
          </table:table-cell>
          <table:table-cell office:value-type="string" table:style-name="ce9">
            <text:p>5 765 08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17:0100211:29078</text:p>
          </table:table-cell>
          <table:table-cell office:value-type="string" table:style-name="ce9">
            <text:p>10 496 22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17:0100211:29079</text:p>
          </table:table-cell>
          <table:table-cell office:value-type="string" table:style-name="ce9">
            <text:p>10 073 23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17:0100211:29080</text:p>
          </table:table-cell>
          <table:table-cell office:value-type="string" table:style-name="ce9">
            <text:p>11 984 49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7:0100211:29081</text:p>
          </table:table-cell>
          <table:table-cell office:value-type="string" table:style-name="ce9">
            <text:p>4 496 1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17:0100211:29082</text:p>
          </table:table-cell>
          <table:table-cell office:value-type="string" table:style-name="ce9">
            <text:p>10 026 24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17:0100211:29083</text:p>
          </table:table-cell>
          <table:table-cell office:value-type="string" table:style-name="ce9">
            <text:p>5 765 08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17:0100211:29084</text:p>
          </table:table-cell>
          <table:table-cell office:value-type="string" table:style-name="ce9">
            <text:p>5 953 08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17:0100211:29085</text:p>
          </table:table-cell>
          <table:table-cell office:value-type="string" table:style-name="ce9">
            <text:p>10 496 22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17:0100211:29086</text:p>
          </table:table-cell>
          <table:table-cell office:value-type="string" table:style-name="ce9">
            <text:p>10 073 23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17:0100211:29087</text:p>
          </table:table-cell>
          <table:table-cell office:value-type="string" table:style-name="ce9">
            <text:p>11 984 49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17:0100211:29088</text:p>
          </table:table-cell>
          <table:table-cell office:value-type="string" table:style-name="ce9">
            <text:p>4 496 1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17:0100211:29089</text:p>
          </table:table-cell>
          <table:table-cell office:value-type="string" table:style-name="ce9">
            <text:p>10 057 57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17:0100211:29090</text:p>
          </table:table-cell>
          <table:table-cell office:value-type="string" table:style-name="ce9">
            <text:p>5 765 08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17:0100211:29091</text:p>
          </table:table-cell>
          <table:table-cell office:value-type="string" table:style-name="ce9">
            <text:p>10 496 22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17:0100211:29092</text:p>
          </table:table-cell>
          <table:table-cell office:value-type="string" table:style-name="ce9">
            <text:p>10 073 23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17:0100211:29093</text:p>
          </table:table-cell>
          <table:table-cell office:value-type="string" table:style-name="ce9">
            <text:p>11 984 49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17:0100211:29094</text:p>
          </table:table-cell>
          <table:table-cell office:value-type="string" table:style-name="ce9">
            <text:p>4 496 1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17:0100211:29095</text:p>
          </table:table-cell>
          <table:table-cell office:value-type="string" table:style-name="ce9">
            <text:p>7 893 157.4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17:0100211:29096</text:p>
          </table:table-cell>
          <table:table-cell office:value-type="string" table:style-name="ce9">
            <text:p>14 177 73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17:0100211:29097</text:p>
          </table:table-cell>
          <table:table-cell office:value-type="string" table:style-name="ce9">
            <text:p>10 041 90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17:0100211:29098</text:p>
          </table:table-cell>
          <table:table-cell office:value-type="string" table:style-name="ce9">
            <text:p>5 765 08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17:0100211:29099</text:p>
          </table:table-cell>
          <table:table-cell office:value-type="string" table:style-name="ce9">
            <text:p>10 496 22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17:0100211:29100</text:p>
          </table:table-cell>
          <table:table-cell office:value-type="string" table:style-name="ce9">
            <text:p>10 073 23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17:0100211:29101</text:p>
          </table:table-cell>
          <table:table-cell office:value-type="string" table:style-name="ce9">
            <text:p>11 984 49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17:0100211:29102</text:p>
          </table:table-cell>
          <table:table-cell office:value-type="string" table:style-name="ce9">
            <text:p>4 496 1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17:0100211:29103</text:p>
          </table:table-cell>
          <table:table-cell office:value-type="string" table:style-name="ce9">
            <text:p>10 041 90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17:0100211:29104</text:p>
          </table:table-cell>
          <table:table-cell office:value-type="string" table:style-name="ce9">
            <text:p>5 765 08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17:0100211:29105</text:p>
          </table:table-cell>
          <table:table-cell office:value-type="string" table:style-name="ce9">
            <text:p>10 496 22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17:0100211:29106</text:p>
          </table:table-cell>
          <table:table-cell office:value-type="string" table:style-name="ce9">
            <text:p>10 073 23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17:0100211:29107</text:p>
          </table:table-cell>
          <table:table-cell office:value-type="string" table:style-name="ce9">
            <text:p>8 318 6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17:0100211:29108</text:p>
          </table:table-cell>
          <table:table-cell office:value-type="string" table:style-name="ce9">
            <text:p>11 984 49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17:0100211:29109</text:p>
          </table:table-cell>
          <table:table-cell office:value-type="string" table:style-name="ce9">
            <text:p>4 496 1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17:0100211:29110</text:p>
          </table:table-cell>
          <table:table-cell office:value-type="string" table:style-name="ce9">
            <text:p>10 041 90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17:0100211:29111</text:p>
          </table:table-cell>
          <table:table-cell office:value-type="string" table:style-name="ce9">
            <text:p>5 765 08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17:0100211:29112</text:p>
          </table:table-cell>
          <table:table-cell office:value-type="string" table:style-name="ce9">
            <text:p>10 496 22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17:0100211:29113</text:p>
          </table:table-cell>
          <table:table-cell office:value-type="string" table:style-name="ce9">
            <text:p>10 073 23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17:0100211:29114</text:p>
          </table:table-cell>
          <table:table-cell office:value-type="string" table:style-name="ce9">
            <text:p>11 984 49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17:0100211:29115</text:p>
          </table:table-cell>
          <table:table-cell office:value-type="string" table:style-name="ce9">
            <text:p>4 496 1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17:0100211:29116</text:p>
          </table:table-cell>
          <table:table-cell office:value-type="string" table:style-name="ce9">
            <text:p>10 041 90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17:0100211:29117</text:p>
          </table:table-cell>
          <table:table-cell office:value-type="string" table:style-name="ce9">
            <text:p>5 765 08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17:0100211:29118</text:p>
          </table:table-cell>
          <table:table-cell office:value-type="string" table:style-name="ce9">
            <text:p>8 240 31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17:0100211:29119</text:p>
          </table:table-cell>
          <table:table-cell office:value-type="string" table:style-name="ce9">
            <text:p>10 496 22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17:0100211:29120</text:p>
          </table:table-cell>
          <table:table-cell office:value-type="string" table:style-name="ce9">
            <text:p>10 073 23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17:0100211:29121</text:p>
          </table:table-cell>
          <table:table-cell office:value-type="string" table:style-name="ce9">
            <text:p>11 984 49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17:0100211:29122</text:p>
          </table:table-cell>
          <table:table-cell office:value-type="string" table:style-name="ce9">
            <text:p>4 496 1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17:0100211:29123</text:p>
          </table:table-cell>
          <table:table-cell office:value-type="string" table:style-name="ce9">
            <text:p>10 041 90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17:0100211:29124</text:p>
          </table:table-cell>
          <table:table-cell office:value-type="string" table:style-name="ce9">
            <text:p>16 793 95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17:0100211:29125</text:p>
          </table:table-cell>
          <table:table-cell office:value-type="string" table:style-name="ce9">
            <text:p>10 073 23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17:0100211:29126</text:p>
          </table:table-cell>
          <table:table-cell office:value-type="string" table:style-name="ce9">
            <text:p>11 984 49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17:0100211:29127</text:p>
          </table:table-cell>
          <table:table-cell office:value-type="string" table:style-name="ce9">
            <text:p>4 496 1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17:0100211:29128</text:p>
          </table:table-cell>
          <table:table-cell office:value-type="string" table:style-name="ce9">
            <text:p>10 041 90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17:0100211:29129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17:0100211:29130</text:p>
          </table:table-cell>
          <table:table-cell office:value-type="string" table:style-name="ce9">
            <text:p>16 793 95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17:0100211:29131</text:p>
          </table:table-cell>
          <table:table-cell office:value-type="string" table:style-name="ce9">
            <text:p>10 073 23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17:0100211:29132</text:p>
          </table:table-cell>
          <table:table-cell office:value-type="string" table:style-name="ce9">
            <text:p>11 984 49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17:0100211:29133</text:p>
          </table:table-cell>
          <table:table-cell office:value-type="string" table:style-name="ce9">
            <text:p>4 496 1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17:0100211:29134</text:p>
          </table:table-cell>
          <table:table-cell office:value-type="string" table:style-name="ce9">
            <text:p>10 041 90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17:0100211:29135</text:p>
          </table:table-cell>
          <table:table-cell office:value-type="string" table:style-name="ce9">
            <text:p>16 793 95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17:0100211:29136</text:p>
          </table:table-cell>
          <table:table-cell office:value-type="string" table:style-name="ce9">
            <text:p>10 073 23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17:0100211:29137</text:p>
          </table:table-cell>
          <table:table-cell office:value-type="string" table:style-name="ce9">
            <text:p>11 984 49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17:0100211:29138</text:p>
          </table:table-cell>
          <table:table-cell office:value-type="string" table:style-name="ce9">
            <text:p>4 496 1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17:0100211:29139</text:p>
          </table:table-cell>
          <table:table-cell office:value-type="string" table:style-name="ce9">
            <text:p>10 041 90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17:0100211:29140</text:p>
          </table:table-cell>
          <table:table-cell office:value-type="string" table:style-name="ce9">
            <text:p>5 968 7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17:0100211:29141</text:p>
          </table:table-cell>
          <table:table-cell office:value-type="string" table:style-name="ce9">
            <text:p>16 793 95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17:0100211:29142</text:p>
          </table:table-cell>
          <table:table-cell office:value-type="string" table:style-name="ce9">
            <text:p>10 073 23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17:0100211:29143</text:p>
          </table:table-cell>
          <table:table-cell office:value-type="string" table:style-name="ce9">
            <text:p>11 984 49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17:0100211:29144</text:p>
          </table:table-cell>
          <table:table-cell office:value-type="string" table:style-name="ce9">
            <text:p>4 496 1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17:0100211:29145</text:p>
          </table:table-cell>
          <table:table-cell office:value-type="string" table:style-name="ce9">
            <text:p>10 041 90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17:0100211:29146</text:p>
          </table:table-cell>
          <table:table-cell office:value-type="string" table:style-name="ce9">
            <text:p>16 793 95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17:0100211:29147</text:p>
          </table:table-cell>
          <table:table-cell office:value-type="string" table:style-name="ce9">
            <text:p>10 073 23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17:0100211:29148</text:p>
          </table:table-cell>
          <table:table-cell office:value-type="string" table:style-name="ce9">
            <text:p>11 984 49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7:0100211:29149</text:p>
          </table:table-cell>
          <table:table-cell office:value-type="string" table:style-name="ce9">
            <text:p>4 496 1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7:0100211:29150</text:p>
          </table:table-cell>
          <table:table-cell office:value-type="string" table:style-name="ce9">
            <text:p>10 026 24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7:0100211:29151</text:p>
          </table:table-cell>
          <table:table-cell office:value-type="string" table:style-name="ce9">
            <text:p>14 162 06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7:0100211:29152</text:p>
          </table:table-cell>
          <table:table-cell office:value-type="string" table:style-name="ce9">
            <text:p>2 930 481.9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7:0100211:29153</text:p>
          </table:table-cell>
          <table:table-cell office:value-type="string" table:style-name="ce9">
            <text:p>5 713 703.5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7:0100211:29154</text:p>
          </table:table-cell>
          <table:table-cell office:value-type="string" table:style-name="ce9">
            <text:p>6 818 156.5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17:0100211:29155</text:p>
          </table:table-cell>
          <table:table-cell office:value-type="string" table:style-name="ce9">
            <text:p>8 408 568.8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17:0100211:29156</text:p>
          </table:table-cell>
          <table:table-cell office:value-type="string" table:style-name="ce9">
            <text:p>9 556 26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17:0100211:29157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17:0100211:29158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17:0100211:29159</text:p>
          </table:table-cell>
          <table:table-cell office:value-type="string" table:style-name="ce9">
            <text:p>7 143 69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17:0100211:29160</text:p>
          </table:table-cell>
          <table:table-cell office:value-type="string" table:style-name="ce9">
            <text:p>8 804 29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17:0100211:29161</text:p>
          </table:table-cell>
          <table:table-cell office:value-type="string" table:style-name="ce9">
            <text:p>9 383 93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17:0100211:29162</text:p>
          </table:table-cell>
          <table:table-cell office:value-type="string" table:style-name="ce9">
            <text:p>8 318 6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17:0100211:29163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17:0100211:29164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7:0100211:29165</text:p>
          </table:table-cell>
          <table:table-cell office:value-type="string" table:style-name="ce9">
            <text:p>7 175 02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7:0100211:29166</text:p>
          </table:table-cell>
          <table:table-cell office:value-type="string" table:style-name="ce9">
            <text:p>8 882 62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7:0100211:29167</text:p>
          </table:table-cell>
          <table:table-cell office:value-type="string" table:style-name="ce9">
            <text:p>9 415 26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7:0100211:29168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7:0100211:29169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7:0100211:29170</text:p>
          </table:table-cell>
          <table:table-cell office:value-type="string" table:style-name="ce9">
            <text:p>7 222 02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7:0100211:29171</text:p>
          </table:table-cell>
          <table:table-cell office:value-type="string" table:style-name="ce9">
            <text:p>8 882 62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7:0100211:29172</text:p>
          </table:table-cell>
          <table:table-cell office:value-type="string" table:style-name="ce9">
            <text:p>9 383 93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7:0100211:29173</text:p>
          </table:table-cell>
          <table:table-cell office:value-type="string" table:style-name="ce9">
            <text:p>8 240 31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7:0100211:29174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7:0100211:29175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7:0100211:29176</text:p>
          </table:table-cell>
          <table:table-cell office:value-type="string" table:style-name="ce9">
            <text:p>7 222 02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7:0100211:29177</text:p>
          </table:table-cell>
          <table:table-cell office:value-type="string" table:style-name="ce9">
            <text:p>8 882 62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7:0100211:29178</text:p>
          </table:table-cell>
          <table:table-cell office:value-type="string" table:style-name="ce9">
            <text:p>9 383 93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7:0100211:29179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7:0100211:29180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7:0100211:29181</text:p>
          </table:table-cell>
          <table:table-cell office:value-type="string" table:style-name="ce9">
            <text:p>7 222 02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7:0100211:29182</text:p>
          </table:table-cell>
          <table:table-cell office:value-type="string" table:style-name="ce9">
            <text:p>8 882 62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7:0100211:29183</text:p>
          </table:table-cell>
          <table:table-cell office:value-type="string" table:style-name="ce9">
            <text:p>9 399 60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7:0100211:29184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17:0100211:29185</text:p>
          </table:table-cell>
          <table:table-cell office:value-type="string" table:style-name="ce9">
            <text:p>6 031 41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17:0100211:29186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17:0100211:29187</text:p>
          </table:table-cell>
          <table:table-cell office:value-type="string" table:style-name="ce9">
            <text:p>7 222 02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17:0100211:29188</text:p>
          </table:table-cell>
          <table:table-cell office:value-type="string" table:style-name="ce9">
            <text:p>8 882 62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17:0100211:29189</text:p>
          </table:table-cell>
          <table:table-cell office:value-type="string" table:style-name="ce9">
            <text:p>9 383 93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17:0100211:29190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17:0100211:29191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7:0100211:29192</text:p>
          </table:table-cell>
          <table:table-cell office:value-type="string" table:style-name="ce9">
            <text:p>7 222 02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7:0100211:29193</text:p>
          </table:table-cell>
          <table:table-cell office:value-type="string" table:style-name="ce9">
            <text:p>8 882 62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7:0100211:29194</text:p>
          </table:table-cell>
          <table:table-cell office:value-type="string" table:style-name="ce9">
            <text:p>9 383 93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7:0100211:29195</text:p>
          </table:table-cell>
          <table:table-cell office:value-type="string" table:style-name="ce9">
            <text:p>5 968 7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17:0100211:29196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17:0100211:29197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17:0100211:29198</text:p>
          </table:table-cell>
          <table:table-cell office:value-type="string" table:style-name="ce9">
            <text:p>7 222 02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17:0100211:29199</text:p>
          </table:table-cell>
          <table:table-cell office:value-type="string" table:style-name="ce9">
            <text:p>8 882 62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17:0100211:29200</text:p>
          </table:table-cell>
          <table:table-cell office:value-type="string" table:style-name="ce9">
            <text:p>9 383 93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17:0100211:29201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17:0100211:29202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17:0100211:29203</text:p>
          </table:table-cell>
          <table:table-cell office:value-type="string" table:style-name="ce9">
            <text:p>7 222 02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17:0100211:29204</text:p>
          </table:table-cell>
          <table:table-cell office:value-type="string" table:style-name="ce9">
            <text:p>8 882 62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17:0100211:29205</text:p>
          </table:table-cell>
          <table:table-cell office:value-type="string" table:style-name="ce9">
            <text:p>9 383 93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17:0100211:29206</text:p>
          </table:table-cell>
          <table:table-cell office:value-type="string" table:style-name="ce9">
            <text:p>5 389 730.6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17:0100211:29207</text:p>
          </table:table-cell>
          <table:table-cell office:value-type="string" table:style-name="ce9">
            <text:p>14 162 06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17:0100211:29208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17:0100211:29209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17:0100211:29210</text:p>
          </table:table-cell>
          <table:table-cell office:value-type="string" table:style-name="ce9">
            <text:p>7 222 02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17:0100211:29211</text:p>
          </table:table-cell>
          <table:table-cell office:value-type="string" table:style-name="ce9">
            <text:p>8 882 62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17:0100211:29212</text:p>
          </table:table-cell>
          <table:table-cell office:value-type="string" table:style-name="ce9">
            <text:p>9 383 93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17:0100211:29213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17:0100211:29214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17:0100211:29215</text:p>
          </table:table-cell>
          <table:table-cell office:value-type="string" table:style-name="ce9">
            <text:p>7 222 02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17:0100211:29216</text:p>
          </table:table-cell>
          <table:table-cell office:value-type="string" table:style-name="ce9">
            <text:p>8 882 62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17:0100211:29217</text:p>
          </table:table-cell>
          <table:table-cell office:value-type="string" table:style-name="ce9">
            <text:p>9 383 93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17:0100211:29218</text:p>
          </table:table-cell>
          <table:table-cell office:value-type="string" table:style-name="ce9">
            <text:p>8 302 98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17:0100211:29219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17:0100211:29220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17:0100211:29221</text:p>
          </table:table-cell>
          <table:table-cell office:value-type="string" table:style-name="ce9">
            <text:p>7 222 02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17:0100211:29222</text:p>
          </table:table-cell>
          <table:table-cell office:value-type="string" table:style-name="ce9">
            <text:p>8 882 62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17:0100211:29223</text:p>
          </table:table-cell>
          <table:table-cell office:value-type="string" table:style-name="ce9">
            <text:p>9 383 93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17:0100211:29224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17:0100211:29225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17:0100211:29226</text:p>
          </table:table-cell>
          <table:table-cell office:value-type="string" table:style-name="ce9">
            <text:p>7 222 02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17:0100211:29227</text:p>
          </table:table-cell>
          <table:table-cell office:value-type="string" table:style-name="ce9">
            <text:p>8 882 62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17:0100211:29228</text:p>
          </table:table-cell>
          <table:table-cell office:value-type="string" table:style-name="ce9">
            <text:p>9 383 93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17:0100211:29229</text:p>
          </table:table-cell>
          <table:table-cell office:value-type="string" table:style-name="ce9">
            <text:p>8 240 31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17:0100211:29230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17:0100211:29231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17:0100211:29232</text:p>
          </table:table-cell>
          <table:table-cell office:value-type="string" table:style-name="ce9">
            <text:p>7 222 02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17:0100211:29233</text:p>
          </table:table-cell>
          <table:table-cell office:value-type="string" table:style-name="ce9">
            <text:p>8 882 62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17:0100211:29234</text:p>
          </table:table-cell>
          <table:table-cell office:value-type="string" table:style-name="ce9">
            <text:p>9 383 93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7:0100211:29235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7:0100211:29236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17:0100211:29237</text:p>
          </table:table-cell>
          <table:table-cell office:value-type="string" table:style-name="ce9">
            <text:p>7 222 02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17:0100211:29238</text:p>
          </table:table-cell>
          <table:table-cell office:value-type="string" table:style-name="ce9">
            <text:p>8 882 62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17:0100211:29239</text:p>
          </table:table-cell>
          <table:table-cell office:value-type="string" table:style-name="ce9">
            <text:p>9 368 26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17:0100211:29240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17:0100211:29241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17:0100211:29242</text:p>
          </table:table-cell>
          <table:table-cell office:value-type="string" table:style-name="ce9">
            <text:p>6 047 07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17:0100211:29243</text:p>
          </table:table-cell>
          <table:table-cell office:value-type="string" table:style-name="ce9">
            <text:p>7 222 02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17:0100211:29244</text:p>
          </table:table-cell>
          <table:table-cell office:value-type="string" table:style-name="ce9">
            <text:p>8 882 62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17:0100211:29245</text:p>
          </table:table-cell>
          <table:table-cell office:value-type="string" table:style-name="ce9">
            <text:p>5 640 073.3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17:0100211:29246</text:p>
          </table:table-cell>
          <table:table-cell office:value-type="string" table:style-name="ce9">
            <text:p>11 751 379.9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17:0100211:29247</text:p>
          </table:table-cell>
          <table:table-cell office:value-type="string" table:style-name="ce9">
            <text:p>8 364 390.7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17:0100211:29248</text:p>
          </table:table-cell>
          <table:table-cell office:value-type="string" table:style-name="ce9">
            <text:p>6 611 991.9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17:0100211:29249</text:p>
          </table:table-cell>
          <table:table-cell office:value-type="string" table:style-name="ce9">
            <text:p>5 389 730.6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17:0100211:29250</text:p>
          </table:table-cell>
          <table:table-cell office:value-type="string" table:style-name="ce9">
            <text:p>5 953 08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17:0100211:29251</text:p>
          </table:table-cell>
          <table:table-cell office:value-type="string" table:style-name="ce9">
            <text:p>5 968 7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17:0100211:29252</text:p>
          </table:table-cell>
          <table:table-cell office:value-type="string" table:style-name="ce9">
            <text:p>12 235 1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17:0100211:29253</text:p>
          </table:table-cell>
          <table:table-cell office:value-type="string" table:style-name="ce9">
            <text:p>8 741 62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17:0100211:29254</text:p>
          </table:table-cell>
          <table:table-cell office:value-type="string" table:style-name="ce9">
            <text:p>6 971 37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17:0100211:29255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17:0100211:29256</text:p>
          </table:table-cell>
          <table:table-cell office:value-type="string" table:style-name="ce9">
            <text:p>5 780 75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17:0100211:29257</text:p>
          </table:table-cell>
          <table:table-cell office:value-type="string" table:style-name="ce9">
            <text:p>6 078 40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17:0100211:29258</text:p>
          </table:table-cell>
          <table:table-cell office:value-type="string" table:style-name="ce9">
            <text:p>5 937 41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17:0100211:29259</text:p>
          </table:table-cell>
          <table:table-cell office:value-type="string" table:style-name="ce9">
            <text:p>12 235 1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17:0100211:29260</text:p>
          </table:table-cell>
          <table:table-cell office:value-type="string" table:style-name="ce9">
            <text:p>8 741 62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17:0100211:29261</text:p>
          </table:table-cell>
          <table:table-cell office:value-type="string" table:style-name="ce9">
            <text:p>6 971 37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17:0100211:29262</text:p>
          </table:table-cell>
          <table:table-cell office:value-type="string" table:style-name="ce9">
            <text:p>14 162 06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17:0100211:29263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17:0100211:29264</text:p>
          </table:table-cell>
          <table:table-cell office:value-type="string" table:style-name="ce9">
            <text:p>5 624 09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17:0100211:29265</text:p>
          </table:table-cell>
          <table:table-cell office:value-type="string" table:style-name="ce9">
            <text:p>6 000 07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17:0100211:29266</text:p>
          </table:table-cell>
          <table:table-cell office:value-type="string" table:style-name="ce9">
            <text:p>5 984 41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17:0100211:29267</text:p>
          </table:table-cell>
          <table:table-cell office:value-type="string" table:style-name="ce9">
            <text:p>12 235 1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17:0100211:29268</text:p>
          </table:table-cell>
          <table:table-cell office:value-type="string" table:style-name="ce9">
            <text:p>8 741 62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17:0100211:29269</text:p>
          </table:table-cell>
          <table:table-cell office:value-type="string" table:style-name="ce9">
            <text:p>6 971 37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17:0100211:29270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17:0100211:29271</text:p>
          </table:table-cell>
          <table:table-cell office:value-type="string" table:style-name="ce9">
            <text:p>5 624 09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17:0100211:29272</text:p>
          </table:table-cell>
          <table:table-cell office:value-type="string" table:style-name="ce9">
            <text:p>6 062 7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17:0100211:29273</text:p>
          </table:table-cell>
          <table:table-cell office:value-type="string" table:style-name="ce9">
            <text:p>8 318 6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17:0100211:29274</text:p>
          </table:table-cell>
          <table:table-cell office:value-type="string" table:style-name="ce9">
            <text:p>5 984 41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17:0100211:29275</text:p>
          </table:table-cell>
          <table:table-cell office:value-type="string" table:style-name="ce9">
            <text:p>12 235 1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17:0100211:29276</text:p>
          </table:table-cell>
          <table:table-cell office:value-type="string" table:style-name="ce9">
            <text:p>8 741 62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17:0100211:29277</text:p>
          </table:table-cell>
          <table:table-cell office:value-type="string" table:style-name="ce9">
            <text:p>6 971 37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17:0100211:29278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17:0100211:29279</text:p>
          </table:table-cell>
          <table:table-cell office:value-type="string" table:style-name="ce9">
            <text:p>5 624 09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17:0100211:29280</text:p>
          </table:table-cell>
          <table:table-cell office:value-type="string" table:style-name="ce9">
            <text:p>6 062 7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7:0100211:29281</text:p>
          </table:table-cell>
          <table:table-cell office:value-type="string" table:style-name="ce9">
            <text:p>5 984 41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7:0100211:29282</text:p>
          </table:table-cell>
          <table:table-cell office:value-type="string" table:style-name="ce9">
            <text:p>12 235 1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7:0100211:29283</text:p>
          </table:table-cell>
          <table:table-cell office:value-type="string" table:style-name="ce9">
            <text:p>8 741 62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7:0100211:29284</text:p>
          </table:table-cell>
          <table:table-cell office:value-type="string" table:style-name="ce9">
            <text:p>8 240 31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17:0100211:29285</text:p>
          </table:table-cell>
          <table:table-cell office:value-type="string" table:style-name="ce9">
            <text:p>6 971 37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17:0100211:29286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17:0100211:29287</text:p>
          </table:table-cell>
          <table:table-cell office:value-type="string" table:style-name="ce9">
            <text:p>5 624 09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17:0100211:29288</text:p>
          </table:table-cell>
          <table:table-cell office:value-type="string" table:style-name="ce9">
            <text:p>6 062 7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7:0100211:29289</text:p>
          </table:table-cell>
          <table:table-cell office:value-type="string" table:style-name="ce9">
            <text:p>5 984 41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17:0100211:29290</text:p>
          </table:table-cell>
          <table:table-cell office:value-type="string" table:style-name="ce9">
            <text:p>12 235 1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17:0100211:29291</text:p>
          </table:table-cell>
          <table:table-cell office:value-type="string" table:style-name="ce9">
            <text:p>8 741 62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17:0100211:29292</text:p>
          </table:table-cell>
          <table:table-cell office:value-type="string" table:style-name="ce9">
            <text:p>6 971 37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7:0100211:29293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17:0100211:29294</text:p>
          </table:table-cell>
          <table:table-cell office:value-type="string" table:style-name="ce9">
            <text:p>5 624 09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17:0100211:29295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17:0100211:29296</text:p>
          </table:table-cell>
          <table:table-cell office:value-type="string" table:style-name="ce9">
            <text:p>6 062 7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17:0100211:29297</text:p>
          </table:table-cell>
          <table:table-cell office:value-type="string" table:style-name="ce9">
            <text:p>5 984 41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17:0100211:29298</text:p>
          </table:table-cell>
          <table:table-cell office:value-type="string" table:style-name="ce9">
            <text:p>12 235 1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17:0100211:29299</text:p>
          </table:table-cell>
          <table:table-cell office:value-type="string" table:style-name="ce9">
            <text:p>8 725 96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17:0100211:29300</text:p>
          </table:table-cell>
          <table:table-cell office:value-type="string" table:style-name="ce9">
            <text:p>6 971 37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17:0100211:29301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17:0100211:29302</text:p>
          </table:table-cell>
          <table:table-cell office:value-type="string" table:style-name="ce9">
            <text:p>5 624 09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17:0100211:29303</text:p>
          </table:table-cell>
          <table:table-cell office:value-type="string" table:style-name="ce9">
            <text:p>6 062 7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17:0100211:29304</text:p>
          </table:table-cell>
          <table:table-cell office:value-type="string" table:style-name="ce9">
            <text:p>5 984 41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17:0100211:29305</text:p>
          </table:table-cell>
          <table:table-cell office:value-type="string" table:style-name="ce9">
            <text:p>12 235 1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17:0100211:29306</text:p>
          </table:table-cell>
          <table:table-cell office:value-type="string" table:style-name="ce9">
            <text:p>5 968 7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17:0100211:29307</text:p>
          </table:table-cell>
          <table:table-cell office:value-type="string" table:style-name="ce9">
            <text:p>8 741 62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17:0100211:29308</text:p>
          </table:table-cell>
          <table:table-cell office:value-type="string" table:style-name="ce9">
            <text:p>6 971 37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7:0100211:29309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7:0100211:29310</text:p>
          </table:table-cell>
          <table:table-cell office:value-type="string" table:style-name="ce9">
            <text:p>5 624 09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7:0100211:29311</text:p>
          </table:table-cell>
          <table:table-cell office:value-type="string" table:style-name="ce9">
            <text:p>6 062 7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7:0100211:29312</text:p>
          </table:table-cell>
          <table:table-cell office:value-type="string" table:style-name="ce9">
            <text:p>5 984 41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7:0100211:29313</text:p>
          </table:table-cell>
          <table:table-cell office:value-type="string" table:style-name="ce9">
            <text:p>12 219 48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7:0100211:29314</text:p>
          </table:table-cell>
          <table:table-cell office:value-type="string" table:style-name="ce9">
            <text:p>8 757 29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7:0100211:29315</text:p>
          </table:table-cell>
          <table:table-cell office:value-type="string" table:style-name="ce9">
            <text:p>6 971 37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7:0100211:29316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7:0100211:29317</text:p>
          </table:table-cell>
          <table:table-cell office:value-type="string" table:style-name="ce9">
            <text:p>2 930 481.9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7:0100211:29318</text:p>
          </table:table-cell>
          <table:table-cell office:value-type="string" table:style-name="ce9">
            <text:p>14 162 06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7:0100211:29319</text:p>
          </table:table-cell>
          <table:table-cell office:value-type="string" table:style-name="ce9">
            <text:p>5 624 09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7:0100211:29320</text:p>
          </table:table-cell>
          <table:table-cell office:value-type="string" table:style-name="ce9">
            <text:p>6 062 7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7:0100211:29321</text:p>
          </table:table-cell>
          <table:table-cell office:value-type="string" table:style-name="ce9">
            <text:p>5 984 41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7:0100211:29322</text:p>
          </table:table-cell>
          <table:table-cell office:value-type="string" table:style-name="ce9">
            <text:p>12 235 1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7:0100211:29323</text:p>
          </table:table-cell>
          <table:table-cell office:value-type="string" table:style-name="ce9">
            <text:p>8 741 62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7:0100211:29324</text:p>
          </table:table-cell>
          <table:table-cell office:value-type="string" table:style-name="ce9">
            <text:p>6 971 37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7:0100211:29325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7:0100211:29326</text:p>
          </table:table-cell>
          <table:table-cell office:value-type="string" table:style-name="ce9">
            <text:p>5 624 09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17:0100211:29327</text:p>
          </table:table-cell>
          <table:table-cell office:value-type="string" table:style-name="ce9">
            <text:p>6 062 7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17:0100211:29328</text:p>
          </table:table-cell>
          <table:table-cell office:value-type="string" table:style-name="ce9">
            <text:p>5 984 41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17:0100211:29329</text:p>
          </table:table-cell>
          <table:table-cell office:value-type="string" table:style-name="ce9">
            <text:p>8 318 6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17:0100211:29330</text:p>
          </table:table-cell>
          <table:table-cell office:value-type="string" table:style-name="ce9">
            <text:p>12 219 48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17:0100211:29331</text:p>
          </table:table-cell>
          <table:table-cell office:value-type="string" table:style-name="ce9">
            <text:p>8 741 62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17:0100211:29332</text:p>
          </table:table-cell>
          <table:table-cell office:value-type="string" table:style-name="ce9">
            <text:p>6 971 37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17:0100211:29333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17:0100211:29334</text:p>
          </table:table-cell>
          <table:table-cell office:value-type="string" table:style-name="ce9">
            <text:p>5 624 09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17:0100211:29335</text:p>
          </table:table-cell>
          <table:table-cell office:value-type="string" table:style-name="ce9">
            <text:p>6 062 7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17:0100211:29336</text:p>
          </table:table-cell>
          <table:table-cell office:value-type="string" table:style-name="ce9">
            <text:p>5 984 41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7:0100211:29337</text:p>
          </table:table-cell>
          <table:table-cell office:value-type="string" table:style-name="ce9">
            <text:p>12 235 1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17:0100211:29338</text:p>
          </table:table-cell>
          <table:table-cell office:value-type="string" table:style-name="ce9">
            <text:p>8 741 62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17:0100211:29339</text:p>
          </table:table-cell>
          <table:table-cell office:value-type="string" table:style-name="ce9">
            <text:p>6 971 37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17:0100211:29340</text:p>
          </table:table-cell>
          <table:table-cell office:value-type="string" table:style-name="ce9">
            <text:p>8 240 31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7:0100211:29341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7:0100211:29342</text:p>
          </table:table-cell>
          <table:table-cell office:value-type="string" table:style-name="ce9">
            <text:p>5 624 09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7:0100211:29343</text:p>
          </table:table-cell>
          <table:table-cell office:value-type="string" table:style-name="ce9">
            <text:p>6 062 7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7:0100211:29344</text:p>
          </table:table-cell>
          <table:table-cell office:value-type="string" table:style-name="ce9">
            <text:p>5 984 41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7:0100211:29345</text:p>
          </table:table-cell>
          <table:table-cell office:value-type="string" table:style-name="ce9">
            <text:p>12 235 1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7:0100211:29346</text:p>
          </table:table-cell>
          <table:table-cell office:value-type="string" table:style-name="ce9">
            <text:p>8 741 62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7:0100211:29347</text:p>
          </table:table-cell>
          <table:table-cell office:value-type="string" table:style-name="ce9">
            <text:p>6 971 37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7:0100211:29348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7:0100211:29349</text:p>
          </table:table-cell>
          <table:table-cell office:value-type="string" table:style-name="ce9">
            <text:p>5 624 09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7:0100211:29350</text:p>
          </table:table-cell>
          <table:table-cell office:value-type="string" table:style-name="ce9">
            <text:p>6 062 7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7:0100211:29351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7:0100211:29352</text:p>
          </table:table-cell>
          <table:table-cell office:value-type="string" table:style-name="ce9">
            <text:p>5 984 41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7:0100211:29353</text:p>
          </table:table-cell>
          <table:table-cell office:value-type="string" table:style-name="ce9">
            <text:p>12 235 1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7:0100211:29354</text:p>
          </table:table-cell>
          <table:table-cell office:value-type="string" table:style-name="ce9">
            <text:p>8 741 62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7:0100211:29355</text:p>
          </table:table-cell>
          <table:table-cell office:value-type="string" table:style-name="ce9">
            <text:p>6 971 37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7:0100211:29356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7:0100211:29357</text:p>
          </table:table-cell>
          <table:table-cell office:value-type="string" table:style-name="ce9">
            <text:p>5 624 09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7:0100211:29358</text:p>
          </table:table-cell>
          <table:table-cell office:value-type="string" table:style-name="ce9">
            <text:p>6 062 7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7:0100211:29359</text:p>
          </table:table-cell>
          <table:table-cell office:value-type="string" table:style-name="ce9">
            <text:p>5 984 41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7:0100211:29360</text:p>
          </table:table-cell>
          <table:table-cell office:value-type="string" table:style-name="ce9">
            <text:p>12 235 1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7:0100211:29361</text:p>
          </table:table-cell>
          <table:table-cell office:value-type="string" table:style-name="ce9">
            <text:p>8 741 62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7:0100211:29362</text:p>
          </table:table-cell>
          <table:table-cell office:value-type="string" table:style-name="ce9">
            <text:p>5 968 7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7:0100211:29363</text:p>
          </table:table-cell>
          <table:table-cell office:value-type="string" table:style-name="ce9">
            <text:p>6 971 37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7:0100211:29364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7:0100211:29365</text:p>
          </table:table-cell>
          <table:table-cell office:value-type="string" table:style-name="ce9">
            <text:p>5 624 09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7:0100211:29366</text:p>
          </table:table-cell>
          <table:table-cell office:value-type="string" table:style-name="ce9">
            <text:p>6 062 7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7:0100211:29367</text:p>
          </table:table-cell>
          <table:table-cell office:value-type="string" table:style-name="ce9">
            <text:p>5 984 41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7:0100211:29368</text:p>
          </table:table-cell>
          <table:table-cell office:value-type="string" table:style-name="ce9">
            <text:p>12 250 81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7:0100211:29369</text:p>
          </table:table-cell>
          <table:table-cell office:value-type="string" table:style-name="ce9">
            <text:p>8 741 62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7:0100211:29370</text:p>
          </table:table-cell>
          <table:table-cell office:value-type="string" table:style-name="ce9">
            <text:p>6 971 37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17:0100211:29371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17:0100211:29372</text:p>
          </table:table-cell>
          <table:table-cell office:value-type="string" table:style-name="ce9">
            <text:p>5 624 09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17:0100211:29373</text:p>
          </table:table-cell>
          <table:table-cell office:value-type="string" table:style-name="ce9">
            <text:p>14 162 06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17:0100211:29374</text:p>
          </table:table-cell>
          <table:table-cell office:value-type="string" table:style-name="ce9">
            <text:p>6 062 7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7:0100211:29375</text:p>
          </table:table-cell>
          <table:table-cell office:value-type="string" table:style-name="ce9">
            <text:p>811 358.1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7:0100211:29376</text:p>
          </table:table-cell>
          <table:table-cell office:value-type="string" table:style-name="ce9">
            <text:p>719 404.1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17:0100211:29377</text:p>
          </table:table-cell>
          <table:table-cell office:value-type="string" table:style-name="ce9">
            <text:p>951 993.5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17:0100211:29378</text:p>
          </table:table-cell>
          <table:table-cell office:value-type="string" table:style-name="ce9">
            <text:p>1 060 174.5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17:0100211:29379</text:p>
          </table:table-cell>
          <table:table-cell office:value-type="string" table:style-name="ce9">
            <text:p>789 721.8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17:0100211:29380</text:p>
          </table:table-cell>
          <table:table-cell office:value-type="string" table:style-name="ce9">
            <text:p>719 404.1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17:0100211:29381</text:p>
          </table:table-cell>
          <table:table-cell office:value-type="string" table:style-name="ce9">
            <text:p>297 497.9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17:0100211:29382</text:p>
          </table:table-cell>
          <table:table-cell office:value-type="string" table:style-name="ce9">
            <text:p>329 952.2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17:0100211:29383</text:p>
          </table:table-cell>
          <table:table-cell office:value-type="string" table:style-name="ce9">
            <text:p>248 816.4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17:0100211:29384</text:p>
          </table:table-cell>
          <table:table-cell office:value-type="string" table:style-name="ce9">
            <text:p>8 318 6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17:0100211:29385</text:p>
          </table:table-cell>
          <table:table-cell office:value-type="string" table:style-name="ce9">
            <text:p>313 725.1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17:0100211:29386</text:p>
          </table:table-cell>
          <table:table-cell office:value-type="string" table:style-name="ce9">
            <text:p>259 634.5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17:0100211:29387</text:p>
          </table:table-cell>
          <table:table-cell office:value-type="string" table:style-name="ce9">
            <text:p>292 088.9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17:0100211:29388</text:p>
          </table:table-cell>
          <table:table-cell office:value-type="string" table:style-name="ce9">
            <text:p>1 022 311.2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17:0100211:29389</text:p>
          </table:table-cell>
          <table:table-cell office:value-type="string" table:style-name="ce9">
            <text:p>481 405.8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17:0100211:29390</text:p>
          </table:table-cell>
          <table:table-cell office:value-type="string" table:style-name="ce9">
            <text:p>454 360.5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17:0100211:29391</text:p>
          </table:table-cell>
          <table:table-cell office:value-type="string" table:style-name="ce9">
            <text:p>989 856.8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17:0100211:29392</text:p>
          </table:table-cell>
          <table:table-cell office:value-type="string" table:style-name="ce9">
            <text:p>876 266.7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17:0100211:29393</text:p>
          </table:table-cell>
          <table:table-cell office:value-type="string" table:style-name="ce9">
            <text:p>1 238 673.3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17:0100211:29394</text:p>
          </table:table-cell>
          <table:table-cell office:value-type="string" table:style-name="ce9">
            <text:p>692 358.9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17:0100211:29395</text:p>
          </table:table-cell>
          <table:table-cell office:value-type="string" table:style-name="ce9">
            <text:p>8 240 31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17:0100211:29396</text:p>
          </table:table-cell>
          <table:table-cell office:value-type="string" table:style-name="ce9">
            <text:p>751 858.5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17:0100211:29397</text:p>
          </table:table-cell>
          <table:table-cell office:value-type="string" table:style-name="ce9">
            <text:p>454 360.5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17:0100211:29398</text:p>
          </table:table-cell>
          <table:table-cell office:value-type="string" table:style-name="ce9">
            <text:p>378 633.7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17:0100211:29399</text:p>
          </table:table-cell>
          <table:table-cell office:value-type="string" table:style-name="ce9">
            <text:p>908 721.0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17:0100211:29400</text:p>
          </table:table-cell>
          <table:table-cell office:value-type="string" table:style-name="ce9">
            <text:p>2 039 213.3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17:0100211:29401</text:p>
          </table:table-cell>
          <table:table-cell office:value-type="string" table:style-name="ce9">
            <text:p>5 225 146.1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17:0100211:29402</text:p>
          </table:table-cell>
          <table:table-cell office:value-type="string" table:style-name="ce9">
            <text:p>443 542.4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17:0100211:29403</text:p>
          </table:table-cell>
          <table:table-cell office:value-type="string" table:style-name="ce9">
            <text:p>854 630.5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17:0100211:29404</text:p>
          </table:table-cell>
          <table:table-cell office:value-type="string" table:style-name="ce9">
            <text:p>887 084.8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17:0100211:29405</text:p>
          </table:table-cell>
          <table:table-cell office:value-type="string" table:style-name="ce9">
            <text:p>1 141 310.3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17:0100211:29406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17:0100211:29407</text:p>
          </table:table-cell>
          <table:table-cell office:value-type="string" table:style-name="ce9">
            <text:p>805 949.0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17:0100211:29408</text:p>
          </table:table-cell>
          <table:table-cell office:value-type="string" table:style-name="ce9">
            <text:p>5 241 373.3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17:0100211:29409</text:p>
          </table:table-cell>
          <table:table-cell office:value-type="string" table:style-name="ce9">
            <text:p>8 086 535.7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17:0100211:29410</text:p>
          </table:table-cell>
          <table:table-cell office:value-type="string" table:style-name="ce9">
            <text:p>3 505 066.9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17:0100211:29411</text:p>
          </table:table-cell>
          <table:table-cell office:value-type="string" table:style-name="ce9">
            <text:p>6 718 045.0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17:0100211:29412</text:p>
          </table:table-cell>
          <table:table-cell office:value-type="string" table:style-name="ce9">
            <text:p>8 021 627.0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17:0100211:29413</text:p>
          </table:table-cell>
          <table:table-cell office:value-type="string" table:style-name="ce9">
            <text:p>259 634.5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17:0100211:29414</text:p>
          </table:table-cell>
          <table:table-cell office:value-type="string" table:style-name="ce9">
            <text:p>227 180.2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17:0100211:29415</text:p>
          </table:table-cell>
          <table:table-cell office:value-type="string" table:style-name="ce9">
            <text:p>329 952.2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17:0100211:29416</text:p>
          </table:table-cell>
          <table:table-cell office:value-type="string" table:style-name="ce9">
            <text:p>313 725.1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17:0100211:29417</text:p>
          </table:table-cell>
          <table:table-cell office:value-type="string" table:style-name="ce9">
            <text:p>5 968 7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17:0100211:29418</text:p>
          </table:table-cell>
          <table:table-cell office:value-type="string" table:style-name="ce9">
            <text:p>319 134.1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17:0100211:29419</text:p>
          </table:table-cell>
          <table:table-cell office:value-type="string" table:style-name="ce9">
            <text:p>297 497.9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17:0100211:29420</text:p>
          </table:table-cell>
          <table:table-cell office:value-type="string" table:style-name="ce9">
            <text:p>319 134.1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17:0100211:29421</text:p>
          </table:table-cell>
          <table:table-cell office:value-type="string" table:style-name="ce9">
            <text:p>297 497.9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17:0100211:29422</text:p>
          </table:table-cell>
          <table:table-cell office:value-type="string" table:style-name="ce9">
            <text:p>313 725.1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17:0100211:29423</text:p>
          </table:table-cell>
          <table:table-cell office:value-type="string" table:style-name="ce9">
            <text:p>237 998.3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17:0100211:29424</text:p>
          </table:table-cell>
          <table:table-cell office:value-type="string" table:style-name="ce9">
            <text:p>221 771.2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17:0100211:29425</text:p>
          </table:table-cell>
          <table:table-cell office:value-type="string" table:style-name="ce9">
            <text:p>173 089.7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17:0100211:29426</text:p>
          </table:table-cell>
          <table:table-cell office:value-type="string" table:style-name="ce9">
            <text:p>248 816.4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17:0100211:29427</text:p>
          </table:table-cell>
          <table:table-cell office:value-type="string" table:style-name="ce9">
            <text:p>183 907.8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17:0100211:29428</text:p>
          </table:table-cell>
          <table:table-cell office:value-type="string" table:style-name="ce9">
            <text:p>8 318 6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17:0100211:29429</text:p>
          </table:table-cell>
          <table:table-cell office:value-type="string" table:style-name="ce9">
            <text:p>14 162 06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17:0100211:29430</text:p>
          </table:table-cell>
          <table:table-cell office:value-type="string" table:style-name="ce9">
            <text:p>232 589.3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17:0100211:29431</text:p>
          </table:table-cell>
          <table:table-cell office:value-type="string" table:style-name="ce9">
            <text:p>221 771.2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17:0100211:29432</text:p>
          </table:table-cell>
          <table:table-cell office:value-type="string" table:style-name="ce9">
            <text:p>232 589.3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17:0100211:29433</text:p>
          </table:table-cell>
          <table:table-cell office:value-type="string" table:style-name="ce9">
            <text:p>194 725.9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17:0100211:29434</text:p>
          </table:table-cell>
          <table:table-cell office:value-type="string" table:style-name="ce9">
            <text:p>194 725.9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17:0100211:29435</text:p>
          </table:table-cell>
          <table:table-cell office:value-type="string" table:style-name="ce9">
            <text:p>200 135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17:0100211:29436</text:p>
          </table:table-cell>
          <table:table-cell office:value-type="string" table:style-name="ce9">
            <text:p>200 135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17:0100211:29437</text:p>
          </table:table-cell>
          <table:table-cell office:value-type="string" table:style-name="ce9">
            <text:p>194 725.9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17:0100211:29438</text:p>
          </table:table-cell>
          <table:table-cell office:value-type="string" table:style-name="ce9">
            <text:p>167 680.6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17:0100211:29439</text:p>
          </table:table-cell>
          <table:table-cell office:value-type="string" table:style-name="ce9">
            <text:p>281 270.8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17:0100211:29440</text:p>
          </table:table-cell>
          <table:table-cell office:value-type="string" table:style-name="ce9">
            <text:p>8 318 6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17:0100211:29441</text:p>
          </table:table-cell>
          <table:table-cell office:value-type="string" table:style-name="ce9">
            <text:p>194 725.9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17:0100211:29442</text:p>
          </table:table-cell>
          <table:table-cell office:value-type="string" table:style-name="ce9">
            <text:p>189 316.8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17:0100211:29443</text:p>
          </table:table-cell>
          <table:table-cell office:value-type="string" table:style-name="ce9">
            <text:p>319 134.1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17:0100211:29444</text:p>
          </table:table-cell>
          <table:table-cell office:value-type="string" table:style-name="ce9">
            <text:p>340 770.4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17:0100211:29445</text:p>
          </table:table-cell>
          <table:table-cell office:value-type="string" table:style-name="ce9">
            <text:p>189 316.8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17:0100211:29446</text:p>
          </table:table-cell>
          <table:table-cell office:value-type="string" table:style-name="ce9">
            <text:p>319 134.1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17:0100211:29447</text:p>
          </table:table-cell>
          <table:table-cell office:value-type="string" table:style-name="ce9">
            <text:p>200 135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17:0100211:29448</text:p>
          </table:table-cell>
          <table:table-cell office:value-type="string" table:style-name="ce9">
            <text:p>216 362.1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17:0100211:29449</text:p>
          </table:table-cell>
          <table:table-cell office:value-type="string" table:style-name="ce9">
            <text:p>216 362.1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17:0100211:29450</text:p>
          </table:table-cell>
          <table:table-cell office:value-type="string" table:style-name="ce9">
            <text:p>265 043.6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17:0100211:29451</text:p>
          </table:table-cell>
          <table:table-cell office:value-type="string" table:style-name="ce9">
            <text:p>8 240 31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17:0100211:29452</text:p>
          </table:table-cell>
          <table:table-cell office:value-type="string" table:style-name="ce9">
            <text:p>178 498.7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17:0100211:29453</text:p>
          </table:table-cell>
          <table:table-cell office:value-type="string" table:style-name="ce9">
            <text:p>178 498.7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17:0100211:29454</text:p>
          </table:table-cell>
          <table:table-cell office:value-type="string" table:style-name="ce9">
            <text:p>400 27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17:0100211:29455</text:p>
          </table:table-cell>
          <table:table-cell office:value-type="string" table:style-name="ce9">
            <text:p>275 861.7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17:0100211:29456</text:p>
          </table:table-cell>
          <table:table-cell office:value-type="string" table:style-name="ce9">
            <text:p>167 680.6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17:0100211:29457</text:p>
          </table:table-cell>
          <table:table-cell office:value-type="string" table:style-name="ce9">
            <text:p>173 089.7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17:0100211:29458</text:p>
          </table:table-cell>
          <table:table-cell office:value-type="string" table:style-name="ce9">
            <text:p>200 135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17:0100211:29459</text:p>
          </table:table-cell>
          <table:table-cell office:value-type="string" table:style-name="ce9">
            <text:p>162 271.6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17:0100211:29460</text:p>
          </table:table-cell>
          <table:table-cell office:value-type="string" table:style-name="ce9">
            <text:p>178 498.7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17:0100211:29461</text:p>
          </table:table-cell>
          <table:table-cell office:value-type="string" table:style-name="ce9">
            <text:p>210 953.1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17:0100211:29462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17:0100211:29463</text:p>
          </table:table-cell>
          <table:table-cell office:value-type="string" table:style-name="ce9">
            <text:p>178 498.7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17:0100211:29464</text:p>
          </table:table-cell>
          <table:table-cell office:value-type="string" table:style-name="ce9">
            <text:p>227 180.2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17:0100211:29465</text:p>
          </table:table-cell>
          <table:table-cell office:value-type="string" table:style-name="ce9">
            <text:p>221 771.2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17:0100211:29466</text:p>
          </table:table-cell>
          <table:table-cell office:value-type="string" table:style-name="ce9">
            <text:p>243 407.4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17:0100211:29467</text:p>
          </table:table-cell>
          <table:table-cell office:value-type="string" table:style-name="ce9">
            <text:p>340 770.4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17:0100211:29468</text:p>
          </table:table-cell>
          <table:table-cell office:value-type="string" table:style-name="ce9">
            <text:p>286 679.8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17:0100211:29469</text:p>
          </table:table-cell>
          <table:table-cell office:value-type="string" table:style-name="ce9">
            <text:p>329 952.2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17:0100211:29470</text:p>
          </table:table-cell>
          <table:table-cell office:value-type="string" table:style-name="ce9">
            <text:p>400 27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17:0100211:29471</text:p>
          </table:table-cell>
          <table:table-cell office:value-type="string" table:style-name="ce9">
            <text:p>259 634.5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17:0100211:29472</text:p>
          </table:table-cell>
          <table:table-cell office:value-type="string" table:style-name="ce9">
            <text:p>194 725.9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17:0100211:29473</text:p>
          </table:table-cell>
          <table:table-cell office:value-type="string" table:style-name="ce9">
            <text:p>5 968 7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17:0100211:29474</text:p>
          </table:table-cell>
          <table:table-cell office:value-type="string" table:style-name="ce9">
            <text:p>194 725.9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17:0100211:29475</text:p>
          </table:table-cell>
          <table:table-cell office:value-type="string" table:style-name="ce9">
            <text:p>324 543.2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17:0100211:29476</text:p>
          </table:table-cell>
          <table:table-cell office:value-type="string" table:style-name="ce9">
            <text:p>329 952.2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17:0100211:29477</text:p>
          </table:table-cell>
          <table:table-cell office:value-type="string" table:style-name="ce9">
            <text:p>324 543.2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17:0100211:29478</text:p>
          </table:table-cell>
          <table:table-cell office:value-type="string" table:style-name="ce9">
            <text:p>178 498.7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17:0100211:29479</text:p>
          </table:table-cell>
          <table:table-cell office:value-type="string" table:style-name="ce9">
            <text:p>189 316.8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17:0100211:29480</text:p>
          </table:table-cell>
          <table:table-cell office:value-type="string" table:style-name="ce9">
            <text:p>200 135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17:0100211:29481</text:p>
          </table:table-cell>
          <table:table-cell office:value-type="string" table:style-name="ce9">
            <text:p>200 135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17:0100211:29482</text:p>
          </table:table-cell>
          <table:table-cell office:value-type="string" table:style-name="ce9">
            <text:p>173 089.7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17:0100211:29483</text:p>
          </table:table-cell>
          <table:table-cell office:value-type="string" table:style-name="ce9">
            <text:p>173 089.7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17:0100211:29484</text:p>
          </table:table-cell>
          <table:table-cell office:value-type="string" table:style-name="ce9">
            <text:p>14 146 39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17:0100211:29485</text:p>
          </table:table-cell>
          <table:table-cell office:value-type="string" table:style-name="ce9">
            <text:p>356 997.5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17:0100211:29486</text:p>
          </table:table-cell>
          <table:table-cell office:value-type="string" table:style-name="ce9">
            <text:p>313 725.1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17:0100211:29487</text:p>
          </table:table-cell>
          <table:table-cell office:value-type="string" table:style-name="ce9">
            <text:p>194 725.9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17:0100211:29488</text:p>
          </table:table-cell>
          <table:table-cell office:value-type="string" table:style-name="ce9">
            <text:p>200 135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17:0100211:29489</text:p>
          </table:table-cell>
          <table:table-cell office:value-type="string" table:style-name="ce9">
            <text:p>281 270.8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17:0100211:29490</text:p>
          </table:table-cell>
          <table:table-cell office:value-type="string" table:style-name="ce9">
            <text:p>183 907.8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17:0100211:29491</text:p>
          </table:table-cell>
          <table:table-cell office:value-type="string" table:style-name="ce9">
            <text:p>200 135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17:0100211:29492</text:p>
          </table:table-cell>
          <table:table-cell office:value-type="string" table:style-name="ce9">
            <text:p>200 135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17:0100211:29493</text:p>
          </table:table-cell>
          <table:table-cell office:value-type="string" table:style-name="ce9">
            <text:p>189 316.8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17:0100211:29494</text:p>
          </table:table-cell>
          <table:table-cell office:value-type="string" table:style-name="ce9">
            <text:p>324 543.2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17:0100211:29495</text:p>
          </table:table-cell>
          <table:table-cell office:value-type="string" table:style-name="ce9">
            <text:p>8 318 6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17:0100211:29496</text:p>
          </table:table-cell>
          <table:table-cell office:value-type="string" table:style-name="ce9">
            <text:p>351 588.5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17:0100211:29497</text:p>
          </table:table-cell>
          <table:table-cell office:value-type="string" table:style-name="ce9">
            <text:p>205 544.0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17:0100211:29498</text:p>
          </table:table-cell>
          <table:table-cell office:value-type="string" table:style-name="ce9">
            <text:p>270 452.7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17:0100211:29499</text:p>
          </table:table-cell>
          <table:table-cell office:value-type="string" table:style-name="ce9">
            <text:p>173 089.7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17:0100211:29500</text:p>
          </table:table-cell>
          <table:table-cell office:value-type="string" table:style-name="ce9">
            <text:p>411 088.1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17:0100211:29501</text:p>
          </table:table-cell>
          <table:table-cell office:value-type="string" table:style-name="ce9">
            <text:p>335 361.3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17:0100211:29502</text:p>
          </table:table-cell>
          <table:table-cell office:value-type="string" table:style-name="ce9">
            <text:p>183 907.8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17:0100211:29503</text:p>
          </table:table-cell>
          <table:table-cell office:value-type="string" table:style-name="ce9">
            <text:p>378 633.7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17:0100211:29504</text:p>
          </table:table-cell>
          <table:table-cell office:value-type="string" table:style-name="ce9">
            <text:p>329 952.2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17:0100211:29505</text:p>
          </table:table-cell>
          <table:table-cell office:value-type="string" table:style-name="ce9">
            <text:p>275 861.7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17:0100211:29506</text:p>
          </table:table-cell>
          <table:table-cell office:value-type="string" table:style-name="ce9">
            <text:p>8 240 31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17:0100211:29507</text:p>
          </table:table-cell>
          <table:table-cell office:value-type="string" table:style-name="ce9">
            <text:p>254 225.5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17:0100211:29508</text:p>
          </table:table-cell>
          <table:table-cell office:value-type="string" table:style-name="ce9">
            <text:p>297 497.9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17:0100211:29509</text:p>
          </table:table-cell>
          <table:table-cell office:value-type="string" table:style-name="ce9">
            <text:p>259 634.5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17:0100211:29510</text:p>
          </table:table-cell>
          <table:table-cell office:value-type="string" table:style-name="ce9">
            <text:p>373 224.7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17:0100211:29511</text:p>
          </table:table-cell>
          <table:table-cell office:value-type="string" table:style-name="ce9">
            <text:p>205 544.0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17:0100211:29512</text:p>
          </table:table-cell>
          <table:table-cell office:value-type="string" table:style-name="ce9">
            <text:p>232 589.3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17:0100211:29513</text:p>
          </table:table-cell>
          <table:table-cell office:value-type="string" table:style-name="ce9">
            <text:p>227 180.2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17:0100211:29514</text:p>
          </table:table-cell>
          <table:table-cell office:value-type="string" table:style-name="ce9">
            <text:p>167 680.6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17:0100211:29515</text:p>
          </table:table-cell>
          <table:table-cell office:value-type="string" table:style-name="ce9">
            <text:p>162 271.6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17:0100211:29516</text:p>
          </table:table-cell>
          <table:table-cell office:value-type="string" table:style-name="ce9">
            <text:p>205 544.0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17:0100211:29517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17:0100211:29518</text:p>
          </table:table-cell>
          <table:table-cell office:value-type="string" table:style-name="ce9">
            <text:p>356 997.5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17:0100211:29519</text:p>
          </table:table-cell>
          <table:table-cell office:value-type="string" table:style-name="ce9">
            <text:p>216 362.1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17:0100211:29520</text:p>
          </table:table-cell>
          <table:table-cell office:value-type="string" table:style-name="ce9">
            <text:p>183 907.8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17:0100211:29521</text:p>
          </table:table-cell>
          <table:table-cell office:value-type="string" table:style-name="ce9">
            <text:p>200 135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17:0100211:29522</text:p>
          </table:table-cell>
          <table:table-cell office:value-type="string" table:style-name="ce9">
            <text:p>200 135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17:0100211:29523</text:p>
          </table:table-cell>
          <table:table-cell office:value-type="string" table:style-name="ce9">
            <text:p>162 271.6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17:0100211:29524</text:p>
          </table:table-cell>
          <table:table-cell office:value-type="string" table:style-name="ce9">
            <text:p>189 316.8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17:0100211:29525</text:p>
          </table:table-cell>
          <table:table-cell office:value-type="string" table:style-name="ce9">
            <text:p>297 497.9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17:0100211:29526</text:p>
          </table:table-cell>
          <table:table-cell office:value-type="string" table:style-name="ce9">
            <text:p>411 088.1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17:0100211:29527</text:p>
          </table:table-cell>
          <table:table-cell office:value-type="string" table:style-name="ce9">
            <text:p>200 135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17:0100211:29528</text:p>
          </table:table-cell>
          <table:table-cell office:value-type="string" table:style-name="ce9">
            <text:p>5 968 7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17:0100211:29529</text:p>
          </table:table-cell>
          <table:table-cell office:value-type="string" table:style-name="ce9">
            <text:p>313 725.1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17:0100211:29530</text:p>
          </table:table-cell>
          <table:table-cell office:value-type="string" table:style-name="ce9">
            <text:p>189 316.8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17:0100211:29531</text:p>
          </table:table-cell>
          <table:table-cell office:value-type="string" table:style-name="ce9">
            <text:p>189 316.8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17:0100211:29532</text:p>
          </table:table-cell>
          <table:table-cell office:value-type="string" table:style-name="ce9">
            <text:p>340 770.4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17:0100211:29533</text:p>
          </table:table-cell>
          <table:table-cell office:value-type="string" table:style-name="ce9">
            <text:p>210 953.1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17:0100211:29534</text:p>
          </table:table-cell>
          <table:table-cell office:value-type="string" table:style-name="ce9">
            <text:p>183 907.8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17:0100211:29535</text:p>
          </table:table-cell>
          <table:table-cell office:value-type="string" table:style-name="ce9">
            <text:p>308 316.0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17:0100211:29536</text:p>
          </table:table-cell>
          <table:table-cell office:value-type="string" table:style-name="ce9">
            <text:p>329 952.2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17:0100211:29537</text:p>
          </table:table-cell>
          <table:table-cell office:value-type="string" table:style-name="ce9">
            <text:p>189 316.8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17:0100211:29538</text:p>
          </table:table-cell>
          <table:table-cell office:value-type="string" table:style-name="ce9">
            <text:p>189 316.8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17:0100211:29539</text:p>
          </table:table-cell>
          <table:table-cell office:value-type="string" table:style-name="ce9">
            <text:p>8 240 31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17:0100211:29540</text:p>
          </table:table-cell>
          <table:table-cell office:value-type="string" table:style-name="ce9">
            <text:p>14 162 06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17:0100211:29541</text:p>
          </table:table-cell>
          <table:table-cell office:value-type="string" table:style-name="ce9">
            <text:p>254 225.5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17:0100211:29542</text:p>
          </table:table-cell>
          <table:table-cell office:value-type="string" table:style-name="ce9">
            <text:p>200 135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17:0100211:29543</text:p>
          </table:table-cell>
          <table:table-cell office:value-type="string" table:style-name="ce9">
            <text:p>189 316.8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17:0100211:29544</text:p>
          </table:table-cell>
          <table:table-cell office:value-type="string" table:style-name="ce9">
            <text:p>275 861.7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17:0100211:29545</text:p>
          </table:table-cell>
          <table:table-cell office:value-type="string" table:style-name="ce9">
            <text:p>254 225.5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17:0100211:29546</text:p>
          </table:table-cell>
          <table:table-cell office:value-type="string" table:style-name="ce9">
            <text:p>324 543.2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17:0100211:29547</text:p>
          </table:table-cell>
          <table:table-cell office:value-type="string" table:style-name="ce9">
            <text:p>275 861.7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17:0100211:29548</text:p>
          </table:table-cell>
          <table:table-cell office:value-type="string" table:style-name="ce9">
            <text:p>194 725.9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17:0100211:29549</text:p>
          </table:table-cell>
          <table:table-cell office:value-type="string" table:style-name="ce9">
            <text:p>189 316.8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17:0100211:29550</text:p>
          </table:table-cell>
          <table:table-cell office:value-type="string" table:style-name="ce9">
            <text:p>281 270.8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17:0100211:29551</text:p>
          </table:table-cell>
          <table:table-cell office:value-type="string" table:style-name="ce9">
            <text:p>8 318 6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17:0100211:29552</text:p>
          </table:table-cell>
          <table:table-cell office:value-type="string" table:style-name="ce9">
            <text:p>275 861.7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17:0100211:29553</text:p>
          </table:table-cell>
          <table:table-cell office:value-type="string" table:style-name="ce9">
            <text:p>275 861.7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17:0100211:29554</text:p>
          </table:table-cell>
          <table:table-cell office:value-type="string" table:style-name="ce9">
            <text:p>275 861.7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17:0100211:29555</text:p>
          </table:table-cell>
          <table:table-cell office:value-type="string" table:style-name="ce9">
            <text:p>281 270.8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17:0100211:29556</text:p>
          </table:table-cell>
          <table:table-cell office:value-type="string" table:style-name="ce9">
            <text:p>243 407.4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17:0100211:29557</text:p>
          </table:table-cell>
          <table:table-cell office:value-type="string" table:style-name="ce9">
            <text:p>162 271.6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17:0100211:29558</text:p>
          </table:table-cell>
          <table:table-cell office:value-type="string" table:style-name="ce9">
            <text:p>265 043.6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17:0100211:29559</text:p>
          </table:table-cell>
          <table:table-cell office:value-type="string" table:style-name="ce9">
            <text:p>227 180.2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17:0100211:29560</text:p>
          </table:table-cell>
          <table:table-cell office:value-type="string" table:style-name="ce9">
            <text:p>237 998.3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17:0100211:29561</text:p>
          </table:table-cell>
          <table:table-cell office:value-type="string" table:style-name="ce9">
            <text:p>221 771.2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17:0100211:29562</text:p>
          </table:table-cell>
          <table:table-cell office:value-type="string" table:style-name="ce9">
            <text:p>8 240 31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17:0100211:29563</text:p>
          </table:table-cell>
          <table:table-cell office:value-type="string" table:style-name="ce9">
            <text:p>232 589.3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17:0100211:29564</text:p>
          </table:table-cell>
          <table:table-cell office:value-type="string" table:style-name="ce9">
            <text:p>237 998.3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17:0100211:29565</text:p>
          </table:table-cell>
          <table:table-cell office:value-type="string" table:style-name="ce9">
            <text:p>232 589.3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17:0100211:29566</text:p>
          </table:table-cell>
          <table:table-cell office:value-type="string" table:style-name="ce9">
            <text:p>275 861.7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17:0100211:29567</text:p>
          </table:table-cell>
          <table:table-cell office:value-type="string" table:style-name="ce9">
            <text:p>275 861.7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17:0100211:29568</text:p>
          </table:table-cell>
          <table:table-cell office:value-type="string" table:style-name="ce9">
            <text:p>173 089.7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17:0100211:29569</text:p>
          </table:table-cell>
          <table:table-cell office:value-type="string" table:style-name="ce9">
            <text:p>173 089.7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17:0100211:29570</text:p>
          </table:table-cell>
          <table:table-cell office:value-type="string" table:style-name="ce9">
            <text:p>173 089.7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17:0100211:29571</text:p>
          </table:table-cell>
          <table:table-cell office:value-type="string" table:style-name="ce9">
            <text:p>162 271.6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17:0100211:29572</text:p>
          </table:table-cell>
          <table:table-cell office:value-type="string" table:style-name="ce9">
            <text:p>162 271.6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17:0100211:29573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17:0100211:29574</text:p>
          </table:table-cell>
          <table:table-cell office:value-type="string" table:style-name="ce9">
            <text:p>254 225.5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17:0100211:29575</text:p>
          </table:table-cell>
          <table:table-cell office:value-type="string" table:style-name="ce9">
            <text:p>340 770.4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17:0100211:29576</text:p>
          </table:table-cell>
          <table:table-cell office:value-type="string" table:style-name="ce9">
            <text:p>340 770.4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17:0100211:29577</text:p>
          </table:table-cell>
          <table:table-cell office:value-type="string" table:style-name="ce9">
            <text:p>324 543.2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17:0100211:29578</text:p>
          </table:table-cell>
          <table:table-cell office:value-type="string" table:style-name="ce9">
            <text:p>183 907.8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17:0100211:29579</text:p>
          </table:table-cell>
          <table:table-cell office:value-type="string" table:style-name="ce9">
            <text:p>183 907.8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7:0100211:29580</text:p>
          </table:table-cell>
          <table:table-cell office:value-type="string" table:style-name="ce9">
            <text:p>254 225.5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7:0100211:29581</text:p>
          </table:table-cell>
          <table:table-cell office:value-type="string" table:style-name="ce9">
            <text:p>329 952.2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7:0100211:29582</text:p>
          </table:table-cell>
          <table:table-cell office:value-type="string" table:style-name="ce9">
            <text:p>302 907.0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17:0100211:29583</text:p>
          </table:table-cell>
          <table:table-cell office:value-type="string" table:style-name="ce9">
            <text:p>302 907.0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7:0100211:29584</text:p>
          </table:table-cell>
          <table:table-cell office:value-type="string" table:style-name="ce9">
            <text:p>5 968 7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17:0100211:29585</text:p>
          </table:table-cell>
          <table:table-cell office:value-type="string" table:style-name="ce9">
            <text:p>346 179.4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17:0100211:29586</text:p>
          </table:table-cell>
          <table:table-cell office:value-type="string" table:style-name="ce9">
            <text:p>351 588.5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17:0100211:29587</text:p>
          </table:table-cell>
          <table:table-cell office:value-type="string" table:style-name="ce9">
            <text:p>281 270.8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17:0100211:29588</text:p>
          </table:table-cell>
          <table:table-cell office:value-type="string" table:style-name="ce9">
            <text:p>281 270.8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17:0100211:29589</text:p>
          </table:table-cell>
          <table:table-cell office:value-type="string" table:style-name="ce9">
            <text:p>286 679.8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17:0100211:29590</text:p>
          </table:table-cell>
          <table:table-cell office:value-type="string" table:style-name="ce9">
            <text:p>162 271.6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17:0100211:29591</text:p>
          </table:table-cell>
          <table:table-cell office:value-type="string" table:style-name="ce9">
            <text:p>162 271.6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17:0100211:29592</text:p>
          </table:table-cell>
          <table:table-cell office:value-type="string" table:style-name="ce9">
            <text:p>162 271.6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17:0100211:29593</text:p>
          </table:table-cell>
          <table:table-cell office:value-type="string" table:style-name="ce9">
            <text:p>189 316.8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17:0100211:29594</text:p>
          </table:table-cell>
          <table:table-cell office:value-type="string" table:style-name="ce9">
            <text:p>200 135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17:0100211:29595</text:p>
          </table:table-cell>
          <table:table-cell office:value-type="string" table:style-name="ce9">
            <text:p>14 146 39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17:0100211:29596</text:p>
          </table:table-cell>
          <table:table-cell office:value-type="string" table:style-name="ce9">
            <text:p>313 725.1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17:0100211:29597</text:p>
          </table:table-cell>
          <table:table-cell office:value-type="string" table:style-name="ce9">
            <text:p>319 134.1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17:0100211:29598</text:p>
          </table:table-cell>
          <table:table-cell office:value-type="string" table:style-name="ce9">
            <text:p>270 452.7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17:0100211:29599</text:p>
          </table:table-cell>
          <table:table-cell office:value-type="string" table:style-name="ce9">
            <text:p>265 043.6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17:0100211:29600</text:p>
          </table:table-cell>
          <table:table-cell office:value-type="string" table:style-name="ce9">
            <text:p>265 043.6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17:0100211:29601</text:p>
          </table:table-cell>
          <table:table-cell office:value-type="string" table:style-name="ce9">
            <text:p>210 953.1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17:0100211:29602</text:p>
          </table:table-cell>
          <table:table-cell office:value-type="string" table:style-name="ce9">
            <text:p>189 316.8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17:0100211:29603</text:p>
          </table:table-cell>
          <table:table-cell office:value-type="string" table:style-name="ce9">
            <text:p>292 088.9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17:0100211:29604</text:p>
          </table:table-cell>
          <table:table-cell office:value-type="string" table:style-name="ce9">
            <text:p>232 589.3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17:0100211:29605</text:p>
          </table:table-cell>
          <table:table-cell office:value-type="string" table:style-name="ce9">
            <text:p>254 225.5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17:0100211:29606</text:p>
          </table:table-cell>
          <table:table-cell office:value-type="string" table:style-name="ce9">
            <text:p>8 318 6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17:0100211:29607</text:p>
          </table:table-cell>
          <table:table-cell office:value-type="string" table:style-name="ce9">
            <text:p>281 270.8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17:0100211:29608</text:p>
          </table:table-cell>
          <table:table-cell office:value-type="string" table:style-name="ce9">
            <text:p>270 452.7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17:0100211:29609</text:p>
          </table:table-cell>
          <table:table-cell office:value-type="string" table:style-name="ce9">
            <text:p>281 270.8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17:0100211:29610</text:p>
          </table:table-cell>
          <table:table-cell office:value-type="string" table:style-name="ce9">
            <text:p>286 679.8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17:0100211:29611</text:p>
          </table:table-cell>
          <table:table-cell office:value-type="string" table:style-name="ce9">
            <text:p>8 240 31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17:0100211:29612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17:0100211:29613</text:p>
          </table:table-cell>
          <table:table-cell office:value-type="string" table:style-name="ce9">
            <text:p>5 968 7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17:0100211:29614</text:p>
          </table:table-cell>
          <table:table-cell office:value-type="string" table:style-name="ce9">
            <text:p>5 624 09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17:0100211:29615</text:p>
          </table:table-cell>
          <table:table-cell office:value-type="string" table:style-name="ce9">
            <text:p>14 162 06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17:0100211:29616</text:p>
          </table:table-cell>
          <table:table-cell office:value-type="string" table:style-name="ce9">
            <text:p>8 318 6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17:0100211:29617</text:p>
          </table:table-cell>
          <table:table-cell office:value-type="string" table:style-name="ce9">
            <text:p>8 240 31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17:0100211:29618</text:p>
          </table:table-cell>
          <table:table-cell office:value-type="string" table:style-name="ce9">
            <text:p>5 702 42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17:0100211:29619</text:p>
          </table:table-cell>
          <table:table-cell office:value-type="string" table:style-name="ce9">
            <text:p>5 968 7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17:0100211:29620</text:p>
          </table:table-cell>
          <table:table-cell office:value-type="string" table:style-name="ce9">
            <text:p>14 162 06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17:0100211:29621</text:p>
          </table:table-cell>
          <table:table-cell office:value-type="string" table:style-name="ce9">
            <text:p>10 073 23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17:0100211:29622</text:p>
          </table:table-cell>
          <table:table-cell office:value-type="string" table:style-name="ce9">
            <text:p>4 574 47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17:0100211:29623</text:p>
          </table:table-cell>
          <table:table-cell office:value-type="string" table:style-name="ce9">
            <text:p>8 866 95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17:0100211:29624</text:p>
          </table:table-cell>
          <table:table-cell office:value-type="string" table:style-name="ce9">
            <text:p>10 198 56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17:0100211:29625</text:p>
          </table:table-cell>
          <table:table-cell office:value-type="string" table:style-name="ce9">
            <text:p>5 968 746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17:0100211:29626</text:p>
          </table:table-cell>
          <table:table-cell office:value-type="string" table:style-name="ce9">
            <text:p>13 206 438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17:0100211:29627</text:p>
          </table:table-cell>
          <table:table-cell office:value-type="string" table:style-name="ce9">
            <text:p>5 906 08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17:0100211:29628</text:p>
          </table:table-cell>
          <table:table-cell office:value-type="string" table:style-name="ce9">
            <text:p>10 026 24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17:0100211:29629</text:p>
          </table:table-cell>
          <table:table-cell office:value-type="string" table:style-name="ce9">
            <text:p>4 449 14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17:0100211:29630</text:p>
          </table:table-cell>
          <table:table-cell office:value-type="string" table:style-name="ce9">
            <text:p>8 725 96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17:0100211:29631</text:p>
          </table:table-cell>
          <table:table-cell office:value-type="string" table:style-name="ce9">
            <text:p>9 979 242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17:0100211:29632</text:p>
          </table:table-cell>
          <table:table-cell office:value-type="string" table:style-name="ce9">
            <text:p>13 002 78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17:0100211:29633</text:p>
          </table:table-cell>
          <table:table-cell office:value-type="string" table:style-name="ce9">
            <text:p>5 780 75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17:0100211:29634</text:p>
          </table:table-cell>
          <table:table-cell office:value-type="string" table:style-name="ce9">
            <text:p>10 026 24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17:0100211:29635</text:p>
          </table:table-cell>
          <table:table-cell office:value-type="string" table:style-name="ce9">
            <text:p>4 449 14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17:0110504:22125</text:p>
          </table:table-cell>
          <table:table-cell office:value-type="string" table:style-name="ce9">
            <text:p>13 057 544.8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17:0150111:13181</text:p>
          </table:table-cell>
          <table:table-cell office:value-type="string" table:style-name="ce9">
            <text:p>1 289 494.3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17:0150111:13182</text:p>
          </table:table-cell>
          <table:table-cell office:value-type="string" table:style-name="ce9">
            <text:p>1 253 113.6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17:0150111:13183</text:p>
          </table:table-cell>
          <table:table-cell office:value-type="string" table:style-name="ce9">
            <text:p>840 798.8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17:0150111:13184</text:p>
          </table:table-cell>
          <table:table-cell office:value-type="string" table:style-name="ce9">
            <text:p>735 698.9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17:0150111:13185</text:p>
          </table:table-cell>
          <table:table-cell office:value-type="string" table:style-name="ce9">
            <text:p>1 475 440.2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17:0150111:13186</text:p>
          </table:table-cell>
          <table:table-cell office:value-type="string" table:style-name="ce9">
            <text:p>1 180 352.1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17:0150111:13187</text:p>
          </table:table-cell>
          <table:table-cell office:value-type="string" table:style-name="ce9">
            <text:p>816 545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17:0150111:13188</text:p>
          </table:table-cell>
          <table:table-cell office:value-type="string" table:style-name="ce9">
            <text:p>371 891.7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2:0004001:12540</text:p>
          </table:table-cell>
          <table:table-cell office:value-type="string" table:style-name="ce9">
            <text:p>6 178.8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2:0004001:12541</text:p>
          </table:table-cell>
          <table:table-cell office:value-type="string" table:style-name="ce9">
            <text:p>6 178.8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4:0000000:9152</text:p>
          </table:table-cell>
          <table:table-cell office:value-type="string" table:style-name="ce9">
            <text:p>698 550.4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4:0000000:9153</text:p>
          </table:table-cell>
          <table:table-cell office:value-type="string" table:style-name="ce9">
            <text:p>107 099.4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4:0000000:9154</text:p>
          </table:table-cell>
          <table:table-cell office:value-type="string" table:style-name="ce9">
            <text:p>458 758.0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4:0000000:9155</text:p>
          </table:table-cell>
          <table:table-cell office:value-type="string" table:style-name="ce9">
            <text:p>5 004 633.6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4:0000000:9156</text:p>
          </table:table-cell>
          <table:table-cell office:value-type="string" table:style-name="ce9">
            <text:p>3 628 359.3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4:0000000:9157</text:p>
          </table:table-cell>
          <table:table-cell office:value-type="string" table:style-name="ce9">
            <text:p>347 54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4:0001008:7865</text:p>
          </table:table-cell>
          <table:table-cell office:value-type="string" table:style-name="ce9">
            <text:p>181 608.4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4:0002001:9985</text:p>
          </table:table-cell>
          <table:table-cell office:value-type="string" table:style-name="ce9">
            <text:p>77 351.7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8:0010004:11611</text:p>
          </table:table-cell>
          <table:table-cell office:value-type="string" table:style-name="ce9">
            <text:p>158 684 271.4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9:0002016:9441</text:p>
          </table:table-cell>
          <table:table-cell office:value-type="string" table:style-name="ce9">
            <text:p>341 152.5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9:0002016:9442</text:p>
          </table:table-cell>
          <table:table-cell office:value-type="string" table:style-name="ce9">
            <text:p>1 473 586.5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9:0002016:9443</text:p>
          </table:table-cell>
          <table:table-cell office:value-type="string" table:style-name="ce9">
            <text:p>806 302.0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9:0002016:9444</text:p>
          </table:table-cell>
          <table:table-cell office:value-type="string" table:style-name="ce9">
            <text:p>180 722.8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9:0002016:9445</text:p>
          </table:table-cell>
          <table:table-cell office:value-type="string" table:style-name="ce9">
            <text:p>36 994.3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9:0002016:9446</text:p>
          </table:table-cell>
          <table:table-cell office:value-type="string" table:style-name="ce9">
            <text:p>194 624.6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9:0002016:9447</text:p>
          </table:table-cell>
          <table:table-cell office:value-type="string" table:style-name="ce9">
            <text:p>78 264.9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9:0002031:1300</text:p>
          </table:table-cell>
          <table:table-cell office:value-type="string" table:style-name="ce9">
            <text:p>107 941.3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10:0000000:16100</text:p>
          </table:table-cell>
          <table:table-cell office:value-type="string" table:style-name="ce9">
            <text:p>1 556 997.1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10:0006007:11319</text:p>
          </table:table-cell>
          <table:table-cell office:value-type="string" table:style-name="ce9">
            <text:p>57 668.9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10:0006007:11320</text:p>
          </table:table-cell>
          <table:table-cell office:value-type="string" table:style-name="ce9">
            <text:p>97 472.1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17:0100211:28864</text:p>
          </table:table-cell>
          <table:table-cell office:value-type="string" table:style-name="ce9">
            <text:p>1 909 127.8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17:0100211:28865</text:p>
          </table:table-cell>
          <table:table-cell office:value-type="string" table:style-name="ce9">
            <text:p>1 265 945.7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17:0100211:28866</text:p>
          </table:table-cell>
          <table:table-cell office:value-type="string" table:style-name="ce9">
            <text:p>424 893.6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17:0100211:28867</text:p>
          </table:table-cell>
          <table:table-cell office:value-type="string" table:style-name="ce9">
            <text:p>399 916.3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17:0100211:28868</text:p>
          </table:table-cell>
          <table:table-cell office:value-type="string" table:style-name="ce9">
            <text:p>297 098.2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17:0100211:28869</text:p>
          </table:table-cell>
          <table:table-cell office:value-type="string" table:style-name="ce9">
            <text:p>14 096 384.6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17:0100211:28870</text:p>
          </table:table-cell>
          <table:table-cell office:value-type="string" table:style-name="ce9">
            <text:p>176 994.7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17:0100211:28871</text:p>
          </table:table-cell>
          <table:table-cell office:value-type="string" table:style-name="ce9">
            <text:p>13 887 858.2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17:0100211:28872</text:p>
          </table:table-cell>
          <table:table-cell office:value-type="string" table:style-name="ce9">
            <text:p>28 834.4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17:0120114:58329</text:p>
          </table:table-cell>
          <table:table-cell office:value-type="string" table:style-name="ce9">
            <text:p>185 364.4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17:0120114:58330</text:p>
          </table:table-cell>
          <table:table-cell office:value-type="string" table:style-name="ce9">
            <text:p>2 919 369.6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17:0120114:58331</text:p>
          </table:table-cell>
          <table:table-cell office:value-type="string" table:style-name="ce9">
            <text:p>1 089 650.8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17:0120114:58333</text:p>
          </table:table-cell>
          <table:table-cell office:value-type="string" table:style-name="ce9">
            <text:p>152 919.3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17:0120114:58334</text:p>
          </table:table-cell>
          <table:table-cell office:value-type="string" table:style-name="ce9">
            <text:p>250 231.6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17:0120114:58335</text:p>
          </table:table-cell>
          <table:table-cell office:value-type="string" table:style-name="ce9">
            <text:p>1 946 246.4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17:0130104:3128</text:p>
          </table:table-cell>
          <table:table-cell office:value-type="string" table:style-name="ce9">
            <text:p>944 536.7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17:0120202: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18:0180519: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21:0140427:1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22:0020227: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22:0020322: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22:0030423: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50105:2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50105:2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46:25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95:24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2009:10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1004:16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10010:10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1005:10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3009:10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3009:10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6016:71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5005:10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18002:23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9014:11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2014:32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3018:104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5015:95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00105: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10115: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10201:29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10301:1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110405:27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10405:42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10501:9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20316:829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20316:861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30404: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30404: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40106:3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40109:1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40109:1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50104:7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50105: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50307: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50309:82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50309:82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50309:82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50309:82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50309:82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0:0020405:2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0:0020418:7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0:0020428:2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0:0020444: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1:0000000:22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1:0150202:2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1:0150202:9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1:0151902:26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20312:1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20322: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20322: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20322: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20322: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20608: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30231:5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30254:11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30522:4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30610:1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30612:1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30615:1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30617:3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30617:3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30635:1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30635:2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30635:2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30635:2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30645: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30645: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30658:2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40104:1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40104:1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40104: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40104: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40104: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40105:1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40105:1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40105:1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40108: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40111:4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40411:1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000000:176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000000:176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000000:176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000000:176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000000:176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000000:176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000000:176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000000:176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000000:176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000000:176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000000:176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000000:176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000000:176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000000:177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000000:177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000000:177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000000:177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000000:177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000000:177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000000:177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000000:177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000000:177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000000:177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000000:177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000000:177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000000:177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000000:177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000000:177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000000:177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000000:177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000000:177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000000:177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000000:177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000000:177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000000:177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000000:177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000000:177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000000:177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000000:177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000000:177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000000:177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000000:177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000000:177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000000:177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000000:177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000000:177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000000:177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000000:177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000000:177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000000:177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000000:177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000000:177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000000:177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000000:177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000000:177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000000:177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000000:177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000000:177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000000:177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000000:178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000000:178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000000:178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000000:178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000000:178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000000:178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000000:178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000000:178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000000:178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000000:178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000000:178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000000:178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000000:178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000000:178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000000:178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000000:178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000000:178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000000:178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000000:178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000000:178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000000:178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000000:178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000000:178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000000:178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000000:178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000000:178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000000:178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000000:178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000000:178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000000:178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000000:178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000000:178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000000:178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000000:178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000000:178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000000:178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000000:178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000000:178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000000:178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000000:179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000000:179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000000:179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000000:179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000000:179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000000:179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000000:179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000000:179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000000:179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000000:179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000000:179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000000:179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000000:179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000000:179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000000:179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0:0000000:735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09002:32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10010:14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10010:14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10010:14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10010:14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10010:14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10010:14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10010:14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10010:14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10010:14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10010:14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10010:14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10010:14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10010:14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10010:14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10010:14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10010:14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10010:14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10010:14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10010:14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10010:14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10010:14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10010:14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10010:14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10010:14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10010:14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10010:14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10010:14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10010:14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10010:14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10010:14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10010:14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10010:14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10010:14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10010:14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10010:14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10010:14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10010:14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10010:14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10010:14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10010:14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10010:14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10010:14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10010:14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10010:14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10010:14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10010:14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10010:14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10010:14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10010:14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10010:14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10010:14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10010:14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10010:14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10010:14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10010:14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10010:14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10010:14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10010:14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10010:14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10010:14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10010:14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10010:14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10010:14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10010:14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10010:14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10010:14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10010:14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10010:14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10010:14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10010:14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10010:14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10010:14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10010:14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10010:14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10010:14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10010:14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10010:14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10010:15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10010:15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10010:15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10010:26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10010:26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1005:39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01005:39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01005:39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01005:39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4015:74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4015:74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5008:57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5:0003002:13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5:0006002:168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6:0003012:57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6:0003014:53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6:0004009:44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7:0001001:45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7:0001001:50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7:0002003:75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7:0014005:162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7:0014005:162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7:0014005:162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7:0014005:162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7:0014008:54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7:0110405:28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7:0110405:28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7:0110405:28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7:0110405:28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7:0110405:28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7:0110405:28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7:0110405:28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7:0110405:28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7:0110405:28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7:0110405:28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7:0110405:28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7:0110405:28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7:0110405:28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7:0110405:28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7:0110405:28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7:0110405:28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7:0110405:28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7:0110405:28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7:0110405:28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7:0110405:28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7:0110405:28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7:0110405:28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7:0110405:28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7:0110405:28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7:0110405:28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7:0110405:28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7:0110405:28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7:0110405:28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7:0110405:28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7:0110405:28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7:0110405:28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7:0110405:28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7:0110405:28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7:0110405:29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7:0110405:29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7:0110405:29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7:0110405:29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7:0110405:29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7:0110405:29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7:0110405:29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7:0110405:29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7:0110405:29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7:0110405:29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7:0110405:29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7:0110405:29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7:0110405:29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7:0110405:29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7:0110405:29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7:0110405:29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7:0110405:29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7:0110405:29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7:0110405:29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7:0110405:29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7:0110405:29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7:0110405:29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7:0110405:29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7:0110405:29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7:0110405:29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7:0110405:29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7:0110405:29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7:0110405:29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7:0110405:29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7:0110405:29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7:0110405:29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7:0110405:29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7:0110405:29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7:0110405:29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7:0110405:29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7:0110405:29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7:0110405:29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7:0110405:29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7:0110405:29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7:0110405:29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7:0110405:29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7:0110405:29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7:0110405:29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7:0110405:29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7:0110405:29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7:0110405:29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7:0110405:29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7:0110405:29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7:0110405:29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7:0110405:29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7:0110405:29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7:0110405:30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7:0110405:30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7:0110405:30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7:0110405:30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7:0110405:30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7:0110405:30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7:0110405:30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7:0110405:30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7:0110405:30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7:0110405:30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7:0110405:30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7:0110405:30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7:0110405:30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7:0110405:30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7:0110405:30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7:0110405:30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7:0110405:30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7:0110405:30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7:0110405:30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7:0110405:30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7:0110405:30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7:0110405:30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7:0110405:30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7:0110405:30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7:0110405:30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7:0110405:30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7:0110405:30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7:0110405:30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7:0110405:30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7:0110405:30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7:0110405:30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7:0110405:30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7:0110405:30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7:0110405:30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7:0110405:30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7:0110405:30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7:0110405:30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7:0110405:30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7:0110405:30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7:0110405:30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7:0110405:30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7:0110405:30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7:0110405:30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7:0110405:30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7:0110405:30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7:0110405:30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7:0110405:30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7:0110405:30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7:0110405:30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7:0110405:30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7:0110405:30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7:0110405:30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7:0110405:30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7:0110405:30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7:0110405:30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7:0110405:30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7:0110405:30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7:0110405:30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7:0110405:30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7:0110405:30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7:0110405:30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7:0110405:30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7:0110405:30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7:0110405:30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7:0110405:30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7:0110405:30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7:0110405:30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7:0110405:30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7:0110405:30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7:0110405:30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7:0110405:30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7:0110405:30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7:0110405:30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7:0110405:30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7:0110405:30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7:0110405:30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7:0110405:30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7:0110405:30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7:0110405:30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7:0110405:30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7:0110405:30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7:0110405:30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7:0110405:30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7:0110405:30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7:0110405:30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7:0110405:30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7:0110405:30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7:0110405:30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7:0110405:30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7:0110405:30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7:0110405:31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7:0110405:31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7:0110405:31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7:0110405:31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7:0110405:31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7:0110405:31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7:0110405:31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7:0110405:31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7:0110405:31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7:0110405:31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7:0110405:31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7:0110405:31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7:0110405:31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7:0110405:31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7:0110405:31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7:0110405:31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7:0110405:31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7:0110405:31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7:0110405:31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7:0110405:31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7:0110405:31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7:0110405:31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7:0110405:31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7:0110405:31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7:0110405:31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7:0110405:31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7:0110405:31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7:0110405:31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7:0110405:31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7:0110405:31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7:0110405:31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7:0110405:31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7:0110405:31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7:0110405:31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7:0110405:31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7:0110405:31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7:0110405:31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7:0110405:31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7:0110405:31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7:0110405:31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7:0110405:31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7:0110405:31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7:0110405:31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7:0110405:31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7:0110405:31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7:0110405:31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7:0110405:31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7:0110405:31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7:0110405:31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7:0110405:31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7:0110405:31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7:0110405:31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7:0110405:31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7:0110405:31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7:0110405:31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7:0110405:31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7:0110405:31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7:0110405:31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7:0110405:31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7:0110405:31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7:0110405:31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7:0110405:31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7:0110405:31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7:0110405:31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7:0110405:31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7:0110405:31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7:0110405:31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7:0110405:31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7:0110405:31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7:0110405:31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7:0110405:31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7:0110405:31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7:0110405:31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7:0110405:31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7:0110405:31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7:0110405:31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7:0110405:31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7:0110405:31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7:0110405:31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7:0110405:31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7:0110405:31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7:0110405:31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7:0110405:31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7:0110405:31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7:0110405:31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7:0110405:31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7:0110405:31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7:0110405:31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7:0110405:31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7:0110405:31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7:0110405:32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7:0110405:32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7:0110405:32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7:0110405:32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7:0110405:32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7:0110405:32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7:0110405:32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7:0110405:32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7:0110405:32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7:0110405:32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7:0110405:32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7:0110405:32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7:0110405:32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7:0110405:32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7:0110405:32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7:0110405:32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7:0110405:32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7:0110405:32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7:0110405:32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7:0110405:32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7:0110405:32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7:0110405:32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7:0110405:32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7:0110405:32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7:0110405:32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7:0110405:32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7:0110405:32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7:0110405:32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7:0110405:32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7:0110405:32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7:0110405:32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7:0110405:32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7:0110405:32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7:0110405:32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7:0110405:32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7:0110405:32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7:0110405:32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7:0110405:32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7:0110405:32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7:0110405:32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7:0110405:32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7:0110405:32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7:0110405:32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7:0110405:32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7:0110405:32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7:0110405:32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7:0110405:32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7:0110405:32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7:0110405:32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7:0110405:32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7:0110405:32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7:0110405:32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7:0110405:32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7:0110405:32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7:0110405:32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7:0110405:32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7:0110405:32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7:0110405:32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7:0110405:32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7:0110405:32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7:0110405:32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7:0110405:32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7:0110405:32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7:0110405:32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7:0110405:32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7:0110405:32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7:0110405:32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7:0110405:32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7:0110405:32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7:0110405:32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7:0110405:32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7:0110405:32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7:0110405:32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7:0110405:32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7:0110405:32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7:0110405:32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7:0110405:32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7:0110405:49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7:0110405:49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7:0110405:49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7:0110405:49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7:0110405:49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7:0110405:49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7:0110405:49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7:0110405:49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7:0110405:49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7:0110405:49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7:0110405:49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7:0110405:49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7:0110405:49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7:0110405:49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7:0110405:50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7:0110505:31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0:0000000:96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1021:23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1046:13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1046:13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1046:13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1046:13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1046:14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1046:14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1046:14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1046:14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1046:14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1046:14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1046:14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1046:14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1046:14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1046:14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1046:14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1046:14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1046:14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1046:14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1046:14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1047:34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1095:19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1095:19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1095:19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1095:19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2009:13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2009:13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2009:13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2009:13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2009:13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03009:38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03009:38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03009:38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03009:38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3:0003009:38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3:0003009:38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03009:38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03009:38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03009:38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3:0003009:38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3:0003009:38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3:0003009:38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3:0003009:38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03009:38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03009:38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5:0004003:77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5:0010002:127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5:0010002:127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5:0010002:127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5:0010002:127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5:0010002:127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5:0010002:127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5:0010002:127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5:0010002:127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5:0010002:127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5:0010002:127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5:0010002:127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5:0010002:127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5:0010002:127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5:0010002:127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5:0010002:127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5:0010002:127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5:0010002:127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5:0010002:127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5:0010002:127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5:0010002:127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5:0010002:127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5:0010002:127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08002:132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12007:76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15003:314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9:0002014:36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7:0110405:27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7:0110405:27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7:0110405:27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7:0110405:27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7:0110405:27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7:0110405:27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7:0110405:27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7:0110405:27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7:0110405:27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7:0110405:27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7:0110405:27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7:0110405:27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7:0110405:27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7:0110405:27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7:0110405:27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7:0110405:27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7:0110405:27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7:0110405:27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7:0110405:27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7:0110405:27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7:0110405:27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7:0110405:27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7:0110405:27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7:0110405:27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7:0110405:27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7:0110405:27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7:0110405:27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7:0110405:27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7:0110405:27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7:0110405:27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7:0110405:27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7:0110405:27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7:0110405:27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7:0110405:27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7:0110405:27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7:0110405:27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7:0110405:27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7:0110405:27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7:0110405:27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7:0110405:27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7:0110405:27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7:0110405:27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7:0110405:27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7:0110405:27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7:0110405:27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7:0110405:27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7:0110405:28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7:0110405:28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7:0110405:28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7:0110405:28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7:0110405:28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7:0110405:28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7:0110405:28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7:0110405:28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7:0110405:28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7:0110405:28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7:0110405:28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7:0110405:28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7:0110405:28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7:0110405:28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7:0110405:28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7:0110405:28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7:0110405:28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7:0110405:28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7:0110405:28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7:0110405:28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7:0110405:28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7:0110405:28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7:0110405:28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7:0110405:28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7:0110405:28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7:0110405:28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7:0110405:28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7:0110405:28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7:0110405:28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7:0110405:28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7:0110405:28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7:0110405:28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7:0110405:28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7:0110405:28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7:0110405:28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7:0110405:28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7:0110405:28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7:0110405:28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7:0110405:28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7:0110405:28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7:0110405:28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7:0110405:28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7:0110405:28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7:0110405:28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7:0110405:28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7:0110405:28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7:0110405:28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7:0110405:28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7:0110405:28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7:0110405:28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7:0110405:28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7:0110405:28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7:0110405:28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7:0110405:28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7:0110405:28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7:0110405:28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7:0110405:28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7:0110405:28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7:0110405:28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7:0110405:28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7:0110405:28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7:0110405:28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7:0110405:28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7:0110405:28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7:0110405:28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7:0110405:28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7:0110405:28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7:0110405:29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7:0110405:29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7:0110405:29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7:0110405:29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7:0110405:29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7:0110405:29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7:0110405:29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7:0110405:29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7:0110405:29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7:0110405:29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7:0110405:29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7:0110405:29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7:0110405:29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7:0110405:29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7:0110405:29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7:0110405:29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7:0110405:29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7:0110405:29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7:0110405:29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7:0110405:29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7:0110405:29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7:0110405:29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7:0110405:29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7:0110405:29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7:0110405:29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7:0110405:29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7:0110405:29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7:0110405:29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7:0110405:29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7:0110405:29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7:0110405:29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7:0110405:29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7:0110405:29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7:0110405:29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7:0110405:29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7:0110405:29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7:0110405:29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7:0110405:29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7:0110405:29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7:0110405:29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7:0110405:29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7:0110405:29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7:0110405:29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7:0110405:29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7:0110405:29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7:0110405:29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7:0110405:29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7:0110405:29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7:0110405:29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7:0110405:30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7:0110405:30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7:0110405:30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7:0110405:30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7:0110405:30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7:0110405:30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7:0110405:30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7:0110405:30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7:0110405:30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7:0110405:30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7:0110405:31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7:0110405:31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7:0110405:31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7:0110405:31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7:0110405:31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7:0110405:31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7:0110405:31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7:0110405:31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7:0110405:31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7:0110405:31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7:0110405:32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7:0110405:32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7:0110405:32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7:0110405:32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7:0110405:32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7:0110405:32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7:0110405:32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7:0110405:32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7:0110405:32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7:0110405:32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7:0110405:32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7:0110405:32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7:0110405:32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7:0110405:32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7:0110405:32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7:0110405:32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7:0110405:32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7:0110405:32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7:0110405:32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7:0110405:32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7:0110405:32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7:0110405:32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7:0110405:32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7:0110405:33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7:0110405:33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7:0110405:33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7:0110405:33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7:0110405:33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7:0110405:33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7:0110405:33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7:0110405:33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7:0110405:33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7:0110405:33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7:0110405:33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7:0110405:33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7:0110405:33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7:0110405:33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7:0110405:33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7:0110405:33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7:0110405:33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7:0110405:33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7:0110405:33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7:0110405:33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7:0110405:33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7:0110405:33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7:0110405:33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7:0110405:33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7:0110405:33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7:0110405:33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7:0110405:33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7:0110405:33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7:0110405:33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7:0110405:33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7:0110405:33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7:0110405:33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7:0110405:33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7:0110405:33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7:0110405:33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7:0110405:33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7:0110405:33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7:0110405:33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7:0110405:33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7:0110405:33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7:0110405:33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7:0110405:33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7:0110405:33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7:0110405:33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7:0110405:33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7:0110405:33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7:0110405:33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7:0110405:33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7:0110405:33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7:0110405:33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7:0110405:33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7:0110405:33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7:0110405:33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7:0110405:33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7:0110405:33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7:0110405:33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7:0110405:33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7:0110405:33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7:0110405:33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7:0110405:33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7:0110405:33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7:0110405:33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7:0110405:33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7:0110405:33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7:0110405:33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7:0110405:33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7:0110405:33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7:0110405:33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7:0110405:33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7:0110405:33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7:0110405:33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7:0110405:33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7:0110405:33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7:0110405:33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7:0110405:33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7:0110405:33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7:0110405:33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7:0110405:33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7:0110405:33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7:0110405:33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7:0110405:33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7:0110405:33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7:0110405:33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7:0110405:33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7:0110405:33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7:0110405:33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7:0110405:33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7:0110405:33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7:0110405:33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7:0110405:33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7:0110405:33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7:0110405:33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7:0110405:33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7:0110405:33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7:0110405:33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7:0110405:33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7:0110405:33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7:0110405:33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7:0110405:33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7:0110405:33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7:0110405:34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7:0110405:34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7:0110405:34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7:0110405:34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7:0110405:34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7:0110405:34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7:0110405:34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7:0110405:34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7:0110405:34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7:0110405:34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7:0110405:34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7:0110405:34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7:0110405:34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7:0110405:34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7:0110405:34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7:0110405:34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7:0110405:34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7:0110405:34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7:0110405:34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7:0110405:34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7:0110405:34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7:0110405:34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7:0110405:34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7:0110405:34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7:0110405:34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7:0110405:34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7:0110405:34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7:0110405:34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7:0110405:34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7:0110405:34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7:0110405:34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7:0110405:34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7:0110405:34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7:0110405:34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7:0110405:34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7:0110405:34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7:0110405:34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7:0110405:34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7:0110405:34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7:0110405:34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7:0110405:34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7:0110405:34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7:0110405:34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7:0110405:34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7:0110405:34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7:0110405:34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7:0110405:34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7:0110405:34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7:0110405:34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7:0110405:34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7:0110405:34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7:0110405:34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7:0110405:34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7:0110405:34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7:0110405:34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7:0110405:34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7:0110405:34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7:0110405:34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7:0110405:34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7:0110405:34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7:0110405:34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7:0110405:34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7:0110405:34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7:0110405:34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7:0110405:34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7:0110405:34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7:0110405:34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7:0110405:34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7:0110405:34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7:0110405:34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7:0110405:34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7:0110405:34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7:0110405:34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7:0110405:34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7:0110405:34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7:0110405:34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7:0110405:34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7:0110405:34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7:0110405:34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7:0110405:34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7:0110405:34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7:0110405:34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7:0110405:34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7:0110405:34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7:0110405:34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7:0110405:34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7:0110405:34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7:0110405:34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7:0110405:34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7:0110405:34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7:0110405:34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7:0110405:34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7:0110405:34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7:0110405:34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7:0110405:34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7:0110405:34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7:0110405:34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7:0110405:34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7:0110405:34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7:0110405:34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7:0110405:35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7:0110405:35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7:0110405:35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7:0110405:35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7:0110405:35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7:0110405:35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7:0110405:35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7:0110405:35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7:0110405:35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7:0110405:35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7:0110405:35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7:0110405:35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7:0110405:35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7:0110405:35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7:0110405:35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7:0110405:35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7:0110405:35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7:0110405:35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7:0110405:35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7:0110405:35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7:0110405:35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7:0110405:35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7:0110405:35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7:0110405:35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7:0110405:35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7:0110405:35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7:0110405:35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7:0110405:35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7:0110405:35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7:0110405:35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7:0110405:35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7:0110405:35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7:0110405:35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7:0110405:35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7:0110405:35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7:0110405:35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7:0110405:35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7:0110405:35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7:0110405:35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7:0110405:35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7:0110405:35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7:0110405:35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7:0110405:35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7:0110405:35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7:0110405:35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7:0110405:35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7:0110405:35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7:0110405:35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7:0110405:35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7:0110405:35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7:0110405:35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7:0110405:35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7:0110405:35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7:0110405:35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7:0110405:35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7:0110405:35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7:0110405:35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7:0110405:35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7:0110405:35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7:0110405:35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7:0110405:35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7:0110405:35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7:0110405:35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7:0110405:35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7:0110405:35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7:0110405:35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7:0110405:35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7:0110405:35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7:0110405:35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7:0110405:35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7:0110405:35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7:0110405:35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7:0110405:35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7:0110405:35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7:0110405:35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7:0110405:35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7:0110405:35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7:0110405:35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7:0110405:35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7:0110405:35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7:0110405:35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7:0110405:35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7:0110405:35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7:0110405:35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7:0110405:35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7:0110405:35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7:0110405:35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7:0110405:35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7:0110405:35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7:0110405:35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7:0110405:35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7:0110405:35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7:0110405:35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7:0110405:35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7:0110405:35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7:0110405:35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7:0110405:35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7:0110405:35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7:0110405:35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7:0110405:35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7:0110405:36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7:0110405:36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7:0110405:36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7:0110405:36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7:0110405:36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7:0110405:36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7:0110405:36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7:0110405:36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7:0110405:36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7:0110405:36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7:0110405:36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7:0110405:36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7:0110405:36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7:0110405:36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7:0110405:36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7:0110405:36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7:0110405:36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7:0110405:36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7:0110405:36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7:0110405:36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7:0110405:36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7:0110405:36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7:0110405:36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7:0110405:36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7:0110405:36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7:0110405:36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7:0110405:36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7:0110405:36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7:0110405:36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7:0110405:36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7:0110405:36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7:0110405:36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7:0110405:36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7:0110405:36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7:0110405:36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7:0110405:36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7:0110405:36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7:0110405:36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7:0110405:36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7:0110405:36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7:0110405:36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7:0110405:36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7:0110405:36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7:0110405:36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7:0110405:36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7:0110405:36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7:0110405:36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7:0110405:36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7:0110405:36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7:0110405:36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7:0110405:36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7:0110405:36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7:0110405:36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7:0110405:36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7:0110405:36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7:0110405:36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7:0110405:36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7:0110405:36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7:0110405:36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7:0110405:36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7:0110405:36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7:0110405:36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7:0110405:36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7:0110405:36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7:0110405:36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7:0110405:36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7:0110405:36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7:0110405:36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7:0110405:36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7:0110405:36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7:0110405:36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7:0110405:36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7:0110405:36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7:0110405:36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7:0110405:36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7:0110405:36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7:0110405:36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7:0110405:36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7:0110405:36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7:0110405:36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7:0110405:36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7:0110405:36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7:0110405:36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7:0110405:36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7:0110405:36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7:0110405:36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7:0110405:36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7:0110405:36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7:0110405:36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7:0110405:36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7:0110405:36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7:0110405:36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7:0110405:36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7:0110405:36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7:0110405:36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7:0110405:36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7:0110405:36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7:0110405:36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7:0110405:36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7:0110405:36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7:0110405:37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7:0110405:37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7:0110405:37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7:0110405:37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7:0110405:37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7:0110405:37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7:0110405:37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7:0110405:37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7:0110405:37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7:0110405:37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7:0110405:37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7:0110405:37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7:0110405:37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7:0110405:37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7:0110405:37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7:0110405:37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7:0110405:37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7:0110405:37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7:0110405:37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7:0110405:37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7:0110405:37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7:0110405:37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7:0110405:37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7:0110405:37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7:0110405:37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7:0110405:37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7:0110405:37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7:0110405:37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7:0110405:37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7:0110405:37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7:0110405:37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7:0110405:37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7:0110405:37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7:0110405:37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7:0110405:37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7:0110405:37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7:0110405:37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7:0110405:37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7:0110405:37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7:0110405:37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7:0110405:37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7:0110405:37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7:0110405:37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7:0110405:37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7:0110405:37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7:0110405:37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7:0110405:37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7:0110405:37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7:0110405:37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7:0110405:37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7:0110405:37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7:0110405:37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7:0110405:37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7:0110405:37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7:0110405:37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7:0110405:37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7:0110405:37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7:0110405:37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7:0110405:37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7:0110405:37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7:0110405:37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7:0110405:37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7:0110405:37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7:0110405:37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7:0110405:37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7:0110405:37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7:0110405:37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7:0110405:37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7:0110405:37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7:0110405:37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7:0110405:37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7:0110405:37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7:0110405:37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7:0110405:37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7:0110405:37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7:0110405:37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7:0110405:37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7:0110405:37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7:0110405:37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7:0110405:37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7:0110405:37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7:0110405:37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7:0110405:37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7:0110405:37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7:0110405:37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7:0110405:37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7:0110405:37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7:0110405:37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7:0110405:37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7:0110405:37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7:0110405:37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7:0110405:37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7:0110405:37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7:0110405:37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7:0110405:37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7:0110405:37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7:0110405:37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7:0110405:37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7:0110405:37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7:0110405:37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7:0110405:38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7:0110405:38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7:0110405:38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7:0110405:38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7:0110405:38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7:0110405:38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7:0110405:38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7:0110405:38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7:0110405:38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7:0110405:38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7:0110405:38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7:0110405:38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7:0110405:38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7:0110405:38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7:0110405:38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7:0110405:38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7:0110405:38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7:0110405:38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7:0110405:38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7:0110405:38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7:0110405:38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7:0110405:38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7:0110405:38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7:0110405:38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7:0110405:38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7:0110405:38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7:0110405:38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7:0110405:38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7:0110405:38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7:0110405:38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7:0110405:38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7:0110405:38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7:0110405:38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7:0110405:38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7:0110405:38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7:0110405:38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7:0110405:38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7:0110405:38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7:0110405:38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7:0110405:38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7:0110405:38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7:0110405:38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7:0110405:38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7:0110405:38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7:0110405:38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7:0110405:38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7:0110405:38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7:0110405:38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7:0110405:38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7:0110405:38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7:0110405:38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7:0110405:38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7:0110405:38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7:0110405:38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7:0110405:38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7:0110405:38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7:0110405:38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7:0110405:38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7:0110405:38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7:0110405:38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7:0110405:38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7:0110405:38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7:0110405:38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7:0110405:38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7:0110405:38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7:0110405:38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7:0110405:38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7:0110405:38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7:0110405:38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7:0110405:38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7:0110405:38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7:0110405:38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7:0110405:38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7:0110405:38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7:0110405:38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7:0110405:38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7:0110405:38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7:0110405:38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7:0110405:38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7:0110405:38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7:0110405:38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7:0110405:38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7:0110405:38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7:0110405:38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7:0110405:38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7:0110405:38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7:0110405:38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7:0110405:38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7:0110405:38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7:0110405:38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7:0110405:38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7:0110405:38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7:0110405:38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7:0110405:38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7:0110405:38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7:0110405:38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7:0110405:38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7:0110405:38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7:0110405:38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7:0110405:38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7:0110405:39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7:0110405:39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7:0110405:39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7:0110405:39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7:0110405:39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7:0110405:39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7:0110405:39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7:0110405:39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7:0110405:39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7:0110405:39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7:0110405:39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7:0110405:39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7:0110405:39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7:0110405:39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7:0110405:39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7:0110405:39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7:0110405:39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7:0110405:39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7:0110405:39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7:0110405:39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7:0110405:39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7:0110405:39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7:0110405:39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7:0110405:39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7:0110405:39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7:0110405:39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7:0110405:39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7:0110405:39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7:0110405:39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7:0110405:39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7:0110405:39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7:0110405:39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7:0110405:39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7:0110405:39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7:0110405:39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7:0110405:39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7:0110405:39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7:0110405:39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7:0110405:39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7:0110405:39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7:0110405:39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7:0110405:39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7:0110405:39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17:0110405:39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7:0110405:39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7:0110405:39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7:0110405:39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7:0110405:39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7:0110405:39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7:0110405:39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7:0110405:39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7:0110405:39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7:0110405:39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7:0110405:39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7:0110405:39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7:0110405:39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7:0110405:39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7:0110405:39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7:0110405:39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7:0110405:39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7:0110405:39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7:0110405:39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7:0110405:39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7:0110405:39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7:0110405:39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7:0110405:39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7:0110405:39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7:0110405:39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7:0110405:39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7:0110405:39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7:0110405:39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7:0110405:39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7:0110405:39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7:0110405:39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7:0110405:39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7:0110405:39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7:0110405:39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7:0110405:39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7:0110405:39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7:0110405:39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7:0110405:39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7:0110405:39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7:0110405:39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7:0110405:39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7:0110405:39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7:0110405:39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7:0110405:39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7:0110405:39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7:0110405:39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7:0110405:39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7:0110405:39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7:0110405:39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7:0110405:39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7:0110405:39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7:0110405:39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7:0110405:39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7:0110405:39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7:0110405:39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7:0110405:39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7:0110405:39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7:0110405:40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7:0110405:40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7:0110405:40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7:0110405:40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7:0110405:40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7:0110405:40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7:0110405:40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7:0110405:40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7:0110405:40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7:0110405:40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7:0110405:40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7:0110405:40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7:0110405:40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7:0110405:40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7:0110405:40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7:0110405:40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7:0110405:40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7:0110405:40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7:0110405:40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7:0110405:40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7:0110405:40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7:0110405:40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7:0110405:40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7:0110405:40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7:0110405:40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7:0110405:40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7:0110405:40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7:0110405:40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7:0110405:40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7:0110405:40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7:0110405:40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7:0110405:40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7:0110405:40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7:0110405:40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7:0110405:40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7:0110405:40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7:0110405:40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7:0110405:40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7:0110405:40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7:0110405:40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7:0110405:40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7:0110405:40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7:0110405:40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17:0110405:40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17:0110405:40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17:0110405:40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17:0110405:40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7:0110405:40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7:0110405:40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17:0110405:40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17:0110405:40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7:0110405:40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17:0110405:40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17:0110405:40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7:0110405:40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7:0110405:40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17:0110405:40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17:0110405:40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17:0110405:40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17:0110405:40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17:0110405:40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17:0110405:40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17:0110405:40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17:0110405:40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17:0110405:40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17:0110405:40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17:0110405:40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17:0110405:40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17:0110405:40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17:0110405:40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17:0110405:40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17:0110405:40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17:0110405:40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17:0110405:40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17:0110405:40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17:0110405:40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17:0110405:40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17:0110405:40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17:0110405:40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17:0110405:40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17:0110405:40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17:0110405:40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17:0110405:40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17:0110405:40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17:0110405:40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17:0110405:40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17:0110405:40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17:0110405:40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17:0110405:40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17:0110405:40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17:0110405:40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17:0110405:40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17:0110405:40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17:0110405:40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17:0110405:40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17:0110405:40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17:0110405:40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17:0110405:40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17:0110405:40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17:0110405:40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17:0110405:41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17:0110405:41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17:0110405:41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17:0110405:41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17:0110405:41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17:0110405:41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17:0110405:41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17:0110405:41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17:0110405:41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17:0110405:41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17:0110405:41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17:0110405:41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17:0110405:41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17:0110405:41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17:0110405:41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17:0110405:41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17:0110405:41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17:0110405:41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17:0110405:41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17:0110405:41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17:0110405:41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17:0110405:41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17:0110405:41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17:0110405:41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17:0110405:41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17:0110405:41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17:0110405:41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17:0110405:41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17:0110405:41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17:0110405:41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17:0110405:41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17:0110405:41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17:0110405:41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17:0110405:41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17:0110405:41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17:0110405:41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17:0110405:41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17:0110405:41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17:0110405:41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17:0110405:41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17:0110405:41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17:0110405:41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17:0110405:41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17:0110405:41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17:0110405:41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17:0110405:41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17:0110405:41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17:0110405:41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17:0110405:41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17:0110405:41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17:0110405:41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17:0110405:41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17:0110405:41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17:0110405:41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17:0110405:41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17:0110405:41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17:0110405:41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17:0110405:41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17:0110405:41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17:0110405:41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17:0110405:41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17:0110405:41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17:0110405:41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17:0110405:41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17:0110405:41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17:0110405:41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17:0110405:41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17:0110405:41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17:0110405:41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17:0110405:41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17:0110405:41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17:0110405:41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17:0110405:41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17:0110405:41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17:0110405:41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17:0110405:41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17:0110405:41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17:0110405:41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17:0110405:41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17:0110405:41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17:0110405:41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17:0110405:41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17:0110405:41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17:0110405:41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17:0110405:41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17:0110405:41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17:0110405:41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17:0110405:41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17:0110405:41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17:0110405:41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17:0110405:41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17:0110405:41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17:0110405:41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17:0110405:41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17:0110405:41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17:0110405:41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17:0110405:41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17:0110405:41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17:0110405:41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17:0110405:41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17:0110405:42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17:0110405:42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17:0110405:42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17:0110405:42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17:0110405:42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17:0110405:42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17:0110405:42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17:0110405:42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17:0110405:42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17:0110405:42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17:0110405:42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17:0110405:42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17:0110405:42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17:0110405:42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17:0110405:42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17:0110405:42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17:0110405:42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17:0110405:42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17:0110405:42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17:0110405:42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17:0110405:42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17:0110405:42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17:0110405:42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17:0110405:42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17:0110405:42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17:0110405:42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17:0110405:42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17:0110405:42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17:0110405:42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17:0110405:42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17:0110405:42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17:0110405:42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17:0110405:42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17:0110405:42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17:0110405:42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17:0110405:42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17:0110405:42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17:0110405:42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17:0110405:42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17:0110405:42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17:0110405:42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17:0110405:42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17:0110405:42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17:0110405:42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17:0110405:42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17:0110405:42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17:0110405:42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17:0110405:42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17:0110405:42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17:0110405:42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17:0110405:42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17:0110405:42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17:0110405:42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17:0110405:42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17:0110405:42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17:0110405:42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17:0110405:42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17:0110405:42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17:0110405:42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17:0110405:42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17:0110405:42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17:0110405:42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17:0110405:42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17:0110405:42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17:0110405:42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17:0110405:42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17:0110405:42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17:0110405:42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17:0110405:42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17:0110405:42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17:0110405:42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17:0110405:42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17:0110405:42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17:0110405:42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17:0110405:42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17:0110405:42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17:0110405:42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17:0110405:42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17:0110405:42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17:0110405:42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17:0110405:42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17:0110405:42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17:0110405:42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17:0110405:42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17:0110405:42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17:0110405:42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17:0110405:42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17:0110405:42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17:0110405:42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17:0110405:42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17:0110405:42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17:0110405:42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17:0110405:42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17:0110405:42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17:0110405:42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17:0110405:42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17:0110405:42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17:0110405:42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17:0110405:42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17:0110405:43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17:0110405:43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17:0110405:43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17:0110405:43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17:0110405:43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17:0110405:43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17:0110405:43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17:0110405:43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17:0110405:43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17:0110405:43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17:0110405:43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17:0110405:43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17:0110405:43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17:0110405:43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17:0110405:43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17:0110405:43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17:0110405:43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17:0110405:43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17:0110405:43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17:0110405:43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17:0110405:43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17:0110405:43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17:0110405:43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17:0110405:43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17:0110405:43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17:0110405:43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17:0110405:43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17:0110405:43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17:0110405:43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17:0110405:43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17:0110405:43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17:0110405:43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17:0110405:43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17:0110405:43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17:0110405:43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17:0110405:43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17:0110405:43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17:0110405:43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17:0110405:43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17:0110405:43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17:0110405:43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17:0110405:43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17:0110405:43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17:0110405:43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17:0110405:43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17:0110405:43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17:0110405:43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17:0110405:43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17:0110405:43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17:0110405:43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17:0110405:43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17:0110405:43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17:0110405:43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17:0110405:43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17:0110405:43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17:0110405:43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17:0110405:43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17:0110405:43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17:0110405:43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17:0110405:43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17:0110405:43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17:0110405:43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17:0110405:43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17:0110405:43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17:0110405:43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17:0110405:43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17:0110405:43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17:0110405:43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17:0110405:43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17:0110405:43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17:0110405:43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17:0110405:43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17:0110405:43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17:0110405:43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17:0110405:43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17:0110405:43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17:0110405:43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17:0110405:43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17:0110405:43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17:0110405:43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17:0110405:43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17:0110405:43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17:0110405:43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17:0110405:43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17:0110405:43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17:0110405:43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17:0110405:43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17:0110405:43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17:0110405:43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17:0110405:43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17:0110405:43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17:0110405:43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17:0110405:43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17:0110405:43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17:0110405:43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17:0110405:43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17:0110405:43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17:0110405:43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17:0110405:43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17:0110405:43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17:0110405:44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17:0110405:44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17:0110405:44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17:0110405:44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17:0110405:44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17:0110405:44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17:0110405:44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17:0110405:44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17:0110405:44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17:0110405:44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17:0110405:44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17:0110405:44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17:0110405:44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17:0110405:44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17:0110405:44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17:0110405:44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17:0110405:44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17:0110405:44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17:0110405:44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17:0110405:44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17:0110405:44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17:0110405:44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17:0110405:44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17:0110405:44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17:0110405:44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17:0110405:44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17:0110405:44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17:0110405:44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17:0110405:44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17:0110405:44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17:0110405:44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17:0110405:44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17:0110405:44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17:0110405:44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17:0110405:44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17:0110405:44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17:0110405:44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17:0110405:44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17:0110405:44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17:0110405:44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17:0110405:44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17:0110405:44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17:0110405:44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17:0110405:44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17:0110405:44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17:0110405:44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17:0110405:44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17:0110405:44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17:0110405:44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17:0110405:44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17:0110405:44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17:0110405:44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17:0110405:44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17:0110405:44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17:0110405:44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17:0110405:44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17:0110405:44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17:0110405:44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17:0110405:44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17:0110405:44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17:0110405:44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17:0110405:44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17:0110405:44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17:0110405:44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17:0110405:44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17:0110405:44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17:0110405:44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17:0110405:44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17:0110405:44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17:0110405:44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17:0110405:44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17:0110405:44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17:0110405:44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17:0110405:44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17:0110405:44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17:0110405:44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17:0110405:44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17:0110405:44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17:0110405:44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17:0110405:44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17:0110405:44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17:0110405:44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17:0110405:44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17:0110405:44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17:0110405:44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17:0110405:44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17:0110405:44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17:0110405:44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17:0110405:44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17:0110405:44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17:0110405:44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17:0110405:44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17:0110405:44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17:0110405:44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17:0110405:44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17:0110405:44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17:0110405:44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17:0110405:44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17:0110405:44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17:0110405:44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17:0110405:45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17:0110405:45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17:0110405:45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17:0110405:45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17:0110405:45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17:0110405:45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17:0110405:45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17:0110405:45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17:0110405:45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17:0110405:45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17:0110405:45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17:0110405:45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17:0110405:45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17:0110405:45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17:0110405:45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17:0110405:45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17:0110405:45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17:0110405:45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17:0110405:45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17:0110405:45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17:0110405:45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17:0110405:45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17:0110405:45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17:0110405:45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17:0110405:45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17:0110405:45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17:0110405:45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17:0110405:45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17:0110405:45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17:0110405:45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17:0110405:45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17:0110405:45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17:0110405:45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17:0110405:45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17:0110405:45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17:0110405:45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17:0110405:45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17:0110405:45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17:0110405:45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17:0110405:45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17:0110405:45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17:0110405:45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17:0110405:45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17:0110405:45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17:0110405:45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17:0110405:45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17:0110405:45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17:0110405:45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17:0110405:45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17:0110405:45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17:0110405:45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17:0110405:45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17:0110405:45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17:0110405:45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17:0110405:45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17:0110405:45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17:0110405:45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17:0110405:45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17:0110405:45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17:0110405:45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17:0110405:45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17:0110405:45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17:0110405:45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17:0110405:45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17:0110405:45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17:0110405:45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17:0110405:45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17:0110405:45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17:0110405:45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17:0110405:45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17:0110405:45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17:0110405:45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17:0110405:45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17:0110405:45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17:0110405:45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17:0110405:45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17:0110405:45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17:0110405:45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17:0110405:45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17:0110405:45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17:0110405:45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17:0110405:45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17:0110405:45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17:0110405:45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17:0110405:45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17:0110405:45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17:0110405:45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17:0110405:45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17:0110405:45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17:0110405:45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17:0110405:45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17:0110405:45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17:0110405:45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17:0110405:45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17:0110405:45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17:0110405:45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17:0110405:45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17:0110405:45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17:0110405:45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17:0110405:45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17:0110405:46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17:0110405:46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17:0110405:46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17:0110405:46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17:0110405:46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17:0110405:46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17:0110405:46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17:0110405:46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17:0110405:46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17:0110405:46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17:0110405:46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17:0110405:46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17:0110405:46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17:0110405:46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17:0110405:46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17:0110405:46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17:0110405:46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17:0110405:46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17:0110405:46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17:0110405:46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17:0110405:46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17:0110405:46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17:0110405:46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17:0110405:46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17:0110405:46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17:0110405:46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17:0110405:46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17:0110405:46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17:0110405:46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17:0110405:46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17:0110405:46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17:0110405:46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17:0110405:46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17:0110405:46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17:0110405:46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17:0110405:46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17:0110405:46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17:0110405:46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17:0110405:46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17:0110405:46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17:0110405:46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17:0110405:46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17:0110405:46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17:0110405:46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17:0110405:46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17:0110405:46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17:0110405:46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17:0110405:46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17:0110405:46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17:0110405:46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17:0110405:46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17:0110405:46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17:0110405:46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17:0110405:46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17:0110405:46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17:0110405:46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17:0110405:46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17:0110405:46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17:0110405:46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17:0110405:46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17:0110405:46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17:0110405:46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17:0110405:46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17:0110405:46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17:0110405:46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17:0110405:46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17:0110405:46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17:0110405:46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17:0110405:46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17:0110405:46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17:0110405:46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17:0110405:46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17:0110405:46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17:0110405:46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17:0110405:46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17:0110405:46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17:0110405:46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17:0110405:46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17:0110405:46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17:0110405:46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17:0110405:46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17:0110405:46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17:0110405:46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17:0110405:46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17:0110405:46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17:0110405:46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17:0110405:46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17:0110405:46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17:0110405:46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17:0110405:46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17:0110405:46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17:0110405:46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17:0110405:46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17:0110405:46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17:0110405:46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17:0110405:46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17:0110405:46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17:0110405:46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17:0110405:46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17:0110405:46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17:0110405:47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17:0110405:47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17:0110405:47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17:0110405:47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17:0110405:47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17:0110405:47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17:0110405:47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17:0110405:47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17:0110405:47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17:0110405:47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17:0110405:47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17:0110405:47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17:0110405:47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17:0110405:47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17:0110405:47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17:0110405:47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17:0110405:47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17:0110405:47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17:0110405:47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17:0110405:47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17:0110405:47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17:0110405:47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17:0110405:47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17:0110405:47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17:0110405:47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17:0110405:47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17:0110405:47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17:0110405:47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17:0110405:47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17:0110405:47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17:0110405:47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17:0110405:47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17:0110405:47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17:0110405:47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17:0110405:47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17:0110405:47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17:0110405:47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17:0110405:47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17:0110405:47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17:0110405:47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17:0110405:47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17:0110405:47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17:0110405:47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17:0110405:47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17:0110405:47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17:0110405:47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17:0110405:47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17:0110405:47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17:0110405:47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17:0110405:47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17:0110405:47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17:0110405:47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17:0110405:47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17:0110405:47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17:0110405:47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17:0110405:47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17:0110405:47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17:0110405:47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17:0110405:47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17:0110405:47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17:0110405:47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17:0110405:47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17:0110405:47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17:0110405:47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17:0110405:47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17:0110405:47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17:0110405:47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17:0110405:47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17:0110405:47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17:0110405:47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17:0110405:47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17:0110405:47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17:0110405:47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17:0110405:47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17:0110405:47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17:0110405:47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17:0110405:47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17:0110405:47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17:0110405:47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17:0110405:47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17:0110405:47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17:0110405:47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17:0110405:47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17:0110405:47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17:0110405:47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17:0110405:47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17:0110405:47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17:0110405:47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17:0110405:47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17:0110405:47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17:0110405:47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17:0110405:47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17:0110405:47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17:0110405:47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17:0110405:47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17:0110405:47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17:0110405:47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17:0110405:47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17:0110405:47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17:0110405:47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17:0110405:48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17:0110405:48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17:0110405:48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17:0110405:48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17:0110405:48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17:0110405:48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17:0110405:48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17:0110405:48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17:0110405:48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17:0110405:48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17:0110405:48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17:0110405:48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17:0110405:48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17:0110405:48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17:0110405:48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17:0110405:48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17:0110405:48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17:0110405:48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17:0110405:48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17:0110405:48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17:0110405:48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17:0110405:48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17:0110405:48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17:0110405:48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17:0110405:48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17:0110405:48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17:0110405:48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17:0110405:48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17:0110405:48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17:0110405:48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17:0110405:48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17:0110405:48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17:0110405:48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17:0110405:48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17:0110405:48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17:0110405:48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17:0110405:48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17:0110405:48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17:0110405:48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17:0110405:48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17:0110405:48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17:0110405:48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17:0110405:48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17:0110405:48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17:0110405:48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17:0110405:48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17:0110405:48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17:0110405:48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17:0110405:48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17:0110405:48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17:0110405:48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17:0110405:48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17:0110405:48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17:0110405:48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17:0110405:48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17:0110405:48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17:0110405:48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17:0110405:48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17:0110405:48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17:0110405:48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17:0110405:48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17:0110405:48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17:0110405:48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17:0110405:48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17:0110405:48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17:0110405:48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17:0110405:48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17:0110405:48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17:0110405:48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17:0110405:48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17:0110405:48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17:0110405:48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17:0110405:48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17:0110405:48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17:0110405:48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17:0110405:48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17:0110405:48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17:0110405:48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17:0110405:48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17:0110405:48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17:0110405:48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17:0110405:48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17:0110405:48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17:0110405:48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17:0110405:48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17:0110405:48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17:0110405:488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17:0110405:48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17:0110405:48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17:0110405:48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17:0110405:489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17:0110405:48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17:0110405:48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17:0110405:48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17:0110405:48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17:0110405:48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17:0110405:48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17:0110405:48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17:0110405:48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17:0110405:48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17:0110405:49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17:0110405:49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17:0110405:49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17:0110405:49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17:0110405:49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17:0110405:49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17:0110405:49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17:0110405:49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17:0110405:49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17:0110405:49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17:0110405:49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17:0110405:49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17:0110405:49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17:0110405:49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17:0110405:49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17:0110405:49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17:0110405:49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17:0110405:49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17:0110405:49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17:0110405:49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17:0110405:49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17:0110405:49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17:0110405:49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17:0110405:49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17:0110405:49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17:0110405:49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17:0110405:49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17:0110405:49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17:0110405:49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17:0110405:49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17:0110405:49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17:0110405:49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17:0110405:49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17:0110405:49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17:0110405:49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17:0110405:49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17:0110405:49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17:0110405:49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17:0110405:49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17:0110405:49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17:0110405:49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17:0110405:49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17:0110405:49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17:0110405:49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17:0110405:49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17:0110405:49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17:0110405:49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17:0110405:49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17:0110405:49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17:0110405:49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17:0110405:49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17:0110405:49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17:0110405:49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17:0110405:49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17:0110405:49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17:0110405:49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17:0110405:49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17:0110405:49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17:0110405:49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17:0110405:49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17:0110405:49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17:0110405:49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17:0110405:49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17:0110405:49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17:0110405:49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17:0110405:49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17:0110405:49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17:0110405:49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17:0110405:49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17:0110405:49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17:0110405:49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17:0110405:49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17:0110405:49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17:0110405:49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17:0110405:49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17:0110405:497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17:0110405:49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17:0110405:49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17:0110405:49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17:0110405:497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17:0110405:49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17:0110405:49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17:0110405:49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17:0110405:498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17:0110405:49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17:0110405:49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17:0110405:50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17:0110405:50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17:0110405:50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17:0110405:50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17:0110405:50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17:0110405:50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17:0110405:50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17:0110405:50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17:0110405:50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17:0110405:50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17:0110405:50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17:0110405:50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17:0110405:50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17:0110405:50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17:0110405:50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17:0110405:50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17:0110405:50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17:0110405:50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17:0110405:50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17:0110405:50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17:0110405:50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17:0110405:50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17:0110405:50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17:0110405:50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17:0110405:50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17:0110405:50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17:0110405:50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17:0110405:50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17:0110405:50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17:0110405:50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17:0110405:50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17:0110405:50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17:0110405:50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17:0110405:50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17:0110405:50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17:0110405:50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17:0110405:50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17:0110405:50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17:0110405:50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17:0110405:50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17:0110405:50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17:0110405:50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17:0110405:50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17:0110405:50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17:0110405:50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17:0110405:50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17:0110405:50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17:0140218:594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17:0140218:59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17:0140218:59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21:0150202:2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1:0001019:30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1:0001019:30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1:0001019:30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1:0001019:30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2:0000000:21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2:0000000:36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3:0001005:41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4:0003001:137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7T00:00:00" table:number-columns-spanned="2" table:number-rows-spanned="1" table:style-name="ce18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4:0003001:1387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7T00:00:00" table:number-columns-spanned="2" table:number-rows-spanned="1" table:style-name="ce18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5:0005007:68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5:0005007:68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6:0000000:585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6:0000000:588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10:0006007:113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17:0000000:1137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17:0000000:113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17:0000000:180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17:0000000:1806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17:0000000:183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17:0000000:187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17:0000000:41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17:0000000:478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17:0000000:92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17:0000000:97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17:0110114:3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17:0110114:3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17:0110405: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17:0110405: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17:0110405:50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17:0110406:5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17:0110504:1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8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b53ee95452164d1e4535533ac76ed8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8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Морошкин Андрей Сергеевич</meta:initial-creator>
    <dc:creator>Морошкин Андрей Сергеевич</dc:creator>
    <meta:creation-date>2025-09-09T06:22:11Z</meta:creation-date>
    <dc:date>2025-09-09T06:35:53Z</dc:date>
  </office:meta>
</office:document-meta>
</file>