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6</text:p>
          </table:table-cell>
          <table:table-cell table:number-columns-repeated="3" table:style-name="ce3"/>
          <table:table-cell office:value-type="string" table:style-name="ce4">
            <text:p>10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7" table:style-name="ce6">
            <text:p>15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5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4:0001009:25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000000:1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000000:2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000000:2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000000:4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000000:5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070208:8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00207:1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00208:6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00208:6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00211:1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00211:5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00211:6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00211:6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00211:6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00211:6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00212:11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00212: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00212: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00212:1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00212:1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00212:3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00212: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00212:3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00212:3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00212:4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00212:4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00212:4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00212:4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00212:4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00212: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10101:1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10113: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10114:4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10114:4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10114:4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10114:4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10114:4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10114:4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10114:4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10114:4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10114:4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10114:4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10114:4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10114:4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10114:4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10114:4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10114:4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10114:4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10114:4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10114:4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10114:4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10114:4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10114:4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10114:4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10114:4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10114: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10114:7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10114:7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10114:7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10114:7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10114:7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10114:7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10114:7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10114:7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10114:7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10114:7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10114:7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10114:7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10114:7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10114:7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10114:7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10114:7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10114:7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10114:7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10114:7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10114:7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10114:7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10114:7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10114:7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10114:8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10114:8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10114:9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10115:1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10115:1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10115:1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10115:2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10201: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10201:1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10201: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10201:1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10201:1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10201: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10201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10201:2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10201:2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10201: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10201: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10201: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10205:3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10205:5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10205:7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10301:2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10301:2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10301:4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10502:1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10502:4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10502:4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10502: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10502:6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10502:6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10502:6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10502:6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10502:6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10505:1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10505:1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10505:1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10505: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10601:1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20106:1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20106:1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20106:1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20106:1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20106:1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20106:1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20106:1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20106:1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20106:1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20106:1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20106:1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20106:1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20106: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20106:1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20106:1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20106:1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20106:1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20106:1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20106:1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20106:1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20106:1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20106: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20106:1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20106: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20106: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20106:2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20106:2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20106:2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20106:2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20106: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20106:2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20106:2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20106: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20106:2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20106:2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20106: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20106:2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20106: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20106: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20106:3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20106:3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20106:3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20106:3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20106:3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20106:3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20106:3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20106:3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20106:3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20106:3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20106:3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20106:3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20106: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20106:3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20106:3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20106:4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20106:4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20106:4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20106:4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20106:4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20106:4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20106:4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20106:4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20106:4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20106:4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20106:4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20106:4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20106: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20106:4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20106: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20106: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20106:5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20106:5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20106:5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20106:5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20106:5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20106:5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20106: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20106:5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20106: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20106: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20106:6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20106: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20106:6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20106:6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20106:6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20106:6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20106:6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20106:6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20106: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20106:7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20106:7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20106: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20106:7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20106:7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20106: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20106:7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20106: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20106:7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20106: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20106:8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20106:8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20106:8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20106:8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20106: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20106:8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120106: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120106:8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120106:8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120106:8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120106:8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120106:8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120106:8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120106:8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120106:8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120106:8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120106:8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120106:8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120106:9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120106:9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120106:9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120106:9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120106:9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120106:9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120106:9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120106: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120106: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120108:3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120114:11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120114:11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120114:1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120114:1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120114:1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120114:1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120114:1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120114:1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120114:1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120114:1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120114:1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1:0120114:1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1:0120114:1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1:0120114:1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1:0120114:1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1:0120114:15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1:0120114:15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1:0120114:1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1:0120114:1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1:0120114:16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1:0120114:1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1:0120114:18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1:0120114:18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1:0120114:18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1:0120114:18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1:0120114:18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1:0120114:18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1:0120114:18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1:0120114:2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1:0120114:23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1:0120114:23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1:0120114:24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1:0120114:24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1:0120114:24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1:0120114:25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1:0120114:26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1:0120114:26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1:0120114:27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1:0120114:2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1:0120114:2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1:0120114:34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1:0120114:34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1:0120114:34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1:0120114:34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1:0120114:35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1:0120202:11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1:0120303:10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1:0120309:1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1:0120309:1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1:0120311:1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1:0120314:4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1:0120316:13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1:0120316:14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1:0120316:9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1:0130201: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1:0130202:10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1:0130206:7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1:0130206:7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1:0130303: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1:0130303:10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1:0130303:10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1:0130303:11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1:0130303:11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1:0130303:11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1:0130303:11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1:0130303:11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1:0130303:11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1:0130303:12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1:0130303:14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1:0130303:14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1:0130303: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1:0130303: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1:0130304:2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1:0130304: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1:0130304: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1:0130403:1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1:0140308:2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1:0140308:2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1:0140308:3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1:0150104: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1:0150104: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1:0150104:2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1:0150104:4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1:0150105: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1:0150111:2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1:0150301:2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1:0150304:1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1:0150309:15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2:0010105:9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2:0010105:9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6:0110723: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6:0110723: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6:0110723: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6:0110723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6:0110723: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6:0110723: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6:0110723: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6:0110723: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6:0110723: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6:0110723: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6:0110723: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6:0110723: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6:0110723: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6:0110723: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6:0110723: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6:0110723: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6:0130607:1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6:0130607: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6:0140202: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6:0140202: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6:0140202: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6:0140412:1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6:0140425:1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6:0140425:1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6:0140425:1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6:0140425:2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6:0140425:3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6:0140425:3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6:0140425:3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6:0140425:3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6:0140429: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6:0140429: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6:0140429: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6:0140429: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6:0140430: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6:0140430: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6:0140430: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6:0140430: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6:0140430: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6:0140430: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6:0140434:2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6:0140434:2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6:0140434:2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6:0140434:2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6:0140434:2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6:0140434:2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6:0140434:2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6:0140434:2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6:0140434:2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6:0140434:2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6:0140434:2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6:0140434:2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6:0140434:2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6:0140434: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6:0140434: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6:0140437: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6:0140505:1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6:0140505:1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6:0140505:1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6:0140505:1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6:0140505:1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6:0140505:2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6:0140505:2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6:0140505:3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6:0140505:3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6:0140505:3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6:0140505: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6:0150301:1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6:0150301:2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6:0150301:3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6:0150302:3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6:0150302:3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6:0150302:4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6:0150302:5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6:0150302:5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6:0150302:5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6:0150401:1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6:0150401:4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6:0150801:1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6:0151306:1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6:0170103:3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6:0170103:3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6:0170302: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6:0170408:2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6:0180503:1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6:0180503:1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6:0180503:1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6:0180503: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6:0180503: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6:0180504: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6:0180504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6:0180504: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6:0180504: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6:0180504: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6:0180504: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6:0180504: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6:0180507: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6:0180507: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6:0180507: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6:0180518: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6:0180603: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6:0190105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6:0190105: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6:0190105: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6:0190107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6:0190107: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6:0190107: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6:0190107: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6:0190107: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6:0190107: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6:0190107: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6:0190107: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6:0190301:1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6:0190301:3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6:0190301:3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6:0190301: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6:0190311: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6:0190311: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6:0190414:1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6:0190414:1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6:0190603: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6:0190705:1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6:0190705:1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6:0190705:1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6:0190705:1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6:0190705:1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6:0190705:1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6:0190705:2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6:0190705: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6:0190705: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6:0190705: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6:0190705: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6:0190705: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6:0190802: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6:0190802: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6:0190802: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6:0190802: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6:0190901: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6:0190906:2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6:0190915: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6:0190923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6:0191007: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6:0191102: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6:0191103:1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6:0191104:1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6:0191104:1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6:0191104: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6:0191106:1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6:0191106: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6:0191109: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6:0191114: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6:0191116:5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6:0191122:2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6:0191201:1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6:0191207:1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6:0191207:1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6:0191207:1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6:0191207:2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6:0191207:3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6:0191207: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6:0191218:2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6:0191301:3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6:0191301:5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6:0191301:6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6:0191301: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6:0191403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6:0191403: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6:0191403:2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6:0191403:3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6:0191403:3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6:0191403:3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6:0191403:4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6:0191403:4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6:0191403: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6:0191404:1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6:0191414: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00000:1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00000:6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20101:3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20101:5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20101:7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20104: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20106:3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20106:3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20106:4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20106:4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20106:4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20106:4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20106:4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20109:1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20109:1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20109:1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20109:1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20109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20109:1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20109:1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20109:1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20109:1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20109: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20109:1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20109:1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20109: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20109:1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20109: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20109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20109: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20109: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20109: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20109: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20109: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20109: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20109: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20109: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20109: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20109: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20109: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20109: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20109: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20110:5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20114:1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20114:1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20114:1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20114:1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20114: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20115:3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20115:3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20121:1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20122: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20132: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20138: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20139:1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20202:5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20204:1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20204:1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20205:1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20205:1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20205:2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20205:2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20205: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20206:1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20207:1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20210: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20211:1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20212: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20212: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20221:2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20223:1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20223: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20225: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20225: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20226:6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20229:12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20229:15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20229:15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20229:15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20229:15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20229:15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20229:4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20229:6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20231:2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20302:4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20302:7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20302:7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20314: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20320:1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20320:2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20320:2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20327: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20330:4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20330:4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20330:6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20432: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20432: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20441:2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20441:2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20441:2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20441:4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20469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20470: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20470: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20470: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20470: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20536: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20536: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20536: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20536: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20536: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20536: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30101:1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30101: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30113:1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30113:1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30113:1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30113:1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30113:1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30113:1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30113:1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30113:1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30113:1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30113:1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30113:1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30113:1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30113:2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30113:2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30113:2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30113:2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30113:2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30113:2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30113:2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30113:2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30113:2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30113:2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30113:2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30113:2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30113:2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30113:2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30113:2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30113:2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30113:2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30113:2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30113:3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30113:3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30113:3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30113:3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30113:3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30113:3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30113:3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30113: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30113: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30113: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30114:1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30114:1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30114:1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30114:1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30114:1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30114:1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30114:1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30114:1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30114:1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30114: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30114: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30114: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30114: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30114: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30114: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30114: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30114:4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30114:4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30114:4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30114:5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30114:5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30114:5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30114:5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30114:5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30114:5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30114:5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30114:5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30114:5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30114:5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30114: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30114: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30114:6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30114: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30114:7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30114:7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30114:7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30114:7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30114:7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30114:7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30114: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30114: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7:0030114: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7:0030114: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7:0030114: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7:0030114: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7:0030114: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7:0030114: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7:0030114: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7:0030114: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7:0030114: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7:0030114: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7:0030114: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7:0030116:1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7:0030120:1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7:0030122: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7:0030123:2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7:0030123:2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7:0030134: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7:0030138:1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7:0030138:1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7:0030143: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7:0030150:1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7:0030153: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7:0030158: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7:0030162:1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7:0030162:1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7:0030163: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7:0030163: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7:0030163: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7:0030163: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7:0030163: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7:0030163: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7:0030163: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7:0030163: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7:0030164: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7:0030164: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7:0030164: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7:0030164: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7:0030164: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7:0030164: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7:0030164: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7:0030164: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7:0030164: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7:0030164: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7:0030164: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30164: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30164: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30215:3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30215:3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30252:3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30252:3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30254:1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30254:1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30254: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30254: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30254: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7:0030303:2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7:0030313: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7:0030401: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7:0030403: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7:0030409:1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7:0030415:1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7:0030416: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7:0030416: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7:0030421:2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7:0030426:14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7:0030426:14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7:0030426:14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7:0030426:14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7:0030426:14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7:0030426:15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7:0030427: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7:0030432: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7:0030433:1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7:0030434: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7:0030436: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7:0030436: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7:0030436: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7:0030436: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7:0030436: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7:0030436: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7:0030436: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7:0030436: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7:0030515: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7:0030520:2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7:0030523: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7:0030538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7:0030543:2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7:0030601: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7:0030618:1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7:0030622: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7:0030631: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7:0030635:1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7:0030635:2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7:0030643: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7:0040215:1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54:0020303: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61:0010112: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61:0020103: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0:0000000:4990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0:0000000:741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1006:21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1020: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1021:19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1021:22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1024:28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1028:29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1032:32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1040:27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1047: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1049:40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1049:40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1077:35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1080:29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1088:33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1092: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1094:31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1095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2018:29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3025:36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3027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3033:34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4007:73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4008:61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4011: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4018: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4018:82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4028:58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4030: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1:0004040: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1:0005012:54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1:0005018:89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2:0000000:46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2:0002009: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2:0002009: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2:0010009:41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2:0014001:32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2:0014001:32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2:0014001:32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2:0014006:41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2:0021008:16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2:0021011: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2:0022005:17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2:0023015:39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2:0025016:23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3:0001009:67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3:0002006: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3:0005003:80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3:0005015:71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3:0007001:14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3:0007001:14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3:0007001:22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3:0007001:22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3:0007001: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3:0007010:28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3:0007010: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4:0001011:43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4:0001017: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4:0002006:208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4:0002006:208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4:0002006:277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4:0002007: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4:0002012:87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4:0002012:87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4:0002017:72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4:0002018:99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4:0003003: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4:0003003: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4:0003010:100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4:0003010:101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4:0004001:1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4:0004001:1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4:0004001:1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4:0004004:93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4:0004007:1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4:0005005:63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4:0006000: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4:0006000: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4:0006001: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4:0006002: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4:0006002:36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4:0006002:43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4:0006002:43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4:0006002:43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4:0006002:43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4:0006002:43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4:0006002:43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4:0006002:43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4:0006002:43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4:0006002:43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4:0006002:43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4:0006002:44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4:0006002:44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4:0006002:44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4:0006002:44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4:0006002:44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4:0006002:44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4:0006002:44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4:0006002:441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4:0006002:44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4:0006002:44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4:0006002:44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4:0006002:44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4:0006002:44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4:0006002:44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4:0006002:44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4:0006002:44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4:0006002:44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4:0006002:44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4:0006002:44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4:0006002:44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4:0006002:44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4:0006002:44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4:0006002:44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4:0006002:44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4:0006002:44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4:0006002:44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4:0006002:71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4:0006002:71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4:0006002:71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4:0006002:71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4:0006002:71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5:0002005:39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5:0003002: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5:0003002: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5:0004008:1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5:0004008:75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5:0004008: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5:0007003:29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5:0007007:99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5:0008002: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5:0010009:71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5:0010009:71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5:0010009:71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5:0010009:71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5:0010009:71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5:0010009:71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5:0010009:71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5:0010009:71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5:0011011:23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5:0011011:23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5:0011011:23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5:0012004:71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5:0012004:71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5:0012004:71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5:0012004:71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5:0012004:71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5:0012004:71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5:0012004:71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6:0004002:109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6:0004002:109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6:0004010:52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6:0007006: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6:0007006: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6:0007008: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6:0007008: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6:0012013:58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6:0012013:58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6:0012014:89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6:0012019:17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6:0012019:17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7:0004002: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7:0006001:14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7:0006002:777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7:0006005:69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7:0006005:69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7:0006005:69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7:0009005: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7:0013007:261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7:0014008: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7:0016001:10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02022:44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03001:1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03001:126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03002:14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03002:14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03002:14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04001:68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05002:63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05005: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05007:39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09013:15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09013: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29T00:00:00" table:number-columns-spanned="2" table:number-rows-spanned="1" table:style-name="ce11">
            <text:p>29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09029:49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10001:98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13007:20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13007:20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9:0002027:156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9:0004001:61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9:0004014:1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9:0006002:21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9:0006009:17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9:0006011:20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3:0020225:4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3:0020303:3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6:0010105:117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6:0010105:117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6:0010105:117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6:0010105:117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6:0010105:117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6:0010105:117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6:0010105:117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6:0010105:147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6:0010105:150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6:0010105:151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6:0010105:151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6:0010105:151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6:0010105:151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6:0010105:151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6:0010105:151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6:0010105:219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6:0010105:22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6:0010105:22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6:0010105:22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6:0010105:22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6:0010105:22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6:0010105:22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6:0010105:46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6:0010105:91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6:0010105:91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6:0010105:91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6:0010105:91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6:0010105:91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6:0010105:91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6:0010105:91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6:0010105:91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6:0010105:91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6:0010105:91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6:0010105:91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6:0010105:91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6:0010105:91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6:0010105:91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6:0010105:96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000000:158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000000:158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000000:16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000000:177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000000:179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000000:180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000000:183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000000:183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000000:18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000000:190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000000:190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000000:190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000000:190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000000:190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000000:190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000000:190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000000:190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000000:190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000000:190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000000:190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000000:190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000000:190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000000:34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000000:7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000000:9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000000:96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000000:98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00201:11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00211:193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00211:193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00211:194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00211:194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00211:194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00211:253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00211:253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00211:75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00211:75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00212:10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00212:10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00212:4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00212:4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00212:4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10114:24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10114:24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10114:31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10114:37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10114:37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10114:37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10114:37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10114:6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10114:6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10114:6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10114:7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10114:7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10114:7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10205:147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10205:240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10205:240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10205:240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10205:339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10205:339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10205:339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10205:349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10205:358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10205:358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10205:358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10205:358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10205:358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10205:358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10205:358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10205:410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10205:411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10205:411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10205:453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10205:453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10205:453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10205:453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10405:2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10502:52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10502:52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10502:68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10504:25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10504:25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10504:33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10504: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10504: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10504:75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10505:4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10505:4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10505:4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10505: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20106:10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20106:11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20106:11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106:1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106:1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20106:4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20106:5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20106:5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20106:5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20106:5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20106:5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20106:5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20106:5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20106:6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20114:108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20114:142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20114:176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20114:268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20114:268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20114:268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20114:268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20114:268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20114: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20114: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114:286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20114:38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20114:4827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20114:60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20114:60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20114:60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20203:18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20203:18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20203:25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20203:3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20203:3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20203:36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20203:37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20203:37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20203:37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20303:127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20303:150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20303:155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20305:5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20311:53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20311:53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20311:54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20311:540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20311:54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20316:186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20316:27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20316:276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20316:421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20316:421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20316:471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20316:471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20316:500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20316:638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20316:672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20316:683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20316:683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20316:776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20316:792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30101:3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30104:22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30104:26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30104:26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30104:26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30104:26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30201:3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30202:12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30202:13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30202:13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30202:13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30202:8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30204:10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30204:11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30204:6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30204:7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30204:7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30204:7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30206:129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30206:7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30304:27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30304:27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30304:27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30304:27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30304:27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30401:5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30402:6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40212:4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40308:33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50104:6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50104:6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50105:3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50111:118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50111:119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50111:119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50111:119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50111:24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50111:24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50111:374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50111:70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50205:17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50309:816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50309:81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50309:816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50309:816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50309:81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8:0000000:341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8:0000000:342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8:0000000:345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8:0000000:3500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8:0000000:352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8:0000000:357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8:0000000:386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8:0000000:386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8:0000000:387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8:0000000:387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8:0170215: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8:0170903:32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8:0170906:3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8:0180501:7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8:0180511:1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8:0180511:4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8:0180512:58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8:0180523: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8:0180523: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8:0180523: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8:0180523: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8:0180523: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8:0180523: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8:0180523: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8:0180523: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8:0180523: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8:0180523: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8:0180523: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8:0180523: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8:0180523: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8:0180523: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8:0180523: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8:0180523: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8:0180524:4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8:0190103:2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8:0190105: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8:0190203:4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8:0190312: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8:0190312: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8:0190312: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8:0190312: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8:0190403:9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8:0190403:9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8:0190403:9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8:0190504:4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8:0190518:2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8:0190518:4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8:0190518:4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8:0190520:8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8:0190705: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8:0190705:1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8:0190705:1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8:0190705: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8:0190902:9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8:0190910:5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8:0190914:3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8:0191101:3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8:0191101:3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8:0191101: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8:0191110:59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8:0191110:5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8:0191110:6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8:0191116:6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8:0191122:4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8:0191215: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8:0191401:98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8:0191401:98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8:0191405:3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9:0010102:25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20:0020403:37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20:0020410:34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20:0020416:6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20:0020424:4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20:0020440:4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20:0020441:13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20:0020441:13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20:0020441:208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20:0020441:208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20:0020441:208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20:0020441:42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20:0020441:42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20:0020441:435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20:0020441:43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20:0020441:43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20:0020443: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20:0020443:5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21:0000000:2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21:0000000:3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21:0000000:4161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21:0000000:4162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21:0000000:416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21:0000000:6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21:0000000:74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21:0000000: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21:0110712:4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21:0110723: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21:0110723: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21:0140202:155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21:0140412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21:0140412: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21:0140412:8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21:0140413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21:0140425:4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21:0140425:4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21:0140430: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21:0140430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21:0140434:5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21:0140434:5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21:0140503:53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21:0140505:4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21:0140505:4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21:0150301:8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1:0150301:8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21:0150301:8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21:0150302:10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21:0151005:9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21:0151902:21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21:0151902:216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21:0151902:218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21:0151902:21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21:0151902:22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22:0000000:1053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22:0000000:1054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22:0000000:1056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22:0000000:1056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22:0000000:1056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2:0000000:1058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22:0000000:1059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22:0000000:1059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22:0000000:35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22:0000000:59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22:0000000:6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22:0000000:9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22:0020101:190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22:0020101:19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22:0020101:1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22:0020101:205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22:0020101:20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22:0020101:207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22:0020101:20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22:0020101:2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22:0020101:30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22:0020101:302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22:0020101:347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22:0020101: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22:0020103:3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22:0020106:1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22:0020106:4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22:0020109: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22:0020109:6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22:0020110:9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22:0020110:9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22:0020110:9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22:0020114:5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22:0020115:7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22:0020118:19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22:0020118:197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22:0020121:45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22:0020121:4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22:0020121:46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22:0020124: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22:0020132:48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22:0020132:4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22:0020132:5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22:0020135:3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22:0020201:3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22:0020201: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22:0020202:5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22:0020203:6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22:0020205:4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22:0020207:12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22:0020209:4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22:0020211:6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22:0020211:63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22:0020211:64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22:0020212:3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22:0020219:4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22:0020221:100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22:0020221:12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22:0020221:49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22:0020223:4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22:0020223:42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22:0020226:2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22:0020226:3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22:0020229:129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22:0020229:135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22:0020229:24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22:0020229:24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22:0020229:29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22:0020229:364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22:0020302:6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22:0020303:5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22:0020312:1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22:0020312:15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22:0020312:4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22:0020313:75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22:0020327:3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22:0020330:160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22:0020330:169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22:0020330:245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22:0020330:246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22:0020330:24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22:0020330:72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22:0020331:3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22:0020604:52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22:0020608:3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22:0030111:52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22:0030113:1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22:0030114: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22:0030115:3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22:0030115:38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22:0030118:173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22:0030118:180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22:0030118:18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22:0030120:63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22:0030120:64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22:0030124:50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22:0030124:5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22:0030127:39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22:0030127:3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22:0030137:75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22:0030137:7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22:0030137:7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22:0030137:77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22:0030137:77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22:0030150:23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22:0030150:23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22:0030150:23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22:0030150:23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22:0030150:23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22:0030150:2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22:0030150:7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22:0030150:74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22:0030150:7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22:0030158:1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22:0030202:62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22:0030213:922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22:0030303:78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22:0030401: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22:0030401:34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22:0030402:5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22:0030405:6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22:0030405:69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22:0030412:54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22:0030415:41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22:0030415:41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22:0030417:763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22:0030421:46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22:0030421:46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22:0030421:47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22:0030426:192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22:0030426:193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22:0030426:283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22:0030426:35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22:0030616:399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22:0030616:45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22:0030650:21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22:0030650:94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22:0030650:9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22:0030650:99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22:0030675:40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22:0040104:605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22:0040211:1010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22:0040219:486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22:0040303:274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22:0040303:661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22:0040303:688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22:0040411:707</text:p>
          </table:table-cell>
          <table:table-cell office:value-type="date" office:date-value="2025-09-03T00:00:00" table:style-name="ce8">
            <text:p>03.09.2025</text:p>
          </table:table-cell>
          <table:table-cell office:value-type="date" office:date-value="2025-08-30T00:00:00" table:number-columns-spanned="2" table:number-rows-spanned="1" table:style-name="ce11">
            <text:p>30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Морошкин Андрей Сергеевич</meta:initial-creator>
    <dc:creator>Морошкин Андрей Сергеевич</dc:creator>
    <meta:creation-date>2025-09-10T06:51:37Z</meta:creation-date>
    <dc:date>2025-09-10T06:55:44Z</dc:date>
  </office:meta>
</office:document-meta>
</file>