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7</text:p>
          </table:table-cell>
          <table:table-cell table:number-columns-repeated="3" table:style-name="ce3"/>
          <table:table-cell office:value-type="string" table:style-name="ce4">
            <text:p>1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5" table:style-name="ce6">
            <text:p>13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3" table:style-name="ce6">
            <text:p>17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1642</text:p>
          </table:table-cell>
          <table:table-cell office:value-type="string" table:style-name="ce9">
            <text:p>49 479 029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103:998</text:p>
          </table:table-cell>
          <table:table-cell office:value-type="string" table:style-name="ce9">
            <text:p>9 952 473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24047</text:p>
          </table:table-cell>
          <table:table-cell office:value-type="string" table:style-name="ce9">
            <text:p>50 373 548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33848</text:p>
          </table:table-cell>
          <table:table-cell office:value-type="string" table:style-name="ce9">
            <text:p>636 271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6806</text:p>
          </table:table-cell>
          <table:table-cell office:value-type="string" table:style-name="ce9">
            <text:p>47 835 984.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54:0020405:166</text:p>
          </table:table-cell>
          <table:table-cell office:value-type="string" table:style-name="ce9">
            <text:p>42 663 450.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5001:1086</text:p>
          </table:table-cell>
          <table:table-cell office:value-type="string" table:style-name="ce9">
            <text:p>45 974 523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2847</text:p>
          </table:table-cell>
          <table:table-cell office:value-type="string" table:style-name="ce9">
            <text:p>658 425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16:1114</text:p>
          </table:table-cell>
          <table:table-cell office:value-type="string" table:style-name="ce9">
            <text:p>17 380 477.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4007:12453</text:p>
          </table:table-cell>
          <table:table-cell office:value-type="string" table:style-name="ce9">
            <text:p>685 853.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5017:1039</text:p>
          </table:table-cell>
          <table:table-cell office:value-type="string" table:style-name="ce9">
            <text:p>318 677 443.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2004:4192</text:p>
          </table:table-cell>
          <table:table-cell office:value-type="string" table:style-name="ce9">
            <text:p>731 956 194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3002:17003</text:p>
          </table:table-cell>
          <table:table-cell office:value-type="string" table:style-name="ce9">
            <text:p>262 356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3002:17004</text:p>
          </table:table-cell>
          <table:table-cell office:value-type="string" table:style-name="ce9">
            <text:p>10 647 802.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3002:17006</text:p>
          </table:table-cell>
          <table:table-cell office:value-type="string" table:style-name="ce9">
            <text:p>10 647 802.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3002:17015</text:p>
          </table:table-cell>
          <table:table-cell office:value-type="string" table:style-name="ce9">
            <text:p>31 686 801 302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1:3948</text:p>
          </table:table-cell>
          <table:table-cell office:value-type="string" table:style-name="ce9">
            <text:p>3 223 204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2:3699</text:p>
          </table:table-cell>
          <table:table-cell office:value-type="string" table:style-name="ce9">
            <text:p>605 891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2:5837</text:p>
          </table:table-cell>
          <table:table-cell office:value-type="string" table:style-name="ce9">
            <text:p>765 756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6011:3011</text:p>
          </table:table-cell>
          <table:table-cell office:value-type="string" table:style-name="ce9">
            <text:p>11 800 598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3018:10676</text:p>
          </table:table-cell>
          <table:table-cell office:value-type="string" table:style-name="ce9">
            <text:p>833 128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05:10970</text:p>
          </table:table-cell>
          <table:table-cell office:value-type="string" table:style-name="ce9">
            <text:p>24 737 34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05:10971</text:p>
          </table:table-cell>
          <table:table-cell office:value-type="string" table:style-name="ce9">
            <text:p>57 781 807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0:0003004:1294</text:p>
          </table:table-cell>
          <table:table-cell office:value-type="string" table:style-name="ce9">
            <text:p>7 904 646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0:0003004:1302</text:p>
          </table:table-cell>
          <table:table-cell office:value-type="string" table:style-name="ce9">
            <text:p>2 274 456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00208:1049</text:p>
          </table:table-cell>
          <table:table-cell office:value-type="string" table:style-name="ce9">
            <text:p>4 887 914.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211:29636</text:p>
          </table:table-cell>
          <table:table-cell office:value-type="string" table:style-name="ce9">
            <text:p>6 520 038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205:45381</text:p>
          </table:table-cell>
          <table:table-cell office:value-type="string" table:style-name="ce9">
            <text:p>3 144 371.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601:1231</text:p>
          </table:table-cell>
          <table:table-cell office:value-type="string" table:style-name="ce9">
            <text:p>3 538 593.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21:552</text:p>
          </table:table-cell>
          <table:table-cell office:value-type="string" table:style-name="ce9">
            <text:p>689 785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111:13189</text:p>
          </table:table-cell>
          <table:table-cell office:value-type="string" table:style-name="ce9">
            <text:p>69 295 047.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312:337</text:p>
          </table:table-cell>
          <table:table-cell office:value-type="string" table:style-name="ce9">
            <text:p>355 009.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312:338</text:p>
          </table:table-cell>
          <table:table-cell office:value-type="string" table:style-name="ce9">
            <text:p>6 938 120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414:3116</text:p>
          </table:table-cell>
          <table:table-cell office:value-type="string" table:style-name="ce9">
            <text:p>2 879 338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40:478</text:p>
          </table:table-cell>
          <table:table-cell office:value-type="string" table:style-name="ce9">
            <text:p>1 486 506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51:646</text:p>
          </table:table-cell>
          <table:table-cell office:value-type="string" table:style-name="ce9">
            <text:p>1 428 529.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302:1071</text:p>
          </table:table-cell>
          <table:table-cell office:value-type="string" table:style-name="ce9">
            <text:p>1 795 099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15:741</text:p>
          </table:table-cell>
          <table:table-cell office:value-type="string" table:style-name="ce9">
            <text:p>1 426 386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28:348</text:p>
          </table:table-cell>
          <table:table-cell office:value-type="string" table:style-name="ce9">
            <text:p>3 022 385.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50:857</text:p>
          </table:table-cell>
          <table:table-cell office:value-type="string" table:style-name="ce9">
            <text:p>1 621 512.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50:858</text:p>
          </table:table-cell>
          <table:table-cell office:value-type="string" table:style-name="ce9">
            <text:p>1 618 54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50:859</text:p>
          </table:table-cell>
          <table:table-cell office:value-type="string" table:style-name="ce9">
            <text:p>1 621 512.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50:860</text:p>
          </table:table-cell>
          <table:table-cell office:value-type="string" table:style-name="ce9">
            <text:p>1 620 031.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53:27</text:p>
          </table:table-cell>
          <table:table-cell office:value-type="string" table:style-name="ce9">
            <text:p>3 073 779.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02:1019</text:p>
          </table:table-cell>
          <table:table-cell office:value-type="string" table:style-name="ce9">
            <text:p>1 328 275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04:356</text:p>
          </table:table-cell>
          <table:table-cell office:value-type="string" table:style-name="ce9">
            <text:p>3 173 929.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36:412</text:p>
          </table:table-cell>
          <table:table-cell office:value-type="string" table:style-name="ce9">
            <text:p>1 432 379.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17:549</text:p>
          </table:table-cell>
          <table:table-cell office:value-type="string" table:style-name="ce9">
            <text:p>3 050 066.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51:514</text:p>
          </table:table-cell>
          <table:table-cell office:value-type="string" table:style-name="ce9">
            <text:p>1 315 038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138:341</text:p>
          </table:table-cell>
          <table:table-cell office:value-type="string" table:style-name="ce9">
            <text:p>1 092 651.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202:461</text:p>
          </table:table-cell>
          <table:table-cell office:value-type="string" table:style-name="ce9">
            <text:p>811 388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308:37</text:p>
          </table:table-cell>
          <table:table-cell office:value-type="string" table:style-name="ce9">
            <text:p>1 122 969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10201:3992</text:p>
          </table:table-cell>
          <table:table-cell office:value-type="string" table:style-name="ce9">
            <text:p>43 765 627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30202:6167</text:p>
          </table:table-cell>
          <table:table-cell office:value-type="string" table:style-name="ce9">
            <text:p>3 730 282.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30202:6168</text:p>
          </table:table-cell>
          <table:table-cell office:value-type="string" table:style-name="ce9">
            <text:p>4 469 300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30202:6169</text:p>
          </table:table-cell>
          <table:table-cell office:value-type="string" table:style-name="ce9">
            <text:p>3 739 080.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30202:6172</text:p>
          </table:table-cell>
          <table:table-cell office:value-type="string" table:style-name="ce9">
            <text:p>4 592 470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30202:6173</text:p>
          </table:table-cell>
          <table:table-cell office:value-type="string" table:style-name="ce9">
            <text:p>3 686 293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30202:6174</text:p>
          </table:table-cell>
          <table:table-cell office:value-type="string" table:style-name="ce9">
            <text:p>4 618 863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30202:6175</text:p>
          </table:table-cell>
          <table:table-cell office:value-type="string" table:style-name="ce9">
            <text:p>4 168 062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30202:6177</text:p>
          </table:table-cell>
          <table:table-cell office:value-type="string" table:style-name="ce9">
            <text:p>4 513 289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00000:114513</text:p>
          </table:table-cell>
          <table:table-cell office:value-type="string" table:style-name="ce9">
            <text:p>2 597 191.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00000:114514</text:p>
          </table:table-cell>
          <table:table-cell office:value-type="string" table:style-name="ce9">
            <text:p>2 440 733.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00000:114515</text:p>
          </table:table-cell>
          <table:table-cell office:value-type="string" table:style-name="ce9">
            <text:p>2 428 217.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00000:114516</text:p>
          </table:table-cell>
          <table:table-cell office:value-type="string" table:style-name="ce9">
            <text:p>4 007 969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00000:114517</text:p>
          </table:table-cell>
          <table:table-cell office:value-type="string" table:style-name="ce9">
            <text:p>2 762 969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00000:114518</text:p>
          </table:table-cell>
          <table:table-cell office:value-type="string" table:style-name="ce9">
            <text:p>2 663 102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00000:114519</text:p>
          </table:table-cell>
          <table:table-cell office:value-type="string" table:style-name="ce9">
            <text:p>2 583 209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00000:114520</text:p>
          </table:table-cell>
          <table:table-cell office:value-type="string" table:style-name="ce9">
            <text:p>3 229 278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00000:114521</text:p>
          </table:table-cell>
          <table:table-cell office:value-type="string" table:style-name="ce9">
            <text:p>1 958 845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00000:114522</text:p>
          </table:table-cell>
          <table:table-cell office:value-type="string" table:style-name="ce9">
            <text:p>3 711 167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00000:114523</text:p>
          </table:table-cell>
          <table:table-cell office:value-type="string" table:style-name="ce9">
            <text:p>2 623 156.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00000:114524</text:p>
          </table:table-cell>
          <table:table-cell office:value-type="string" table:style-name="ce9">
            <text:p>3 348 851.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00000:114525</text:p>
          </table:table-cell>
          <table:table-cell office:value-type="string" table:style-name="ce9">
            <text:p>2 083 877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00000:114526</text:p>
          </table:table-cell>
          <table:table-cell office:value-type="string" table:style-name="ce9">
            <text:p>3 974 680.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00000:114527</text:p>
          </table:table-cell>
          <table:table-cell office:value-type="string" table:style-name="ce9">
            <text:p>3 754 975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00000:91154</text:p>
          </table:table-cell>
          <table:table-cell office:value-type="string" table:style-name="ce9">
            <text:p>2 339 673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00000:91155</text:p>
          </table:table-cell>
          <table:table-cell office:value-type="string" table:style-name="ce9">
            <text:p>4 105 168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00000:91157</text:p>
          </table:table-cell>
          <table:table-cell office:value-type="string" table:style-name="ce9">
            <text:p>4 692 166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00000:91158</text:p>
          </table:table-cell>
          <table:table-cell office:value-type="string" table:style-name="ce9">
            <text:p>4 057 433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00000:91159</text:p>
          </table:table-cell>
          <table:table-cell office:value-type="string" table:style-name="ce9">
            <text:p>5 298 530.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00000:91160</text:p>
          </table:table-cell>
          <table:table-cell office:value-type="string" table:style-name="ce9">
            <text:p>2 865 298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00000:91162</text:p>
          </table:table-cell>
          <table:table-cell office:value-type="string" table:style-name="ce9">
            <text:p>2 475 375.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00000:91163</text:p>
          </table:table-cell>
          <table:table-cell office:value-type="string" table:style-name="ce9">
            <text:p>3 048 189.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00000:91164</text:p>
          </table:table-cell>
          <table:table-cell office:value-type="string" table:style-name="ce9">
            <text:p>3 491 438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00000:91165</text:p>
          </table:table-cell>
          <table:table-cell office:value-type="string" table:style-name="ce9">
            <text:p>2 730 686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00000:91166</text:p>
          </table:table-cell>
          <table:table-cell office:value-type="string" table:style-name="ce9">
            <text:p>3 884 498.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54:0020405:1042</text:p>
          </table:table-cell>
          <table:table-cell office:value-type="string" table:style-name="ce9">
            <text:p>5 636 502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54:0020405:1048</text:p>
          </table:table-cell>
          <table:table-cell office:value-type="string" table:style-name="ce9">
            <text:p>6 437 865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54:0020405:1049</text:p>
          </table:table-cell>
          <table:table-cell office:value-type="string" table:style-name="ce9">
            <text:p>5 658 349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54:0020405:1053</text:p>
          </table:table-cell>
          <table:table-cell office:value-type="string" table:style-name="ce9">
            <text:p>5 978 770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54:0020405:1056</text:p>
          </table:table-cell>
          <table:table-cell office:value-type="string" table:style-name="ce9">
            <text:p>4 252 864.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54:0020405:1058</text:p>
          </table:table-cell>
          <table:table-cell office:value-type="string" table:style-name="ce9">
            <text:p>6 037 029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54:0020405:1060</text:p>
          </table:table-cell>
          <table:table-cell office:value-type="string" table:style-name="ce9">
            <text:p>6 019 520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54:0020405:1062</text:p>
          </table:table-cell>
          <table:table-cell office:value-type="string" table:style-name="ce9">
            <text:p>6 174 463.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33:2670</text:p>
          </table:table-cell>
          <table:table-cell office:value-type="string" table:style-name="ce9">
            <text:p>78 184 553.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33:3376</text:p>
          </table:table-cell>
          <table:table-cell office:value-type="string" table:style-name="ce9">
            <text:p>63 172 424.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93:3205</text:p>
          </table:table-cell>
          <table:table-cell office:value-type="string" table:style-name="ce9">
            <text:p>13 372 935.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2019:4467</text:p>
          </table:table-cell>
          <table:table-cell office:value-type="string" table:style-name="ce9">
            <text:p>5 013 999.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2019:4468</text:p>
          </table:table-cell>
          <table:table-cell office:value-type="string" table:style-name="ce9">
            <text:p>52 337 137.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2019:4469</text:p>
          </table:table-cell>
          <table:table-cell office:value-type="string" table:style-name="ce9">
            <text:p>1 708 891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2019:4470</text:p>
          </table:table-cell>
          <table:table-cell office:value-type="string" table:style-name="ce9">
            <text:p>1 577 437.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2019:4471</text:p>
          </table:table-cell>
          <table:table-cell office:value-type="string" table:style-name="ce9">
            <text:p>12 187 585.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19:4472</text:p>
          </table:table-cell>
          <table:table-cell office:value-type="string" table:style-name="ce9">
            <text:p>20 638 146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2019:4473</text:p>
          </table:table-cell>
          <table:table-cell office:value-type="string" table:style-name="ce9">
            <text:p>7 887 189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2019:4474</text:p>
          </table:table-cell>
          <table:table-cell office:value-type="string" table:style-name="ce9">
            <text:p>36 562 757.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2019:4475</text:p>
          </table:table-cell>
          <table:table-cell office:value-type="string" table:style-name="ce9">
            <text:p>36 506 420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16:3880</text:p>
          </table:table-cell>
          <table:table-cell office:value-type="string" table:style-name="ce9">
            <text:p>2 396 958.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16:3881</text:p>
          </table:table-cell>
          <table:table-cell office:value-type="string" table:style-name="ce9">
            <text:p>7 048 832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29:6463</text:p>
          </table:table-cell>
          <table:table-cell office:value-type="string" table:style-name="ce9">
            <text:p>25 164 772.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43:5001</text:p>
          </table:table-cell>
          <table:table-cell office:value-type="string" table:style-name="ce9">
            <text:p>13 071 219.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5012:5487</text:p>
          </table:table-cell>
          <table:table-cell office:value-type="string" table:style-name="ce9">
            <text:p>26 369 667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5012:5488</text:p>
          </table:table-cell>
          <table:table-cell office:value-type="string" table:style-name="ce9">
            <text:p>3 451 349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5012:5489</text:p>
          </table:table-cell>
          <table:table-cell office:value-type="string" table:style-name="ce9">
            <text:p>30 722 108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1002:1278</text:p>
          </table:table-cell>
          <table:table-cell office:value-type="string" table:style-name="ce9">
            <text:p>4 729 265.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7001:8016</text:p>
          </table:table-cell>
          <table:table-cell office:value-type="string" table:style-name="ce9">
            <text:p>5 762 978.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3005:4856</text:p>
          </table:table-cell>
          <table:table-cell office:value-type="string" table:style-name="ce9">
            <text:p>5 057 789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6005:6189</text:p>
          </table:table-cell>
          <table:table-cell office:value-type="string" table:style-name="ce9">
            <text:p>6 156 159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9003:2246</text:p>
          </table:table-cell>
          <table:table-cell office:value-type="string" table:style-name="ce9">
            <text:p>4 054 205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3012:8848</text:p>
          </table:table-cell>
          <table:table-cell office:value-type="string" table:style-name="ce9">
            <text:p>14 627 964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3012:9380</text:p>
          </table:table-cell>
          <table:table-cell office:value-type="string" table:style-name="ce9">
            <text:p>14 658 001.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4021:2144</text:p>
          </table:table-cell>
          <table:table-cell office:value-type="string" table:style-name="ce9">
            <text:p>8 863 649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4021:2145</text:p>
          </table:table-cell>
          <table:table-cell office:value-type="string" table:style-name="ce9">
            <text:p>16 284 989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2004:12800</text:p>
          </table:table-cell>
          <table:table-cell office:value-type="string" table:style-name="ce9">
            <text:p>6 689 793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2004:12801</text:p>
          </table:table-cell>
          <table:table-cell office:value-type="string" table:style-name="ce9">
            <text:p>12 860 999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2017:11517</text:p>
          </table:table-cell>
          <table:table-cell office:value-type="string" table:style-name="ce9">
            <text:p>26 763 879.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5012:5001</text:p>
          </table:table-cell>
          <table:table-cell office:value-type="string" table:style-name="ce9">
            <text:p>5 557 010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5015:6091</text:p>
          </table:table-cell>
          <table:table-cell office:value-type="string" table:style-name="ce9">
            <text:p>43 412 025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6003:9362</text:p>
          </table:table-cell>
          <table:table-cell office:value-type="string" table:style-name="ce9">
            <text:p>7 040 923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6005:8677</text:p>
          </table:table-cell>
          <table:table-cell office:value-type="string" table:style-name="ce9">
            <text:p>1 946 699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6005:8678</text:p>
          </table:table-cell>
          <table:table-cell office:value-type="string" table:style-name="ce9">
            <text:p>2 539 979.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9004:15633</text:p>
          </table:table-cell>
          <table:table-cell office:value-type="string" table:style-name="ce9">
            <text:p>1 900 732.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01:10619</text:p>
          </table:table-cell>
          <table:table-cell office:value-type="string" table:style-name="ce9">
            <text:p>5 563 024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01:9671</text:p>
          </table:table-cell>
          <table:table-cell office:value-type="string" table:style-name="ce9">
            <text:p>5 408 495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17:4698</text:p>
          </table:table-cell>
          <table:table-cell office:value-type="string" table:style-name="ce9">
            <text:p>5 559 955.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17:4699</text:p>
          </table:table-cell>
          <table:table-cell office:value-type="string" table:style-name="ce9">
            <text:p>5 451 363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18:10251</text:p>
          </table:table-cell>
          <table:table-cell office:value-type="string" table:style-name="ce9">
            <text:p>5 506 329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18:12462</text:p>
          </table:table-cell>
          <table:table-cell office:value-type="string" table:style-name="ce9">
            <text:p>11 716 110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18:12536</text:p>
          </table:table-cell>
          <table:table-cell office:value-type="string" table:style-name="ce9">
            <text:p>8 708 247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2013:12315</text:p>
          </table:table-cell>
          <table:table-cell office:value-type="string" table:style-name="ce9">
            <text:p>5 497 993.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3007:10366</text:p>
          </table:table-cell>
          <table:table-cell office:value-type="string" table:style-name="ce9">
            <text:p>5 968 562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3008:12891</text:p>
          </table:table-cell>
          <table:table-cell office:value-type="string" table:style-name="ce9">
            <text:p>3 949 053.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3008:12926</text:p>
          </table:table-cell>
          <table:table-cell office:value-type="string" table:style-name="ce9">
            <text:p>4 316 000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3008:13721</text:p>
          </table:table-cell>
          <table:table-cell office:value-type="string" table:style-name="ce9">
            <text:p>5 363 503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4001:11958</text:p>
          </table:table-cell>
          <table:table-cell office:value-type="string" table:style-name="ce9">
            <text:p>4 781 966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4002:14642</text:p>
          </table:table-cell>
          <table:table-cell office:value-type="string" table:style-name="ce9">
            <text:p>7 255 017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4015:11119</text:p>
          </table:table-cell>
          <table:table-cell office:value-type="string" table:style-name="ce9">
            <text:p>1 967 341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21:12374</text:p>
          </table:table-cell>
          <table:table-cell office:value-type="string" table:style-name="ce9">
            <text:p>2 672 27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4021:12375</text:p>
          </table:table-cell>
          <table:table-cell office:value-type="string" table:style-name="ce9">
            <text:p>5 837 310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25:19584</text:p>
          </table:table-cell>
          <table:table-cell office:value-type="string" table:style-name="ce9">
            <text:p>12 228 389.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2003:5628</text:p>
          </table:table-cell>
          <table:table-cell office:value-type="string" table:style-name="ce9">
            <text:p>919 913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2003:5629</text:p>
          </table:table-cell>
          <table:table-cell office:value-type="string" table:style-name="ce9">
            <text:p>955 294.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2003:5630</text:p>
          </table:table-cell>
          <table:table-cell office:value-type="string" table:style-name="ce9">
            <text:p>934 066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2003:5631</text:p>
          </table:table-cell>
          <table:table-cell office:value-type="string" table:style-name="ce9">
            <text:p>1 181 735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2003:5632</text:p>
          </table:table-cell>
          <table:table-cell office:value-type="string" table:style-name="ce9">
            <text:p>884 532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2003:5633</text:p>
          </table:table-cell>
          <table:table-cell office:value-type="string" table:style-name="ce9">
            <text:p>467 033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4003:8541</text:p>
          </table:table-cell>
          <table:table-cell office:value-type="string" table:style-name="ce9">
            <text:p>3 363 814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5002:3850</text:p>
          </table:table-cell>
          <table:table-cell office:value-type="string" table:style-name="ce9">
            <text:p>6 430 118.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5008:18416</text:p>
          </table:table-cell>
          <table:table-cell office:value-type="string" table:style-name="ce9">
            <text:p>3 352 193.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5010:8983</text:p>
          </table:table-cell>
          <table:table-cell office:value-type="string" table:style-name="ce9">
            <text:p>7 141 678.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5011:8458</text:p>
          </table:table-cell>
          <table:table-cell office:value-type="string" table:style-name="ce9">
            <text:p>5 007 143.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6003:2460</text:p>
          </table:table-cell>
          <table:table-cell office:value-type="string" table:style-name="ce9">
            <text:p>1 555 034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7006:10202</text:p>
          </table:table-cell>
          <table:table-cell office:value-type="string" table:style-name="ce9">
            <text:p>5 565 496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7007:6366</text:p>
          </table:table-cell>
          <table:table-cell office:value-type="string" table:style-name="ce9">
            <text:p>5 515 356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7007:6387</text:p>
          </table:table-cell>
          <table:table-cell office:value-type="string" table:style-name="ce9">
            <text:p>1 520 901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10003:19566</text:p>
          </table:table-cell>
          <table:table-cell office:value-type="string" table:style-name="ce9">
            <text:p>4 791 224.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10003:19572</text:p>
          </table:table-cell>
          <table:table-cell office:value-type="string" table:style-name="ce9">
            <text:p>5 397 343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10003:19989</text:p>
          </table:table-cell>
          <table:table-cell office:value-type="string" table:style-name="ce9">
            <text:p>4 776 793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10003:20075</text:p>
          </table:table-cell>
          <table:table-cell office:value-type="string" table:style-name="ce9">
            <text:p>4 805 655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11009:15754</text:p>
          </table:table-cell>
          <table:table-cell office:value-type="string" table:style-name="ce9">
            <text:p>5 979 48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03013:21406</text:p>
          </table:table-cell>
          <table:table-cell office:value-type="string" table:style-name="ce9">
            <text:p>33 626 094.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04003:4699</text:p>
          </table:table-cell>
          <table:table-cell office:value-type="string" table:style-name="ce9">
            <text:p>62 753 939.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04003:4700</text:p>
          </table:table-cell>
          <table:table-cell office:value-type="string" table:style-name="ce9">
            <text:p>1 209 533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04004:10824</text:p>
          </table:table-cell>
          <table:table-cell office:value-type="string" table:style-name="ce9">
            <text:p>13 396 281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04004:10825</text:p>
          </table:table-cell>
          <table:table-cell office:value-type="string" table:style-name="ce9">
            <text:p>11 955 058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04008:12779</text:p>
          </table:table-cell>
          <table:table-cell office:value-type="string" table:style-name="ce9">
            <text:p>8 052 367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04009:7002</text:p>
          </table:table-cell>
          <table:table-cell office:value-type="string" table:style-name="ce9">
            <text:p>31 232 725.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04009:7003</text:p>
          </table:table-cell>
          <table:table-cell office:value-type="string" table:style-name="ce9">
            <text:p>3 324 994.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04009:7004</text:p>
          </table:table-cell>
          <table:table-cell office:value-type="string" table:style-name="ce9">
            <text:p>1 880 459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04009:7005</text:p>
          </table:table-cell>
          <table:table-cell office:value-type="string" table:style-name="ce9">
            <text:p>5 308 024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04009:7006</text:p>
          </table:table-cell>
          <table:table-cell office:value-type="string" table:style-name="ce9">
            <text:p>4 154 10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6:0005017:6208</text:p>
          </table:table-cell>
          <table:table-cell office:value-type="string" table:style-name="ce9">
            <text:p>41 199 162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6:0005017:6209</text:p>
          </table:table-cell>
          <table:table-cell office:value-type="string" table:style-name="ce9">
            <text:p>52 191 30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6:0005017:6210</text:p>
          </table:table-cell>
          <table:table-cell office:value-type="string" table:style-name="ce9">
            <text:p>133 649 397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6:0005017:6211</text:p>
          </table:table-cell>
          <table:table-cell office:value-type="string" table:style-name="ce9">
            <text:p>589 780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6:0007007:5104</text:p>
          </table:table-cell>
          <table:table-cell office:value-type="string" table:style-name="ce9">
            <text:p>2 125 49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07002:11338</text:p>
          </table:table-cell>
          <table:table-cell office:value-type="string" table:style-name="ce9">
            <text:p>7 696 055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3002:17005</text:p>
          </table:table-cell>
          <table:table-cell office:value-type="string" table:style-name="ce9">
            <text:p>5 046 105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13002:17007</text:p>
          </table:table-cell>
          <table:table-cell office:value-type="string" table:style-name="ce9">
            <text:p>5 038 233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13002:17016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13002:17017</text:p>
          </table:table-cell>
          <table:table-cell office:value-type="string" table:style-name="ce9">
            <text:p>38 366 715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13002:1701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13002:1701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13002:1702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13002:1702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13002:1702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13002:1702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13002:1702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13002:1702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13002:17026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13002:1702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13002:17028</text:p>
          </table:table-cell>
          <table:table-cell office:value-type="string" table:style-name="ce9">
            <text:p>49 051 117.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13002:1702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13002:1703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13002:1703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13002:1703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13002:1703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13002:17034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13002:1703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13002:1703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13002:1703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13002:1703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13002:17039</text:p>
          </table:table-cell>
          <table:table-cell office:value-type="string" table:style-name="ce9">
            <text:p>29 404 180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13002:1704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13002:1704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13002:1704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13002:1704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13002:1704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13002:1704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13002:1704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3002:1704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13002:1704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13002:1704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13002:17050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13002:1705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13002:1705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3002:1705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3002:1705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3002:1705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3002:1705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13002:1705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3002:1705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13002:1705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13002:1706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13002:17061</text:p>
          </table:table-cell>
          <table:table-cell office:value-type="string" table:style-name="ce9">
            <text:p>36 291 646.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13002:1706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13002:1706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13002:1706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13002:1706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13002:1706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13002:1706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13002:1706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13002:1706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13002:1707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13002:1707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13002:17072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13002:1707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13002:1707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13002:1707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13002:1707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3002:1707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3002:1707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13002:1707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13002:1708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13002:1708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13002:1708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13002:17083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13002:1708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13002:1708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13002:1708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13002:1708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3002:17088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3002:17089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3002:17090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3002:1709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3002:1709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3002:1709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13002:17094</text:p>
          </table:table-cell>
          <table:table-cell office:value-type="string" table:style-name="ce9">
            <text:p>19 293 733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13002:1709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3002:1709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3002:1709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3002:1709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3002:1709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13002:1710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3002:1710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3002:1710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3002:1710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3002:1710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13002:17105</text:p>
          </table:table-cell>
          <table:table-cell office:value-type="string" table:style-name="ce9">
            <text:p>19 646 937.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13002:1710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13002:1710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13002:1710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13002:1710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3002:1711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3002:1711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3002:17112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3002:1711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3002:1711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3002:1711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3002:17116</text:p>
          </table:table-cell>
          <table:table-cell office:value-type="string" table:style-name="ce9">
            <text:p>38 543 317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3002:1711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3002:1711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13002:1711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13002:1712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13002:1712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13002:1712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13002:1712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13002:1712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13002:1712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13002:1712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13002:17127</text:p>
          </table:table-cell>
          <table:table-cell office:value-type="string" table:style-name="ce9">
            <text:p>48 918 666.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13002:17128</text:p>
          </table:table-cell>
          <table:table-cell office:value-type="string" table:style-name="ce9">
            <text:p>49 051 117.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13002:1712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13002:1713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13002:1713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13002:1713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13002:1713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13002:1713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13002:1713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13002:1713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13002:1713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13002:1713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13002:17139</text:p>
          </table:table-cell>
          <table:table-cell office:value-type="string" table:style-name="ce9">
            <text:p>30 375 489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13002:1714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3002:1714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3002:1714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3002:1714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3002:1714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3002:1714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3002:1714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3002:1714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3002:1714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3002:1714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3002:17150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3002:1715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3002:1715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3002:1715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3002:1715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3002:1715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3002:1715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3002:1715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3002:1715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3002:1715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3002:1716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3002:1716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3002:17162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3002:1716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3002:1716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3002:1716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3002:1716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13002:1716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13002:1716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13002:1716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13002:1717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13002:1717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13002:17172</text:p>
          </table:table-cell>
          <table:table-cell office:value-type="string" table:style-name="ce9">
            <text:p>37 527 857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13002:1717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13002:1717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13002:1717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13002:1717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13002:1717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13002:1717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13002:1717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13002:1718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13002:1718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13002:1718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3002:17183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3002:17184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13002:17185</text:p>
          </table:table-cell>
          <table:table-cell office:value-type="string" table:style-name="ce9">
            <text:p>20 574 096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13002:17186</text:p>
          </table:table-cell>
          <table:table-cell office:value-type="string" table:style-name="ce9">
            <text:p>38 366 715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13002:17187</text:p>
          </table:table-cell>
          <table:table-cell office:value-type="string" table:style-name="ce9">
            <text:p>49 271 869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13002:17188</text:p>
          </table:table-cell>
          <table:table-cell office:value-type="string" table:style-name="ce9">
            <text:p>30 419 640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3002:17189</text:p>
          </table:table-cell>
          <table:table-cell office:value-type="string" table:style-name="ce9">
            <text:p>30 375 489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3002:17190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3002:1719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3002:17192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3002:17193</text:p>
          </table:table-cell>
          <table:table-cell office:value-type="string" table:style-name="ce9">
            <text:p>30 949 4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3002:17194</text:p>
          </table:table-cell>
          <table:table-cell office:value-type="string" table:style-name="ce9">
            <text:p>20 132 591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3002:17195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3002:17196</text:p>
          </table:table-cell>
          <table:table-cell office:value-type="string" table:style-name="ce9">
            <text:p>38 455 016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3002:17197</text:p>
          </table:table-cell>
          <table:table-cell office:value-type="string" table:style-name="ce9">
            <text:p>49 095 268.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3002:17198</text:p>
          </table:table-cell>
          <table:table-cell office:value-type="string" table:style-name="ce9">
            <text:p>30 331 339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3002:17199</text:p>
          </table:table-cell>
          <table:table-cell office:value-type="string" table:style-name="ce9">
            <text:p>29 580 782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3002:17200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13002:17201</text:p>
          </table:table-cell>
          <table:table-cell office:value-type="string" table:style-name="ce9">
            <text:p>37 527 857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13002:17202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13002:17203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13002:17204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13002:17205</text:p>
          </table:table-cell>
          <table:table-cell office:value-type="string" table:style-name="ce9">
            <text:p>20 529 945.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13002:17206</text:p>
          </table:table-cell>
          <table:table-cell office:value-type="string" table:style-name="ce9">
            <text:p>38 631 618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3002:17207</text:p>
          </table:table-cell>
          <table:table-cell office:value-type="string" table:style-name="ce9">
            <text:p>47 726 605.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3002:17208</text:p>
          </table:table-cell>
          <table:table-cell office:value-type="string" table:style-name="ce9">
            <text:p>29 404 180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3002:17209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3002:17210</text:p>
          </table:table-cell>
          <table:table-cell office:value-type="string" table:style-name="ce9">
            <text:p>37 527 857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3002:17211</text:p>
          </table:table-cell>
          <table:table-cell office:value-type="string" table:style-name="ce9">
            <text:p>36 335 79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3002:17212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13002:17213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13002:17214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3002:17215</text:p>
          </table:table-cell>
          <table:table-cell office:value-type="string" table:style-name="ce9">
            <text:p>20 176 742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3002:17216</text:p>
          </table:table-cell>
          <table:table-cell office:value-type="string" table:style-name="ce9">
            <text:p>37 307 105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3002:17217</text:p>
          </table:table-cell>
          <table:table-cell office:value-type="string" table:style-name="ce9">
            <text:p>47 770 755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3002:17218</text:p>
          </table:table-cell>
          <table:table-cell office:value-type="string" table:style-name="ce9">
            <text:p>30 243 038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3002:17219</text:p>
          </table:table-cell>
          <table:table-cell office:value-type="string" table:style-name="ce9">
            <text:p>29 757 383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3002:17220</text:p>
          </table:table-cell>
          <table:table-cell office:value-type="string" table:style-name="ce9">
            <text:p>36 424 097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3002:1722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3002:17222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13002:17223</text:p>
          </table:table-cell>
          <table:table-cell office:value-type="string" table:style-name="ce9">
            <text:p>29 713 233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13002:17224</text:p>
          </table:table-cell>
          <table:table-cell office:value-type="string" table:style-name="ce9">
            <text:p>19 867 689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13002:17225</text:p>
          </table:table-cell>
          <table:table-cell office:value-type="string" table:style-name="ce9">
            <text:p>20 441 644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13002:17226</text:p>
          </table:table-cell>
          <table:table-cell office:value-type="string" table:style-name="ce9">
            <text:p>38 410 866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13002:17227</text:p>
          </table:table-cell>
          <table:table-cell office:value-type="string" table:style-name="ce9">
            <text:p>48 918 666.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13002:17228</text:p>
          </table:table-cell>
          <table:table-cell office:value-type="string" table:style-name="ce9">
            <text:p>30 331 339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13002:17229</text:p>
          </table:table-cell>
          <table:table-cell office:value-type="string" table:style-name="ce9">
            <text:p>30 816 993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13002:17230</text:p>
          </table:table-cell>
          <table:table-cell office:value-type="string" table:style-name="ce9">
            <text:p>37 572 008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13002:17231</text:p>
          </table:table-cell>
          <table:table-cell office:value-type="string" table:style-name="ce9">
            <text:p>37 527 857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13002:17232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3002:17233</text:p>
          </table:table-cell>
          <table:table-cell office:value-type="string" table:style-name="ce9">
            <text:p>30 772 843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3002:17234</text:p>
          </table:table-cell>
          <table:table-cell office:value-type="string" table:style-name="ce9">
            <text:p>19 823 539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3002:17235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3002:17236</text:p>
          </table:table-cell>
          <table:table-cell office:value-type="string" table:style-name="ce9">
            <text:p>38 499 167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13002:17237</text:p>
          </table:table-cell>
          <table:table-cell office:value-type="string" table:style-name="ce9">
            <text:p>49 051 117.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13002:17238</text:p>
          </table:table-cell>
          <table:table-cell office:value-type="string" table:style-name="ce9">
            <text:p>30 375 489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3002:17239</text:p>
          </table:table-cell>
          <table:table-cell office:value-type="string" table:style-name="ce9">
            <text:p>30 816 993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13002:17240</text:p>
          </table:table-cell>
          <table:table-cell office:value-type="string" table:style-name="ce9">
            <text:p>37 572 008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3002:17241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13002:17242</text:p>
          </table:table-cell>
          <table:table-cell office:value-type="string" table:style-name="ce9">
            <text:p>30 772 843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13002:17243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13002:17244</text:p>
          </table:table-cell>
          <table:table-cell office:value-type="string" table:style-name="ce9">
            <text:p>19 911 839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13002:17245</text:p>
          </table:table-cell>
          <table:table-cell office:value-type="string" table:style-name="ce9">
            <text:p>20 220 892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13002:17246</text:p>
          </table:table-cell>
          <table:table-cell office:value-type="string" table:style-name="ce9">
            <text:p>38 322 56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13002:17247</text:p>
          </table:table-cell>
          <table:table-cell office:value-type="string" table:style-name="ce9">
            <text:p>48 918 666.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13002:17248</text:p>
          </table:table-cell>
          <table:table-cell office:value-type="string" table:style-name="ce9">
            <text:p>30 243 038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13002:17249</text:p>
          </table:table-cell>
          <table:table-cell office:value-type="string" table:style-name="ce9">
            <text:p>30 596 241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13002:17250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13002:17251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3002:17252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3002:17253</text:p>
          </table:table-cell>
          <table:table-cell office:value-type="string" table:style-name="ce9">
            <text:p>19 911 839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13002:17254</text:p>
          </table:table-cell>
          <table:table-cell office:value-type="string" table:style-name="ce9">
            <text:p>20 441 644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13002:17255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13002:17256</text:p>
          </table:table-cell>
          <table:table-cell office:value-type="string" table:style-name="ce9">
            <text:p>38 322 56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13002:17257</text:p>
          </table:table-cell>
          <table:table-cell office:value-type="string" table:style-name="ce9">
            <text:p>48 874 516.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13002:17258</text:p>
          </table:table-cell>
          <table:table-cell office:value-type="string" table:style-name="ce9">
            <text:p>29 315 879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13002:17259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13002:17260</text:p>
          </table:table-cell>
          <table:table-cell office:value-type="string" table:style-name="ce9">
            <text:p>36 600 699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13002:17261</text:p>
          </table:table-cell>
          <table:table-cell office:value-type="string" table:style-name="ce9">
            <text:p>37 616 158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13002:17262</text:p>
          </table:table-cell>
          <table:table-cell office:value-type="string" table:style-name="ce9">
            <text:p>30 772 843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13002:17263</text:p>
          </table:table-cell>
          <table:table-cell office:value-type="string" table:style-name="ce9">
            <text:p>19 823 539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13002:17264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13002:17265</text:p>
          </table:table-cell>
          <table:table-cell office:value-type="string" table:style-name="ce9">
            <text:p>37 307 105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13002:17266</text:p>
          </table:table-cell>
          <table:table-cell office:value-type="string" table:style-name="ce9">
            <text:p>38 278 415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13002:17267</text:p>
          </table:table-cell>
          <table:table-cell office:value-type="string" table:style-name="ce9">
            <text:p>48 830 365.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3002:17268</text:p>
          </table:table-cell>
          <table:table-cell office:value-type="string" table:style-name="ce9">
            <text:p>30 287 188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3002:17269</text:p>
          </table:table-cell>
          <table:table-cell office:value-type="string" table:style-name="ce9">
            <text:p>30 772 843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3002:17270</text:p>
          </table:table-cell>
          <table:table-cell office:value-type="string" table:style-name="ce9">
            <text:p>36 468 247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3002:1727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3002:17272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3002:17273</text:p>
          </table:table-cell>
          <table:table-cell office:value-type="string" table:style-name="ce9">
            <text:p>19 911 839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3002:17274</text:p>
          </table:table-cell>
          <table:table-cell office:value-type="string" table:style-name="ce9">
            <text:p>20 441 644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3002:17275</text:p>
          </table:table-cell>
          <table:table-cell office:value-type="string" table:style-name="ce9">
            <text:p>38 322 56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3002:17276</text:p>
          </table:table-cell>
          <table:table-cell office:value-type="string" table:style-name="ce9">
            <text:p>49 713 374.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3002:17277</text:p>
          </table:table-cell>
          <table:table-cell office:value-type="string" table:style-name="ce9">
            <text:p>49 006 967.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3002:17278</text:p>
          </table:table-cell>
          <table:table-cell office:value-type="string" table:style-name="ce9">
            <text:p>48 874 516.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3002:17279</text:p>
          </table:table-cell>
          <table:table-cell office:value-type="string" table:style-name="ce9">
            <text:p>30 287 188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3002:17280</text:p>
          </table:table-cell>
          <table:table-cell office:value-type="string" table:style-name="ce9">
            <text:p>30 596 241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3002:17281</text:p>
          </table:table-cell>
          <table:table-cell office:value-type="string" table:style-name="ce9">
            <text:p>36 468 247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3002:17282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3002:17283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3002:17284</text:p>
          </table:table-cell>
          <table:table-cell office:value-type="string" table:style-name="ce9">
            <text:p>19 867 689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3002:17285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2:17286</text:p>
          </table:table-cell>
          <table:table-cell office:value-type="string" table:style-name="ce9">
            <text:p>38 278 415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3002:17287</text:p>
          </table:table-cell>
          <table:table-cell office:value-type="string" table:style-name="ce9">
            <text:p>47 638 304.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3002:17288</text:p>
          </table:table-cell>
          <table:table-cell office:value-type="string" table:style-name="ce9">
            <text:p>30 463 790.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3002:17289</text:p>
          </table:table-cell>
          <table:table-cell office:value-type="string" table:style-name="ce9">
            <text:p>30 287 188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3002:17290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3002:1729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3002:17292</text:p>
          </table:table-cell>
          <table:table-cell office:value-type="string" table:style-name="ce9">
            <text:p>37 527 857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3002:17293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3002:17294</text:p>
          </table:table-cell>
          <table:table-cell office:value-type="string" table:style-name="ce9">
            <text:p>19 867 689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3002:17295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3002:17296</text:p>
          </table:table-cell>
          <table:table-cell office:value-type="string" table:style-name="ce9">
            <text:p>38 366 715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3002:17297</text:p>
          </table:table-cell>
          <table:table-cell office:value-type="string" table:style-name="ce9">
            <text:p>48 962 816.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3002:17298</text:p>
          </table:table-cell>
          <table:table-cell office:value-type="string" table:style-name="ce9">
            <text:p>30 375 489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3002:17299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3002:17300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3002:17301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3002:17302</text:p>
          </table:table-cell>
          <table:table-cell office:value-type="string" table:style-name="ce9">
            <text:p>37 351 256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3002:17303</text:p>
          </table:table-cell>
          <table:table-cell office:value-type="string" table:style-name="ce9">
            <text:p>30 552 091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3002:17304</text:p>
          </table:table-cell>
          <table:table-cell office:value-type="string" table:style-name="ce9">
            <text:p>19 911 839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3002:17305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3002:17306</text:p>
          </table:table-cell>
          <table:table-cell office:value-type="string" table:style-name="ce9">
            <text:p>38 322 56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3002:17307</text:p>
          </table:table-cell>
          <table:table-cell office:value-type="string" table:style-name="ce9">
            <text:p>47 814 905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3002:17308</text:p>
          </table:table-cell>
          <table:table-cell office:value-type="string" table:style-name="ce9">
            <text:p>29 360 029.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3002:17309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3002:17310</text:p>
          </table:table-cell>
          <table:table-cell office:value-type="string" table:style-name="ce9">
            <text:p>36 159 194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3002:1731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3002:17312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3002:17313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3002:17314</text:p>
          </table:table-cell>
          <table:table-cell office:value-type="string" table:style-name="ce9">
            <text:p>19 911 839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3002:17315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3002:17316</text:p>
          </table:table-cell>
          <table:table-cell office:value-type="string" table:style-name="ce9">
            <text:p>38 145 963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3002:17317</text:p>
          </table:table-cell>
          <table:table-cell office:value-type="string" table:style-name="ce9">
            <text:p>48 123 958.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3002:17318</text:p>
          </table:table-cell>
          <table:table-cell office:value-type="string" table:style-name="ce9">
            <text:p>30 552 091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3002:17319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3002:17320</text:p>
          </table:table-cell>
          <table:table-cell office:value-type="string" table:style-name="ce9">
            <text:p>37 704 459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3002:17321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3002:17322</text:p>
          </table:table-cell>
          <table:table-cell office:value-type="string" table:style-name="ce9">
            <text:p>37 616 158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3002:17323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3002:17324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3002:17325</text:p>
          </table:table-cell>
          <table:table-cell office:value-type="string" table:style-name="ce9">
            <text:p>20 618 246.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3002:17326</text:p>
          </table:table-cell>
          <table:table-cell office:value-type="string" table:style-name="ce9">
            <text:p>38 322 56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3002:17327</text:p>
          </table:table-cell>
          <table:table-cell office:value-type="string" table:style-name="ce9">
            <text:p>49 271 869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3002:17328</text:p>
          </table:table-cell>
          <table:table-cell office:value-type="string" table:style-name="ce9">
            <text:p>30 640 392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3002:17329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3002:17330</text:p>
          </table:table-cell>
          <table:table-cell office:value-type="string" table:style-name="ce9">
            <text:p>37 572 008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3002:17331</text:p>
          </table:table-cell>
          <table:table-cell office:value-type="string" table:style-name="ce9">
            <text:p>37 572 008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3002:17332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3002:17333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3002:17334</text:p>
          </table:table-cell>
          <table:table-cell office:value-type="string" table:style-name="ce9">
            <text:p>20 000 140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3002:17335</text:p>
          </table:table-cell>
          <table:table-cell office:value-type="string" table:style-name="ce9">
            <text:p>20 574 096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3002:17336</text:p>
          </table:table-cell>
          <table:table-cell office:value-type="string" table:style-name="ce9">
            <text:p>38 410 866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3002:17337</text:p>
          </table:table-cell>
          <table:table-cell office:value-type="string" table:style-name="ce9">
            <text:p>48 477 162.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3002:17338</text:p>
          </table:table-cell>
          <table:table-cell office:value-type="string" table:style-name="ce9">
            <text:p>30 287 188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3002:17339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3002:17340</text:p>
          </table:table-cell>
          <table:table-cell office:value-type="string" table:style-name="ce9">
            <text:p>37 527 857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3002:17341</text:p>
          </table:table-cell>
          <table:table-cell office:value-type="string" table:style-name="ce9">
            <text:p>37 395 406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3002:17342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3002:17343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3002:17344</text:p>
          </table:table-cell>
          <table:table-cell office:value-type="string" table:style-name="ce9">
            <text:p>19 867 689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3002:17345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3002:17346</text:p>
          </table:table-cell>
          <table:table-cell office:value-type="string" table:style-name="ce9">
            <text:p>37 704 459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3002:17347</text:p>
          </table:table-cell>
          <table:table-cell office:value-type="string" table:style-name="ce9">
            <text:p>71 347 080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3002:17348</text:p>
          </table:table-cell>
          <table:table-cell office:value-type="string" table:style-name="ce9">
            <text:p>60 177 023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3002:17349</text:p>
          </table:table-cell>
          <table:table-cell office:value-type="string" table:style-name="ce9">
            <text:p>60 221 174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3002:17350</text:p>
          </table:table-cell>
          <table:table-cell office:value-type="string" table:style-name="ce9">
            <text:p>71 788 584.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3002:17351</text:p>
          </table:table-cell>
          <table:table-cell office:value-type="string" table:style-name="ce9">
            <text:p>66 932 038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3002:17352</text:p>
          </table:table-cell>
          <table:table-cell office:value-type="string" table:style-name="ce9">
            <text:p>55 055 574.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3002:17353</text:p>
          </table:table-cell>
          <table:table-cell office:value-type="string" table:style-name="ce9">
            <text:p>54 746 522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3002:17354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3002:17355</text:p>
          </table:table-cell>
          <table:table-cell office:value-type="string" table:style-name="ce9">
            <text:p>66 843 737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3002:17356</text:p>
          </table:table-cell>
          <table:table-cell office:value-type="string" table:style-name="ce9">
            <text:p>21 497 723.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3002:17357</text:p>
          </table:table-cell>
          <table:table-cell office:value-type="string" table:style-name="ce9">
            <text:p>21 912 737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3002:17358</text:p>
          </table:table-cell>
          <table:table-cell office:value-type="string" table:style-name="ce9">
            <text:p>40 088 582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3002:17359</text:p>
          </table:table-cell>
          <table:table-cell office:value-type="string" table:style-name="ce9">
            <text:p>31 655 851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13002:17360</text:p>
          </table:table-cell>
          <table:table-cell office:value-type="string" table:style-name="ce9">
            <text:p>20 441 644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13002:17361</text:p>
          </table:table-cell>
          <table:table-cell office:value-type="string" table:style-name="ce9">
            <text:p>20 838 998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13002:17362</text:p>
          </table:table-cell>
          <table:table-cell office:value-type="string" table:style-name="ce9">
            <text:p>38 101 813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3002:17363</text:p>
          </table:table-cell>
          <table:table-cell office:value-type="string" table:style-name="ce9">
            <text:p>34 481 478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3002:17364</text:p>
          </table:table-cell>
          <table:table-cell office:value-type="string" table:style-name="ce9">
            <text:p>12 715 321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3002:17365</text:p>
          </table:table-cell>
          <table:table-cell office:value-type="string" table:style-name="ce9">
            <text:p>38 322 565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3002:17366</text:p>
          </table:table-cell>
          <table:table-cell office:value-type="string" table:style-name="ce9">
            <text:p>30 419 640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3002:17367</text:p>
          </table:table-cell>
          <table:table-cell office:value-type="string" table:style-name="ce9">
            <text:p>31 390 949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3002:17368</text:p>
          </table:table-cell>
          <table:table-cell office:value-type="string" table:style-name="ce9">
            <text:p>39 558 777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3002:17369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3002:17370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13002:17371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13002:17372</text:p>
          </table:table-cell>
          <table:table-cell office:value-type="string" table:style-name="ce9">
            <text:p>20 706 547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13002:17373</text:p>
          </table:table-cell>
          <table:table-cell office:value-type="string" table:style-name="ce9">
            <text:p>37 704 459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13002:17374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13002:17375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13002:17376</text:p>
          </table:table-cell>
          <table:table-cell office:value-type="string" table:style-name="ce9">
            <text:p>48 918 666.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13002:17377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13002:17378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13002:17379</text:p>
          </table:table-cell>
          <table:table-cell office:value-type="string" table:style-name="ce9">
            <text:p>38 984 821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13002:17380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13002:17381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13002:17382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13002:17383</text:p>
          </table:table-cell>
          <table:table-cell office:value-type="string" table:style-name="ce9">
            <text:p>20 750 697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13002:17384</text:p>
          </table:table-cell>
          <table:table-cell office:value-type="string" table:style-name="ce9">
            <text:p>37 925 21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13002:17385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3002:17386</text:p>
          </table:table-cell>
          <table:table-cell office:value-type="string" table:style-name="ce9">
            <text:p>12 715 321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13002:17387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13002:17388</text:p>
          </table:table-cell>
          <table:table-cell office:value-type="string" table:style-name="ce9">
            <text:p>29 227 578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13002:17389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13002:17390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13002:17391</text:p>
          </table:table-cell>
          <table:table-cell office:value-type="string" table:style-name="ce9">
            <text:p>39 117 273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13002:17392</text:p>
          </table:table-cell>
          <table:table-cell office:value-type="string" table:style-name="ce9">
            <text:p>39 338 025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13002:17393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3002:17394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3002:17395</text:p>
          </table:table-cell>
          <table:table-cell office:value-type="string" table:style-name="ce9">
            <text:p>20 618 246.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3002:17396</text:p>
          </table:table-cell>
          <table:table-cell office:value-type="string" table:style-name="ce9">
            <text:p>37 836 91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3002:17397</text:p>
          </table:table-cell>
          <table:table-cell office:value-type="string" table:style-name="ce9">
            <text:p>33 642 62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3002:17398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3002:17399</text:p>
          </table:table-cell>
          <table:table-cell office:value-type="string" table:style-name="ce9">
            <text:p>30 949 4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13002:17400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13002:17401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13002:17402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3002:17403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3002:17404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3002:17405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3002:17406</text:p>
          </table:table-cell>
          <table:table-cell office:value-type="string" table:style-name="ce9">
            <text:p>20 574 096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3002:17407</text:p>
          </table:table-cell>
          <table:table-cell office:value-type="string" table:style-name="ce9">
            <text:p>37 748 60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3002:17408</text:p>
          </table:table-cell>
          <table:table-cell office:value-type="string" table:style-name="ce9">
            <text:p>33 642 62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3002:17409</text:p>
          </table:table-cell>
          <table:table-cell office:value-type="string" table:style-name="ce9">
            <text:p>12 715 321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3002:17410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3002:17411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13002:17412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13002:17413</text:p>
          </table:table-cell>
          <table:table-cell office:value-type="string" table:style-name="ce9">
            <text:p>38 940 671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13002:17414</text:p>
          </table:table-cell>
          <table:table-cell office:value-type="string" table:style-name="ce9">
            <text:p>39 205 573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13002:17415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13002:17416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3002:17417</text:p>
          </table:table-cell>
          <table:table-cell office:value-type="string" table:style-name="ce9">
            <text:p>20 618 246.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3002:17418</text:p>
          </table:table-cell>
          <table:table-cell office:value-type="string" table:style-name="ce9">
            <text:p>37 748 60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3002:17419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3002:17420</text:p>
          </table:table-cell>
          <table:table-cell office:value-type="string" table:style-name="ce9">
            <text:p>12 715 321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3002:17421</text:p>
          </table:table-cell>
          <table:table-cell office:value-type="string" table:style-name="ce9">
            <text:p>36 203 345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3002:17422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3002:17423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3002:17424</text:p>
          </table:table-cell>
          <table:table-cell office:value-type="string" table:style-name="ce9">
            <text:p>38 896 520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3002:17425</text:p>
          </table:table-cell>
          <table:table-cell office:value-type="string" table:style-name="ce9">
            <text:p>39 205 573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3002:17426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3002:17427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3002:17428</text:p>
          </table:table-cell>
          <table:table-cell office:value-type="string" table:style-name="ce9">
            <text:p>20 662 397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3002:17429</text:p>
          </table:table-cell>
          <table:table-cell office:value-type="string" table:style-name="ce9">
            <text:p>37 704 459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3002:17430</text:p>
          </table:table-cell>
          <table:table-cell office:value-type="string" table:style-name="ce9">
            <text:p>33 598 47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3002:17431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3002:17432</text:p>
          </table:table-cell>
          <table:table-cell office:value-type="string" table:style-name="ce9">
            <text:p>29 801 534.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3002:17433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3002:17434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3002:17435</text:p>
          </table:table-cell>
          <table:table-cell office:value-type="string" table:style-name="ce9">
            <text:p>38 852 370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3002:17436</text:p>
          </table:table-cell>
          <table:table-cell office:value-type="string" table:style-name="ce9">
            <text:p>39 249 72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3002:17437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3002:17438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3002:17439</text:p>
          </table:table-cell>
          <table:table-cell office:value-type="string" table:style-name="ce9">
            <text:p>20 706 547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3002:17440</text:p>
          </table:table-cell>
          <table:table-cell office:value-type="string" table:style-name="ce9">
            <text:p>37 792 76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3002:17441</text:p>
          </table:table-cell>
          <table:table-cell office:value-type="string" table:style-name="ce9">
            <text:p>33 775 072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3002:17442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3002:17443</text:p>
          </table:table-cell>
          <table:table-cell office:value-type="string" table:style-name="ce9">
            <text:p>20 044 291.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3002:17444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3002:17445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3002:17446</text:p>
          </table:table-cell>
          <table:table-cell office:value-type="string" table:style-name="ce9">
            <text:p>39 073 122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3002:17447</text:p>
          </table:table-cell>
          <table:table-cell office:value-type="string" table:style-name="ce9">
            <text:p>39 338 025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3002:17448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3002:17449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3002:17450</text:p>
          </table:table-cell>
          <table:table-cell office:value-type="string" table:style-name="ce9">
            <text:p>20 706 547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3002:17451</text:p>
          </table:table-cell>
          <table:table-cell office:value-type="string" table:style-name="ce9">
            <text:p>37 836 91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3002:17452</text:p>
          </table:table-cell>
          <table:table-cell office:value-type="string" table:style-name="ce9">
            <text:p>33 775 072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3002:17453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3002:17454</text:p>
          </table:table-cell>
          <table:table-cell office:value-type="string" table:style-name="ce9">
            <text:p>20 441 644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3002:17455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3002:17456</text:p>
          </table:table-cell>
          <table:table-cell office:value-type="string" table:style-name="ce9">
            <text:p>31 258 498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3002:17457</text:p>
          </table:table-cell>
          <table:table-cell office:value-type="string" table:style-name="ce9">
            <text:p>39 117 273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3002:17458</text:p>
          </table:table-cell>
          <table:table-cell office:value-type="string" table:style-name="ce9">
            <text:p>39 205 573.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3002:17459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3002:17460</text:p>
          </table:table-cell>
          <table:table-cell office:value-type="string" table:style-name="ce9">
            <text:p>20 309 193.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3002:17461</text:p>
          </table:table-cell>
          <table:table-cell office:value-type="string" table:style-name="ce9">
            <text:p>20 662 397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3002:17462</text:p>
          </table:table-cell>
          <table:table-cell office:value-type="string" table:style-name="ce9">
            <text:p>37 836 91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3002:17463</text:p>
          </table:table-cell>
          <table:table-cell office:value-type="string" table:style-name="ce9">
            <text:p>33 642 62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3002:17464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3002:17465</text:p>
          </table:table-cell>
          <table:table-cell office:value-type="string" table:style-name="ce9">
            <text:p>38 543 317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3002:17466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3002:17467</text:p>
          </table:table-cell>
          <table:table-cell office:value-type="string" table:style-name="ce9">
            <text:p>31 258 498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3002:17468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3002:17469</text:p>
          </table:table-cell>
          <table:table-cell office:value-type="string" table:style-name="ce9">
            <text:p>39 338 025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3002:17470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3002:17471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3002:17472</text:p>
          </table:table-cell>
          <table:table-cell office:value-type="string" table:style-name="ce9">
            <text:p>20 662 397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3002:17473</text:p>
          </table:table-cell>
          <table:table-cell office:value-type="string" table:style-name="ce9">
            <text:p>37 792 76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3002:17474</text:p>
          </table:table-cell>
          <table:table-cell office:value-type="string" table:style-name="ce9">
            <text:p>33 686 77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3002:17475</text:p>
          </table:table-cell>
          <table:table-cell office:value-type="string" table:style-name="ce9">
            <text:p>12 715 321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3002:17476</text:p>
          </table:table-cell>
          <table:table-cell office:value-type="string" table:style-name="ce9">
            <text:p>48 962 816.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3002:17477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3002:17478</text:p>
          </table:table-cell>
          <table:table-cell office:value-type="string" table:style-name="ce9">
            <text:p>31 258 498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3002:17479</text:p>
          </table:table-cell>
          <table:table-cell office:value-type="string" table:style-name="ce9">
            <text:p>38 984 821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3002:17480</text:p>
          </table:table-cell>
          <table:table-cell office:value-type="string" table:style-name="ce9">
            <text:p>39 249 72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3002:17481</text:p>
          </table:table-cell>
          <table:table-cell office:value-type="string" table:style-name="ce9">
            <text:p>31 346 798.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3002:17482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3002:17483</text:p>
          </table:table-cell>
          <table:table-cell office:value-type="string" table:style-name="ce9">
            <text:p>20 706 547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3002:17484</text:p>
          </table:table-cell>
          <table:table-cell office:value-type="string" table:style-name="ce9">
            <text:p>37 748 60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3002:17485</text:p>
          </table:table-cell>
          <table:table-cell office:value-type="string" table:style-name="ce9">
            <text:p>33 642 62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3002:17486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3002:17487</text:p>
          </table:table-cell>
          <table:table-cell office:value-type="string" table:style-name="ce9">
            <text:p>30 375 489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3002:17488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3002:17489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3002:17490</text:p>
          </table:table-cell>
          <table:table-cell office:value-type="string" table:style-name="ce9">
            <text:p>38 940 671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3002:17491</text:p>
          </table:table-cell>
          <table:table-cell office:value-type="string" table:style-name="ce9">
            <text:p>39 249 72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3002:17492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3002:17493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3002:17494</text:p>
          </table:table-cell>
          <table:table-cell office:value-type="string" table:style-name="ce9">
            <text:p>20 794 848.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3002:17495</text:p>
          </table:table-cell>
          <table:table-cell office:value-type="string" table:style-name="ce9">
            <text:p>37 792 76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3002:17496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3002:17497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3002:17498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3002:17499</text:p>
          </table:table-cell>
          <table:table-cell office:value-type="string" table:style-name="ce9">
            <text:p>30 728 693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3002:17500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3002:17501</text:p>
          </table:table-cell>
          <table:table-cell office:value-type="string" table:style-name="ce9">
            <text:p>31 346 798.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3002:17502</text:p>
          </table:table-cell>
          <table:table-cell office:value-type="string" table:style-name="ce9">
            <text:p>38 984 821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3002:17503</text:p>
          </table:table-cell>
          <table:table-cell office:value-type="string" table:style-name="ce9">
            <text:p>39 249 72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3002:17504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3002:17505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3002:17506</text:p>
          </table:table-cell>
          <table:table-cell office:value-type="string" table:style-name="ce9">
            <text:p>20 662 397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3002:17507</text:p>
          </table:table-cell>
          <table:table-cell office:value-type="string" table:style-name="ce9">
            <text:p>37 792 76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3002:17508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3002:17509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3002:17510</text:p>
          </table:table-cell>
          <table:table-cell office:value-type="string" table:style-name="ce9">
            <text:p>37 395 406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3002:17511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3002:17512</text:p>
          </table:table-cell>
          <table:table-cell office:value-type="string" table:style-name="ce9">
            <text:p>31 258 498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3002:17513</text:p>
          </table:table-cell>
          <table:table-cell office:value-type="string" table:style-name="ce9">
            <text:p>38 984 821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3002:17514</text:p>
          </table:table-cell>
          <table:table-cell office:value-type="string" table:style-name="ce9">
            <text:p>39 338 025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3002:17515</text:p>
          </table:table-cell>
          <table:table-cell office:value-type="string" table:style-name="ce9">
            <text:p>31 170 197.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3002:17516</text:p>
          </table:table-cell>
          <table:table-cell office:value-type="string" table:style-name="ce9">
            <text:p>20 353 34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3002:17517</text:p>
          </table:table-cell>
          <table:table-cell office:value-type="string" table:style-name="ce9">
            <text:p>20 750 697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3002:17518</text:p>
          </table:table-cell>
          <table:table-cell office:value-type="string" table:style-name="ce9">
            <text:p>37 836 91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3002:17519</text:p>
          </table:table-cell>
          <table:table-cell office:value-type="string" table:style-name="ce9">
            <text:p>33 686 77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3002:17520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3002:17521</text:p>
          </table:table-cell>
          <table:table-cell office:value-type="string" table:style-name="ce9">
            <text:p>37 351 256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3002:17522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3002:17523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13002:17524</text:p>
          </table:table-cell>
          <table:table-cell office:value-type="string" table:style-name="ce9">
            <text:p>39 073 122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13002:17525</text:p>
          </table:table-cell>
          <table:table-cell office:value-type="string" table:style-name="ce9">
            <text:p>39 249 72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13002:17526</text:p>
          </table:table-cell>
          <table:table-cell office:value-type="string" table:style-name="ce9">
            <text:p>31 258 498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13002:17527</text:p>
          </table:table-cell>
          <table:table-cell office:value-type="string" table:style-name="ce9">
            <text:p>20 220 892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13002:17528</text:p>
          </table:table-cell>
          <table:table-cell office:value-type="string" table:style-name="ce9">
            <text:p>20 750 697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13002:17529</text:p>
          </table:table-cell>
          <table:table-cell office:value-type="string" table:style-name="ce9">
            <text:p>37 748 60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13002:17530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13002:17531</text:p>
          </table:table-cell>
          <table:table-cell office:value-type="string" table:style-name="ce9">
            <text:p>12 847 772.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13002:17532</text:p>
          </table:table-cell>
          <table:table-cell office:value-type="string" table:style-name="ce9">
            <text:p>30 772 843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13002:17533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13002:17534</text:p>
          </table:table-cell>
          <table:table-cell office:value-type="string" table:style-name="ce9">
            <text:p>31 214 347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13002:17535</text:p>
          </table:table-cell>
          <table:table-cell office:value-type="string" table:style-name="ce9">
            <text:p>38 940 671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13002:17536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13002:17537</text:p>
          </table:table-cell>
          <table:table-cell office:value-type="string" table:style-name="ce9">
            <text:p>30 816 993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13002:17538</text:p>
          </table:table-cell>
          <table:table-cell office:value-type="string" table:style-name="ce9">
            <text:p>20 176 742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13002:17539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13002:17540</text:p>
          </table:table-cell>
          <table:table-cell office:value-type="string" table:style-name="ce9">
            <text:p>37 836 91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13002:17541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13002:17542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13002:17543</text:p>
          </table:table-cell>
          <table:table-cell office:value-type="string" table:style-name="ce9">
            <text:p>19 249 583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13002:17544</text:p>
          </table:table-cell>
          <table:table-cell office:value-type="string" table:style-name="ce9">
            <text:p>30 949 4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13002:17545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13002:17546</text:p>
          </table:table-cell>
          <table:table-cell office:value-type="string" table:style-name="ce9">
            <text:p>38 940 671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13002:17547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13002:17548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13002:17549</text:p>
          </table:table-cell>
          <table:table-cell office:value-type="string" table:style-name="ce9">
            <text:p>20 132 591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13002:17550</text:p>
          </table:table-cell>
          <table:table-cell office:value-type="string" table:style-name="ce9">
            <text:p>20 574 096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3002:17551</text:p>
          </table:table-cell>
          <table:table-cell office:value-type="string" table:style-name="ce9">
            <text:p>37 881 06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3002:17552</text:p>
          </table:table-cell>
          <table:table-cell office:value-type="string" table:style-name="ce9">
            <text:p>33 686 77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3002:17553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3002:17554</text:p>
          </table:table-cell>
          <table:table-cell office:value-type="string" table:style-name="ce9">
            <text:p>20 574 096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3002:17555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3002:17556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3002:17557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3002:17558</text:p>
          </table:table-cell>
          <table:table-cell office:value-type="string" table:style-name="ce9">
            <text:p>39 073 122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3002:17559</text:p>
          </table:table-cell>
          <table:table-cell office:value-type="string" table:style-name="ce9">
            <text:p>30 949 4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3002:17560</text:p>
          </table:table-cell>
          <table:table-cell office:value-type="string" table:style-name="ce9">
            <text:p>20 132 591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3002:17561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3002:17562</text:p>
          </table:table-cell>
          <table:table-cell office:value-type="string" table:style-name="ce9">
            <text:p>37 748 60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3002:17563</text:p>
          </table:table-cell>
          <table:table-cell office:value-type="string" table:style-name="ce9">
            <text:p>33 554 31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3002:17564</text:p>
          </table:table-cell>
          <table:table-cell office:value-type="string" table:style-name="ce9">
            <text:p>12 715 321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3002:17565</text:p>
          </table:table-cell>
          <table:table-cell office:value-type="string" table:style-name="ce9">
            <text:p>37 218 804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3002:17566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3002:17567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3002:17568</text:p>
          </table:table-cell>
          <table:table-cell office:value-type="string" table:style-name="ce9">
            <text:p>38 852 370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3002:17569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3002:17570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3002:17571</text:p>
          </table:table-cell>
          <table:table-cell office:value-type="string" table:style-name="ce9">
            <text:p>20 132 591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3002:17572</text:p>
          </table:table-cell>
          <table:table-cell office:value-type="string" table:style-name="ce9">
            <text:p>20 441 644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3002:17573</text:p>
          </table:table-cell>
          <table:table-cell office:value-type="string" table:style-name="ce9">
            <text:p>37 748 609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3002:17574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3002:17575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3002:17576</text:p>
          </table:table-cell>
          <table:table-cell office:value-type="string" table:style-name="ce9">
            <text:p>49 139 418.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13002:17577</text:p>
          </table:table-cell>
          <table:table-cell office:value-type="string" table:style-name="ce9">
            <text:p>30 949 4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13002:17578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13002:17579</text:p>
          </table:table-cell>
          <table:table-cell office:value-type="string" table:style-name="ce9">
            <text:p>38 852 370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13002:17580</text:p>
          </table:table-cell>
          <table:table-cell office:value-type="string" table:style-name="ce9">
            <text:p>39 249 72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13002:17581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13002:17582</text:p>
          </table:table-cell>
          <table:table-cell office:value-type="string" table:style-name="ce9">
            <text:p>20 044 291.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13002:17583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13002:17584</text:p>
          </table:table-cell>
          <table:table-cell office:value-type="string" table:style-name="ce9">
            <text:p>37 925 21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13002:17585</text:p>
          </table:table-cell>
          <table:table-cell office:value-type="string" table:style-name="ce9">
            <text:p>33 907 523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3002:17586</text:p>
          </table:table-cell>
          <table:table-cell office:value-type="string" table:style-name="ce9">
            <text:p>12 891 922.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13002:17587</text:p>
          </table:table-cell>
          <table:table-cell office:value-type="string" table:style-name="ce9">
            <text:p>30 375 489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13002:17588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13002:17589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13002:17590</text:p>
          </table:table-cell>
          <table:table-cell office:value-type="string" table:style-name="ce9">
            <text:p>38 808 220.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3002:17591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3002:17592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3002:17593</text:p>
          </table:table-cell>
          <table:table-cell office:value-type="string" table:style-name="ce9">
            <text:p>20 176 742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3002:17594</text:p>
          </table:table-cell>
          <table:table-cell office:value-type="string" table:style-name="ce9">
            <text:p>20 662 397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3002:17595</text:p>
          </table:table-cell>
          <table:table-cell office:value-type="string" table:style-name="ce9">
            <text:p>37 969 362.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3002:17596</text:p>
          </table:table-cell>
          <table:table-cell office:value-type="string" table:style-name="ce9">
            <text:p>33 730 92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3002:17597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3002:17598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3002:17599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3002:17600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13002:17601</text:p>
          </table:table-cell>
          <table:table-cell office:value-type="string" table:style-name="ce9">
            <text:p>39 073 122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13002:17602</text:p>
          </table:table-cell>
          <table:table-cell office:value-type="string" table:style-name="ce9">
            <text:p>39 073 122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13002:17603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13002:17604</text:p>
          </table:table-cell>
          <table:table-cell office:value-type="string" table:style-name="ce9">
            <text:p>20 176 742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13002:17605</text:p>
          </table:table-cell>
          <table:table-cell office:value-type="string" table:style-name="ce9">
            <text:p>20 529 945.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13002:17606</text:p>
          </table:table-cell>
          <table:table-cell office:value-type="string" table:style-name="ce9">
            <text:p>37 925 21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13002:17607</text:p>
          </table:table-cell>
          <table:table-cell office:value-type="string" table:style-name="ce9">
            <text:p>33 819 222.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13002:17608</text:p>
          </table:table-cell>
          <table:table-cell office:value-type="string" table:style-name="ce9">
            <text:p>12 847 772.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13002:17609</text:p>
          </table:table-cell>
          <table:table-cell office:value-type="string" table:style-name="ce9">
            <text:p>37 881 06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13002:17610</text:p>
          </table:table-cell>
          <table:table-cell office:value-type="string" table:style-name="ce9">
            <text:p>37 616 158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13002:17611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13002:17612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13002:17613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13002:17614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13002:17615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13002:17616</text:p>
          </table:table-cell>
          <table:table-cell office:value-type="string" table:style-name="ce9">
            <text:p>20 000 140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13002:17617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13002:17618</text:p>
          </table:table-cell>
          <table:table-cell office:value-type="string" table:style-name="ce9">
            <text:p>37 925 211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13002:17619</text:p>
          </table:table-cell>
          <table:table-cell office:value-type="string" table:style-name="ce9">
            <text:p>33 819 222.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13002:17620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3002:17621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3002:17622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3002:17623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3002:17624</text:p>
          </table:table-cell>
          <table:table-cell office:value-type="string" table:style-name="ce9">
            <text:p>38 940 671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3002:17625</text:p>
          </table:table-cell>
          <table:table-cell office:value-type="string" table:style-name="ce9">
            <text:p>38 940 671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3002:17626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3002:17627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3002:17628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3002:17629</text:p>
          </table:table-cell>
          <table:table-cell office:value-type="string" table:style-name="ce9">
            <text:p>37 792 76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3002:17630</text:p>
          </table:table-cell>
          <table:table-cell office:value-type="string" table:style-name="ce9">
            <text:p>33 642 62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3002:17631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3002:17632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3002:17633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3002:17634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3002:17635</text:p>
          </table:table-cell>
          <table:table-cell office:value-type="string" table:style-name="ce9">
            <text:p>38 896 520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3002:17636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3002:17637</text:p>
          </table:table-cell>
          <table:table-cell office:value-type="string" table:style-name="ce9">
            <text:p>30 949 4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3002:17638</text:p>
          </table:table-cell>
          <table:table-cell office:value-type="string" table:style-name="ce9">
            <text:p>20 132 591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3002:17639</text:p>
          </table:table-cell>
          <table:table-cell office:value-type="string" table:style-name="ce9">
            <text:p>20 618 246.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13002:17640</text:p>
          </table:table-cell>
          <table:table-cell office:value-type="string" table:style-name="ce9">
            <text:p>37 836 91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13002:17641</text:p>
          </table:table-cell>
          <table:table-cell office:value-type="string" table:style-name="ce9">
            <text:p>33 686 77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3002:17642</text:p>
          </table:table-cell>
          <table:table-cell office:value-type="string" table:style-name="ce9">
            <text:p>12 759 471.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13002:17643</text:p>
          </table:table-cell>
          <table:table-cell office:value-type="string" table:style-name="ce9">
            <text:p>20 000 140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13002:17644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13002:17645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3002:17646</text:p>
          </table:table-cell>
          <table:table-cell office:value-type="string" table:style-name="ce9">
            <text:p>39 028 97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3002:17647</text:p>
          </table:table-cell>
          <table:table-cell office:value-type="string" table:style-name="ce9">
            <text:p>39 293 874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3002:17648</text:p>
          </table:table-cell>
          <table:table-cell office:value-type="string" table:style-name="ce9">
            <text:p>31 567 551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3002:17649</text:p>
          </table:table-cell>
          <table:table-cell office:value-type="string" table:style-name="ce9">
            <text:p>20 265 043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3002:17650</text:p>
          </table:table-cell>
          <table:table-cell office:value-type="string" table:style-name="ce9">
            <text:p>20 971 449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3002:17651</text:p>
          </table:table-cell>
          <table:table-cell office:value-type="string" table:style-name="ce9">
            <text:p>37 881 06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3002:17652</text:p>
          </table:table-cell>
          <table:table-cell office:value-type="string" table:style-name="ce9">
            <text:p>33 907 523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3002:17653</text:p>
          </table:table-cell>
          <table:table-cell office:value-type="string" table:style-name="ce9">
            <text:p>12 936 073.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3002:17654</text:p>
          </table:table-cell>
          <table:table-cell office:value-type="string" table:style-name="ce9">
            <text:p>20 485 795.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3002:17655</text:p>
          </table:table-cell>
          <table:table-cell office:value-type="string" table:style-name="ce9">
            <text:p>31 302 648.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3002:17656</text:p>
          </table:table-cell>
          <table:table-cell office:value-type="string" table:style-name="ce9">
            <text:p>31 523 400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3002:17657</text:p>
          </table:table-cell>
          <table:table-cell office:value-type="string" table:style-name="ce9">
            <text:p>39 117 273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13002:17658</text:p>
          </table:table-cell>
          <table:table-cell office:value-type="string" table:style-name="ce9">
            <text:p>39 161 423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13002:17659</text:p>
          </table:table-cell>
          <table:table-cell office:value-type="string" table:style-name="ce9">
            <text:p>31 479 250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13002:17660</text:p>
          </table:table-cell>
          <table:table-cell office:value-type="string" table:style-name="ce9">
            <text:p>20 220 892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13002:17661</text:p>
          </table:table-cell>
          <table:table-cell office:value-type="string" table:style-name="ce9">
            <text:p>20 883 149.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13002:17662</text:p>
          </table:table-cell>
          <table:table-cell office:value-type="string" table:style-name="ce9">
            <text:p>38 101 813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13002:17663</text:p>
          </table:table-cell>
          <table:table-cell office:value-type="string" table:style-name="ce9">
            <text:p>33 951 673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13002:17664</text:p>
          </table:table-cell>
          <table:table-cell office:value-type="string" table:style-name="ce9">
            <text:p>12 891 922.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13002:17665</text:p>
          </table:table-cell>
          <table:table-cell office:value-type="string" table:style-name="ce9">
            <text:p>38 410 866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13002:17666</text:p>
          </table:table-cell>
          <table:table-cell office:value-type="string" table:style-name="ce9">
            <text:p>31 258 498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3002:17667</text:p>
          </table:table-cell>
          <table:table-cell office:value-type="string" table:style-name="ce9">
            <text:p>31 479 250.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13002:17668</text:p>
          </table:table-cell>
          <table:table-cell office:value-type="string" table:style-name="ce9">
            <text:p>39 117 273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13002:17669</text:p>
          </table:table-cell>
          <table:table-cell office:value-type="string" table:style-name="ce9">
            <text:p>38 587 467.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13002:17670</text:p>
          </table:table-cell>
          <table:table-cell office:value-type="string" table:style-name="ce9">
            <text:p>31 081 896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13002:17671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13002:17672</text:p>
          </table:table-cell>
          <table:table-cell office:value-type="string" table:style-name="ce9">
            <text:p>20 529 945.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3002:17673</text:p>
          </table:table-cell>
          <table:table-cell office:value-type="string" table:style-name="ce9">
            <text:p>37 792 760.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3002:17674</text:p>
          </table:table-cell>
          <table:table-cell office:value-type="string" table:style-name="ce9">
            <text:p>33 686 771.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3002:17675</text:p>
          </table:table-cell>
          <table:table-cell office:value-type="string" table:style-name="ce9">
            <text:p>12 803 622.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3002:17676</text:p>
          </table:table-cell>
          <table:table-cell office:value-type="string" table:style-name="ce9">
            <text:p>47 682 454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3002:17677</text:p>
          </table:table-cell>
          <table:table-cell office:value-type="string" table:style-name="ce9">
            <text:p>30 993 595.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3002:17678</text:p>
          </table:table-cell>
          <table:table-cell office:value-type="string" table:style-name="ce9">
            <text:p>31 126 046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13002:17679</text:p>
          </table:table-cell>
          <table:table-cell office:value-type="string" table:style-name="ce9">
            <text:p>38 455 016.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13002:17680</text:p>
          </table:table-cell>
          <table:table-cell office:value-type="string" table:style-name="ce9">
            <text:p>62 296 244.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13002:17681</text:p>
          </table:table-cell>
          <table:table-cell office:value-type="string" table:style-name="ce9">
            <text:p>70 728 974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13002:17682</text:p>
          </table:table-cell>
          <table:table-cell office:value-type="string" table:style-name="ce9">
            <text:p>70 640 673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13002:17683</text:p>
          </table:table-cell>
          <table:table-cell office:value-type="string" table:style-name="ce9">
            <text:p>62 384 544.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13002:17684</text:p>
          </table:table-cell>
          <table:table-cell office:value-type="string" table:style-name="ce9">
            <text:p>56 821 591.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13002:17685</text:p>
          </table:table-cell>
          <table:table-cell office:value-type="string" table:style-name="ce9">
            <text:p>64 945 269.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13002:17686</text:p>
          </table:table-cell>
          <table:table-cell office:value-type="string" table:style-name="ce9">
            <text:p>65 121 870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13002:17687</text:p>
          </table:table-cell>
          <table:table-cell office:value-type="string" table:style-name="ce9">
            <text:p>29 360 029.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13002:17688</text:p>
          </table:table-cell>
          <table:table-cell office:value-type="string" table:style-name="ce9">
            <text:p>56 424 238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13002:17689</text:p>
          </table:table-cell>
          <table:table-cell office:value-type="string" table:style-name="ce9">
            <text:p>38 747 165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13002:17690</text:p>
          </table:table-cell>
          <table:table-cell office:value-type="string" table:style-name="ce9">
            <text:p>15 571 290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13002:17691</text:p>
          </table:table-cell>
          <table:table-cell office:value-type="string" table:style-name="ce9">
            <text:p>12 823 878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13002:17692</text:p>
          </table:table-cell>
          <table:table-cell office:value-type="string" table:style-name="ce9">
            <text:p>4 101 437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13002:17693</text:p>
          </table:table-cell>
          <table:table-cell office:value-type="string" table:style-name="ce9">
            <text:p>7 384 161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13002:17694</text:p>
          </table:table-cell>
          <table:table-cell office:value-type="string" table:style-name="ce9">
            <text:p>7 399 905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13002:17695</text:p>
          </table:table-cell>
          <table:table-cell office:value-type="string" table:style-name="ce9">
            <text:p>7 368 416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13002:17696</text:p>
          </table:table-cell>
          <table:table-cell office:value-type="string" table:style-name="ce9">
            <text:p>7 651 817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13002:17697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13002:17698</text:p>
          </table:table-cell>
          <table:table-cell office:value-type="string" table:style-name="ce9">
            <text:p>30 772 843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13002:17699</text:p>
          </table:table-cell>
          <table:table-cell office:value-type="string" table:style-name="ce9">
            <text:p>354 25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13002:17700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13002:17701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13002:17702</text:p>
          </table:table-cell>
          <table:table-cell office:value-type="string" table:style-name="ce9">
            <text:p>503 823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13002:17703</text:p>
          </table:table-cell>
          <table:table-cell office:value-type="string" table:style-name="ce9">
            <text:p>566 801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13002:17704</text:p>
          </table:table-cell>
          <table:table-cell office:value-type="string" table:style-name="ce9">
            <text:p>330 63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13002:17705</text:p>
          </table:table-cell>
          <table:table-cell office:value-type="string" table:style-name="ce9">
            <text:p>472 334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13002:17706</text:p>
          </table:table-cell>
          <table:table-cell office:value-type="string" table:style-name="ce9">
            <text:p>456 589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13002:17707</text:p>
          </table:table-cell>
          <table:table-cell office:value-type="string" table:style-name="ce9">
            <text:p>535 312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13002:17708</text:p>
          </table:table-cell>
          <table:table-cell office:value-type="string" table:style-name="ce9">
            <text:p>346 378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13002:17709</text:p>
          </table:table-cell>
          <table:table-cell office:value-type="string" table:style-name="ce9">
            <text:p>36 424 097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13002:17710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13002:17711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13002:17712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13002:17713</text:p>
          </table:table-cell>
          <table:table-cell office:value-type="string" table:style-name="ce9">
            <text:p>275 528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13002:17714</text:p>
          </table:table-cell>
          <table:table-cell office:value-type="string" table:style-name="ce9">
            <text:p>275 528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13002:17715</text:p>
          </table:table-cell>
          <table:table-cell office:value-type="string" table:style-name="ce9">
            <text:p>283 400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13002:17716</text:p>
          </table:table-cell>
          <table:table-cell office:value-type="string" table:style-name="ce9">
            <text:p>275 528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13002:17717</text:p>
          </table:table-cell>
          <table:table-cell office:value-type="string" table:style-name="ce9">
            <text:p>425 100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13002:17718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13002:17719</text:p>
          </table:table-cell>
          <table:table-cell office:value-type="string" table:style-name="ce9">
            <text:p>464 46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13002:17720</text:p>
          </table:table-cell>
          <table:table-cell office:value-type="string" table:style-name="ce9">
            <text:p>37 660 309.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13002:17721</text:p>
          </table:table-cell>
          <table:table-cell office:value-type="string" table:style-name="ce9">
            <text:p>36 247 495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13002:17722</text:p>
          </table:table-cell>
          <table:table-cell office:value-type="string" table:style-name="ce9">
            <text:p>322 761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13002:17723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13002:17724</text:p>
          </table:table-cell>
          <table:table-cell office:value-type="string" table:style-name="ce9">
            <text:p>393 612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13002:17725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13002:17726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13002:17727</text:p>
          </table:table-cell>
          <table:table-cell office:value-type="string" table:style-name="ce9">
            <text:p>220 422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13002:17728</text:p>
          </table:table-cell>
          <table:table-cell office:value-type="string" table:style-name="ce9">
            <text:p>196 806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13002:17729</text:p>
          </table:table-cell>
          <table:table-cell office:value-type="string" table:style-name="ce9">
            <text:p>173 189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13002:17730</text:p>
          </table:table-cell>
          <table:table-cell office:value-type="string" table:style-name="ce9">
            <text:p>251 911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13002:17731</text:p>
          </table:table-cell>
          <table:table-cell office:value-type="string" table:style-name="ce9">
            <text:p>307 017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3002:17732</text:p>
          </table:table-cell>
          <table:table-cell office:value-type="string" table:style-name="ce9">
            <text:p>29 757 383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3002:17733</text:p>
          </table:table-cell>
          <table:table-cell office:value-type="string" table:style-name="ce9">
            <text:p>369 995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3002:17734</text:p>
          </table:table-cell>
          <table:table-cell office:value-type="string" table:style-name="ce9">
            <text:p>267 656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3002:17735</text:p>
          </table:table-cell>
          <table:table-cell office:value-type="string" table:style-name="ce9">
            <text:p>149 572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3002:17736</text:p>
          </table:table-cell>
          <table:table-cell office:value-type="string" table:style-name="ce9">
            <text:p>283 400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3002:17737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13002:17738</text:p>
          </table:table-cell>
          <table:table-cell office:value-type="string" table:style-name="ce9">
            <text:p>228 294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13002:17739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13002:17740</text:p>
          </table:table-cell>
          <table:table-cell office:value-type="string" table:style-name="ce9">
            <text:p>212 550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13002:17741</text:p>
          </table:table-cell>
          <table:table-cell office:value-type="string" table:style-name="ce9">
            <text:p>196 806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13002:17742</text:p>
          </table:table-cell>
          <table:table-cell office:value-type="string" table:style-name="ce9">
            <text:p>299 1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13002:17743</text:p>
          </table:table-cell>
          <table:table-cell office:value-type="string" table:style-name="ce9">
            <text:p>20 044 291.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13002:17744</text:p>
          </table:table-cell>
          <table:table-cell office:value-type="string" table:style-name="ce9">
            <text:p>409 35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13002:17745</text:p>
          </table:table-cell>
          <table:table-cell office:value-type="string" table:style-name="ce9">
            <text:p>511 695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13002:17746</text:p>
          </table:table-cell>
          <table:table-cell office:value-type="string" table:style-name="ce9">
            <text:p>409 35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13002:17747</text:p>
          </table:table-cell>
          <table:table-cell office:value-type="string" table:style-name="ce9">
            <text:p>440 845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13002:17748</text:p>
          </table:table-cell>
          <table:table-cell office:value-type="string" table:style-name="ce9">
            <text:p>314 889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13002:17749</text:p>
          </table:table-cell>
          <table:table-cell office:value-type="string" table:style-name="ce9">
            <text:p>409 35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13002:17750</text:p>
          </table:table-cell>
          <table:table-cell office:value-type="string" table:style-name="ce9">
            <text:p>291 272.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13002:17751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13002:17752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13002:17753</text:p>
          </table:table-cell>
          <table:table-cell office:value-type="string" table:style-name="ce9">
            <text:p>417 228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13002:17754</text:p>
          </table:table-cell>
          <table:table-cell office:value-type="string" table:style-name="ce9">
            <text:p>19 691 087.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13002:17755</text:p>
          </table:table-cell>
          <table:table-cell office:value-type="string" table:style-name="ce9">
            <text:p>511 695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13002:17756</text:p>
          </table:table-cell>
          <table:table-cell office:value-type="string" table:style-name="ce9">
            <text:p>543 184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13002:17757</text:p>
          </table:table-cell>
          <table:table-cell office:value-type="string" table:style-name="ce9">
            <text:p>401 484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13002:17758</text:p>
          </table:table-cell>
          <table:table-cell office:value-type="string" table:style-name="ce9">
            <text:p>362 123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7:0013002:17759</text:p>
          </table:table-cell>
          <table:table-cell office:value-type="string" table:style-name="ce9">
            <text:p>244 039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7:0013002:17760</text:p>
          </table:table-cell>
          <table:table-cell office:value-type="string" table:style-name="ce9">
            <text:p>299 1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7:0013002:17761</text:p>
          </table:table-cell>
          <table:table-cell office:value-type="string" table:style-name="ce9">
            <text:p>369 995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7:0013002:17762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7:0013002:17763</text:p>
          </table:table-cell>
          <table:table-cell office:value-type="string" table:style-name="ce9">
            <text:p>519 567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7:0013002:17764</text:p>
          </table:table-cell>
          <table:table-cell office:value-type="string" table:style-name="ce9">
            <text:p>566 801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7:0013002:17765</text:p>
          </table:table-cell>
          <table:table-cell office:value-type="string" table:style-name="ce9">
            <text:p>37 307 105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7:0013002:17766</text:p>
          </table:table-cell>
          <table:table-cell office:value-type="string" table:style-name="ce9">
            <text:p>330 63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7:0013002:17767</text:p>
          </table:table-cell>
          <table:table-cell office:value-type="string" table:style-name="ce9">
            <text:p>472 334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7:0013002:17768</text:p>
          </table:table-cell>
          <table:table-cell office:value-type="string" table:style-name="ce9">
            <text:p>456 589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7:0013002:17769</text:p>
          </table:table-cell>
          <table:table-cell office:value-type="string" table:style-name="ce9">
            <text:p>543 184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7:0013002:17770</text:p>
          </table:table-cell>
          <table:table-cell office:value-type="string" table:style-name="ce9">
            <text:p>346 378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7:0013002:17771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13002:17772</text:p>
          </table:table-cell>
          <table:table-cell office:value-type="string" table:style-name="ce9">
            <text:p>425 100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7:0013002:17773</text:p>
          </table:table-cell>
          <table:table-cell office:value-type="string" table:style-name="ce9">
            <text:p>425 100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7:0013002:17774</text:p>
          </table:table-cell>
          <table:table-cell office:value-type="string" table:style-name="ce9">
            <text:p>275 528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7:0013002:17775</text:p>
          </table:table-cell>
          <table:table-cell office:value-type="string" table:style-name="ce9">
            <text:p>275 528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7:0013002:17776</text:p>
          </table:table-cell>
          <table:table-cell office:value-type="string" table:style-name="ce9">
            <text:p>49 183 568.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7:0013002:17777</text:p>
          </table:table-cell>
          <table:table-cell office:value-type="string" table:style-name="ce9">
            <text:p>283 400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7:0013002:17778</text:p>
          </table:table-cell>
          <table:table-cell office:value-type="string" table:style-name="ce9">
            <text:p>275 528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7:0013002:17779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7:0013002:17780</text:p>
          </table:table-cell>
          <table:table-cell office:value-type="string" table:style-name="ce9">
            <text:p>425 100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7:0013002:17781</text:p>
          </table:table-cell>
          <table:table-cell office:value-type="string" table:style-name="ce9">
            <text:p>464 462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7:0013002:17782</text:p>
          </table:table-cell>
          <table:table-cell office:value-type="string" table:style-name="ce9">
            <text:p>330 63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7:0013002:17783</text:p>
          </table:table-cell>
          <table:table-cell office:value-type="string" table:style-name="ce9">
            <text:p>228 294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7:0013002:17784</text:p>
          </table:table-cell>
          <table:table-cell office:value-type="string" table:style-name="ce9">
            <text:p>204 678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7:0013002:17785</text:p>
          </table:table-cell>
          <table:table-cell office:value-type="string" table:style-name="ce9">
            <text:p>165 317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7:0013002:17786</text:p>
          </table:table-cell>
          <table:table-cell office:value-type="string" table:style-name="ce9">
            <text:p>267 656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7:0013002:17787</text:p>
          </table:table-cell>
          <table:table-cell office:value-type="string" table:style-name="ce9">
            <text:p>29 448 330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7:0013002:17788</text:p>
          </table:table-cell>
          <table:table-cell office:value-type="string" table:style-name="ce9">
            <text:p>393 612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7:0013002:17789</text:p>
          </table:table-cell>
          <table:table-cell office:value-type="string" table:style-name="ce9">
            <text:p>283 400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7:0013002:17790</text:p>
          </table:table-cell>
          <table:table-cell office:value-type="string" table:style-name="ce9">
            <text:p>385 73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7:0013002:17791</text:p>
          </table:table-cell>
          <table:table-cell office:value-type="string" table:style-name="ce9">
            <text:p>228 294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7:0013002:17792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7:0013002:17793</text:p>
          </table:table-cell>
          <table:table-cell office:value-type="string" table:style-name="ce9">
            <text:p>212 550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7:0013002:17794</text:p>
          </table:table-cell>
          <table:table-cell office:value-type="string" table:style-name="ce9">
            <text:p>188 933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13002:17795</text:p>
          </table:table-cell>
          <table:table-cell office:value-type="string" table:style-name="ce9">
            <text:p>299 1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13002:17796</text:p>
          </table:table-cell>
          <table:table-cell office:value-type="string" table:style-name="ce9">
            <text:p>401 484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13002:17797</text:p>
          </table:table-cell>
          <table:table-cell office:value-type="string" table:style-name="ce9">
            <text:p>519 567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13002:17798</text:p>
          </table:table-cell>
          <table:table-cell office:value-type="string" table:style-name="ce9">
            <text:p>30 684 542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13002:17799</text:p>
          </table:table-cell>
          <table:table-cell office:value-type="string" table:style-name="ce9">
            <text:p>409 35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13002:17800</text:p>
          </table:table-cell>
          <table:table-cell office:value-type="string" table:style-name="ce9">
            <text:p>440 845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13002:17801</text:p>
          </table:table-cell>
          <table:table-cell office:value-type="string" table:style-name="ce9">
            <text:p>354 250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13002:17802</text:p>
          </table:table-cell>
          <table:table-cell office:value-type="string" table:style-name="ce9">
            <text:p>417 228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13002:17803</text:p>
          </table:table-cell>
          <table:table-cell office:value-type="string" table:style-name="ce9">
            <text:p>409 35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13002:17804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13002:17805</text:p>
          </table:table-cell>
          <table:table-cell office:value-type="string" table:style-name="ce9">
            <text:p>377 86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13002:17806</text:p>
          </table:table-cell>
          <table:table-cell office:value-type="string" table:style-name="ce9">
            <text:p>448 717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13002:17807</text:p>
          </table:table-cell>
          <table:table-cell office:value-type="string" table:style-name="ce9">
            <text:p>244 039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13002:17808</text:p>
          </table:table-cell>
          <table:table-cell office:value-type="string" table:style-name="ce9">
            <text:p>299 1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13002:17809</text:p>
          </table:table-cell>
          <table:table-cell office:value-type="string" table:style-name="ce9">
            <text:p>36 291 646.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13002:17810</text:p>
          </table:table-cell>
          <table:table-cell office:value-type="string" table:style-name="ce9">
            <text:p>393 612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13002:17811</text:p>
          </table:table-cell>
          <table:table-cell office:value-type="string" table:style-name="ce9">
            <text:p>346 378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13002:17812</text:p>
          </table:table-cell>
          <table:table-cell office:value-type="string" table:style-name="ce9">
            <text:p>425 100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13002:17813</text:p>
          </table:table-cell>
          <table:table-cell office:value-type="string" table:style-name="ce9">
            <text:p>369 995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13002:17814</text:p>
          </table:table-cell>
          <table:table-cell office:value-type="string" table:style-name="ce9">
            <text:p>448 717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13002:17815</text:p>
          </table:table-cell>
          <table:table-cell office:value-type="string" table:style-name="ce9">
            <text:p>551 056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13002:17816</text:p>
          </table:table-cell>
          <table:table-cell office:value-type="string" table:style-name="ce9">
            <text:p>330 634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13002:17817</text:p>
          </table:table-cell>
          <table:table-cell office:value-type="string" table:style-name="ce9">
            <text:p>480 206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7:0013002:17818</text:p>
          </table:table-cell>
          <table:table-cell office:value-type="string" table:style-name="ce9">
            <text:p>456 589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7:0013002:17819</text:p>
          </table:table-cell>
          <table:table-cell office:value-type="string" table:style-name="ce9">
            <text:p>535 312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7:0013002:17820</text:p>
          </table:table-cell>
          <table:table-cell office:value-type="string" table:style-name="ce9">
            <text:p>36 291 646.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7:0013002:17821</text:p>
          </table:table-cell>
          <table:table-cell office:value-type="string" table:style-name="ce9">
            <text:p>346 378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7:0013002:17822</text:p>
          </table:table-cell>
          <table:table-cell office:value-type="string" table:style-name="ce9">
            <text:p>440 845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7:0013002:17823</text:p>
          </table:table-cell>
          <table:table-cell office:value-type="string" table:style-name="ce9">
            <text:p>244 039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7:0013002:17824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7:0013002:17825</text:p>
          </table:table-cell>
          <table:table-cell office:value-type="string" table:style-name="ce9">
            <text:p>432 973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13002:17826</text:p>
          </table:table-cell>
          <table:table-cell office:value-type="string" table:style-name="ce9">
            <text:p>236 167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13002:17827</text:p>
          </table:table-cell>
          <table:table-cell office:value-type="string" table:style-name="ce9">
            <text:p>204 678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13002:17828</text:p>
          </table:table-cell>
          <table:table-cell office:value-type="string" table:style-name="ce9">
            <text:p>165 317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13002:17829</text:p>
          </table:table-cell>
          <table:table-cell office:value-type="string" table:style-name="ce9">
            <text:p>267 656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13002:17830</text:p>
          </table:table-cell>
          <table:table-cell office:value-type="string" table:style-name="ce9">
            <text:p>503 823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13002:17831</text:p>
          </table:table-cell>
          <table:table-cell office:value-type="string" table:style-name="ce9">
            <text:p>31 037 745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13002:17832</text:p>
          </table:table-cell>
          <table:table-cell office:value-type="string" table:style-name="ce9">
            <text:p>30 861 144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13002:17833</text:p>
          </table:table-cell>
          <table:table-cell office:value-type="string" table:style-name="ce9">
            <text:p>511 695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13002:17834</text:p>
          </table:table-cell>
          <table:table-cell office:value-type="string" table:style-name="ce9">
            <text:p>244 039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13002:17835</text:p>
          </table:table-cell>
          <table:table-cell office:value-type="string" table:style-name="ce9">
            <text:p>299 145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13002:17836</text:p>
          </table:table-cell>
          <table:table-cell office:value-type="string" table:style-name="ce9">
            <text:p>1 243 813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13002:17837</text:p>
          </table:table-cell>
          <table:table-cell office:value-type="string" table:style-name="ce9">
            <text:p>6 313 53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13002:17838</text:p>
          </table:table-cell>
          <table:table-cell office:value-type="string" table:style-name="ce9">
            <text:p>2 715 922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13002:17839</text:p>
          </table:table-cell>
          <table:table-cell office:value-type="string" table:style-name="ce9">
            <text:p>10 289 017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13002:17840</text:p>
          </table:table-cell>
          <table:table-cell office:value-type="string" table:style-name="ce9">
            <text:p>3 566 124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13002:17841</text:p>
          </table:table-cell>
          <table:table-cell office:value-type="string" table:style-name="ce9">
            <text:p>661 268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13002:17842</text:p>
          </table:table-cell>
          <table:table-cell office:value-type="string" table:style-name="ce9">
            <text:p>2 676 561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13002:17843</text:p>
          </table:table-cell>
          <table:table-cell office:value-type="string" table:style-name="ce9">
            <text:p>20 044 291.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13002:17844</text:p>
          </table:table-cell>
          <table:table-cell office:value-type="string" table:style-name="ce9">
            <text:p>472 334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13002:17845</text:p>
          </table:table-cell>
          <table:table-cell office:value-type="string" table:style-name="ce9">
            <text:p>3 873 142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13002:17846</text:p>
          </table:table-cell>
          <table:table-cell office:value-type="string" table:style-name="ce9">
            <text:p>653 395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13002:17847</text:p>
          </table:table-cell>
          <table:table-cell office:value-type="string" table:style-name="ce9">
            <text:p>322 761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13002:17848</text:p>
          </table:table-cell>
          <table:table-cell office:value-type="string" table:style-name="ce9">
            <text:p>2 723 795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13002:17849</text:p>
          </table:table-cell>
          <table:table-cell office:value-type="string" table:style-name="ce9">
            <text:p>873 818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13002:17850</text:p>
          </table:table-cell>
          <table:table-cell office:value-type="string" table:style-name="ce9">
            <text:p>2 645 072.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13002:17851</text:p>
          </table:table-cell>
          <table:table-cell office:value-type="string" table:style-name="ce9">
            <text:p>1 873 593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13002:17852</text:p>
          </table:table-cell>
          <table:table-cell office:value-type="string" table:style-name="ce9">
            <text:p>2 109 760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13002:17853</text:p>
          </table:table-cell>
          <table:table-cell office:value-type="string" table:style-name="ce9">
            <text:p>1 393 38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13002:17854</text:p>
          </table:table-cell>
          <table:table-cell office:value-type="string" table:style-name="ce9">
            <text:p>19 735 238.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13002:17855</text:p>
          </table:table-cell>
          <table:table-cell office:value-type="string" table:style-name="ce9">
            <text:p>4 345 476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13002:17856</text:p>
          </table:table-cell>
          <table:table-cell office:value-type="string" table:style-name="ce9">
            <text:p>1 220 197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13002:17857</text:p>
          </table:table-cell>
          <table:table-cell office:value-type="string" table:style-name="ce9">
            <text:p>1 220 197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13002:17858</text:p>
          </table:table-cell>
          <table:table-cell office:value-type="string" table:style-name="ce9">
            <text:p>921 052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13002:17859</text:p>
          </table:table-cell>
          <table:table-cell office:value-type="string" table:style-name="ce9">
            <text:p>921 052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13002:17860</text:p>
          </table:table-cell>
          <table:table-cell office:value-type="string" table:style-name="ce9">
            <text:p>582 545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13002:17861</text:p>
          </table:table-cell>
          <table:table-cell office:value-type="string" table:style-name="ce9">
            <text:p>2 975 706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13002:17862</text:p>
          </table:table-cell>
          <table:table-cell office:value-type="string" table:style-name="ce9">
            <text:p>590 418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13002:17863</text:p>
          </table:table-cell>
          <table:table-cell office:value-type="string" table:style-name="ce9">
            <text:p>251 911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13002:17864</text:p>
          </table:table-cell>
          <table:table-cell office:value-type="string" table:style-name="ce9">
            <text:p>913 179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13002:17865</text:p>
          </table:table-cell>
          <table:table-cell office:value-type="string" table:style-name="ce9">
            <text:p>38 543 317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13002:17866</text:p>
          </table:table-cell>
          <table:table-cell office:value-type="string" table:style-name="ce9">
            <text:p>3 455 913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13002:17867</text:p>
          </table:table-cell>
          <table:table-cell office:value-type="string" table:style-name="ce9">
            <text:p>1 015 518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13002:17868</text:p>
          </table:table-cell>
          <table:table-cell office:value-type="string" table:style-name="ce9">
            <text:p>1 015 518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13002:17869</text:p>
          </table:table-cell>
          <table:table-cell office:value-type="string" table:style-name="ce9">
            <text:p>3 015 067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13002:17870</text:p>
          </table:table-cell>
          <table:table-cell office:value-type="string" table:style-name="ce9">
            <text:p>558 929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13002:17871</text:p>
          </table:table-cell>
          <table:table-cell office:value-type="string" table:style-name="ce9">
            <text:p>4 920 150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13002:17872</text:p>
          </table:table-cell>
          <table:table-cell office:value-type="string" table:style-name="ce9">
            <text:p>2 904 856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13002:17873</text:p>
          </table:table-cell>
          <table:table-cell office:value-type="string" table:style-name="ce9">
            <text:p>259 783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13002:17874</text:p>
          </table:table-cell>
          <table:table-cell office:value-type="string" table:style-name="ce9">
            <text:p>2 700 178.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13002:17875</text:p>
          </table:table-cell>
          <table:table-cell office:value-type="string" table:style-name="ce9">
            <text:p>684 884.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13002:17876</text:p>
          </table:table-cell>
          <table:table-cell office:value-type="string" table:style-name="ce9">
            <text:p>48 874 516.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13002:17877</text:p>
          </table:table-cell>
          <table:table-cell office:value-type="string" table:style-name="ce9">
            <text:p>2 070 399.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13002:17878</text:p>
          </table:table-cell>
          <table:table-cell office:value-type="string" table:style-name="ce9">
            <text:p>2 188 482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13002:17879</text:p>
          </table:table-cell>
          <table:table-cell office:value-type="string" table:style-name="ce9">
            <text:p>2 345 92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13002:17880</text:p>
          </table:table-cell>
          <table:table-cell office:value-type="string" table:style-name="ce9">
            <text:p>897 435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13002:17881</text:p>
          </table:table-cell>
          <table:table-cell office:value-type="string" table:style-name="ce9">
            <text:p>897 435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13002:17882</text:p>
          </table:table-cell>
          <table:table-cell office:value-type="string" table:style-name="ce9">
            <text:p>6 840 976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13002:17883</text:p>
          </table:table-cell>
          <table:table-cell office:value-type="string" table:style-name="ce9">
            <text:p>2 519 116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13002:17884</text:p>
          </table:table-cell>
          <table:table-cell office:value-type="string" table:style-name="ce9">
            <text:p>5 943 541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13002:17885</text:p>
          </table:table-cell>
          <table:table-cell office:value-type="string" table:style-name="ce9">
            <text:p>1 598 064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13002:17886</text:p>
          </table:table-cell>
          <table:table-cell office:value-type="string" table:style-name="ce9">
            <text:p>1 889 337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13002:17887</text:p>
          </table:table-cell>
          <table:table-cell office:value-type="string" table:style-name="ce9">
            <text:p>29 404 180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13002:17888</text:p>
          </table:table-cell>
          <table:table-cell office:value-type="string" table:style-name="ce9">
            <text:p>936 796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13002:17889</text:p>
          </table:table-cell>
          <table:table-cell office:value-type="string" table:style-name="ce9">
            <text:p>4 644 621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13002:17890</text:p>
          </table:table-cell>
          <table:table-cell office:value-type="string" table:style-name="ce9">
            <text:p>653 395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13002:17891</text:p>
          </table:table-cell>
          <table:table-cell office:value-type="string" table:style-name="ce9">
            <text:p>637 651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13002:17892</text:p>
          </table:table-cell>
          <table:table-cell office:value-type="string" table:style-name="ce9">
            <text:p>1 983 804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13002:17893</text:p>
          </table:table-cell>
          <table:table-cell office:value-type="string" table:style-name="ce9">
            <text:p>7 116 504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13002:17894</text:p>
          </table:table-cell>
          <table:table-cell office:value-type="string" table:style-name="ce9">
            <text:p>19 137 415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13002:17895</text:p>
          </table:table-cell>
          <table:table-cell office:value-type="string" table:style-name="ce9">
            <text:p>10 564 546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13002:17896</text:p>
          </table:table-cell>
          <table:table-cell office:value-type="string" table:style-name="ce9">
            <text:p>68 275 937.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13002:17897</text:p>
          </table:table-cell>
          <table:table-cell office:value-type="string" table:style-name="ce9">
            <text:p>316 456 175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13002:17898</text:p>
          </table:table-cell>
          <table:table-cell office:value-type="string" table:style-name="ce9">
            <text:p>29 845 684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13002:17899</text:p>
          </table:table-cell>
          <table:table-cell office:value-type="string" table:style-name="ce9">
            <text:p>328 618 786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13002:1790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13002:1790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13002:1790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13002:1790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13002:1790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13002:1790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13002:1790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13002:17907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13002:17908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13002:17909</text:p>
          </table:table-cell>
          <table:table-cell office:value-type="string" table:style-name="ce9">
            <text:p>36 468 247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7:0013002:17910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7:0013002:1791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7:0013002:1791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7:0013002:1791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7:0013002:1791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7:0013002:1791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7:0013002:1791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7:0013002:1791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7:0013002:1791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13002:1791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13002:17920</text:p>
          </table:table-cell>
          <table:table-cell office:value-type="string" table:style-name="ce9">
            <text:p>37 395 406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13002:1792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13002:1792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13002:1792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13002:1792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13002:1792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13002:1792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13002:1792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13002:1792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7:0013002:1792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7:0013002:1793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7:0013002:17931</text:p>
          </table:table-cell>
          <table:table-cell office:value-type="string" table:style-name="ce9">
            <text:p>29 845 684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7:0013002:1793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7:0013002:17933</text:p>
          </table:table-cell>
          <table:table-cell office:value-type="string" table:style-name="ce9">
            <text:p>1 917 748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7:0013002:1793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7:0013002:1793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13002:1793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13002:1793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13002:1793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13002:1793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13002:1794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13002:1794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7:0013002:17942</text:p>
          </table:table-cell>
          <table:table-cell office:value-type="string" table:style-name="ce9">
            <text:p>20 132 591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7:0013002:17943</text:p>
          </table:table-cell>
          <table:table-cell office:value-type="string" table:style-name="ce9">
            <text:p>19 293 733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13002:1794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13002:1794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13002:1794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13002:1794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13002:1794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7:0013002:1794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7:0013002:1795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7:0013002:1795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7:0013002:1795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7:0013002:1795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7:0013002:17954</text:p>
          </table:table-cell>
          <table:table-cell office:value-type="string" table:style-name="ce9">
            <text:p>19 646 937.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7:0013002:1795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7:0013002:17956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7:0013002:17957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7:0013002:1795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7:0013002:1795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7:0013002:1796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7:0013002:1796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7:0013002:1796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7:0013002:1796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7:0013002:1796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7:0013002:17965</text:p>
          </table:table-cell>
          <table:table-cell office:value-type="string" table:style-name="ce9">
            <text:p>37 439 557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7:0013002:1796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7:0013002:1796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7:0013002:1796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7:0013002:1796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7:0013002:1797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7:0013002:1797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7:0013002:1797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7:0013002:1797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7:0013002:1797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7:0013002:1797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7:0013002:17976</text:p>
          </table:table-cell>
          <table:table-cell office:value-type="string" table:style-name="ce9">
            <text:p>48 918 666.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7:0013002:1797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7:0013002:1797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7:0013002:1797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7:0013002:1798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7:0013002:1798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7:0013002:1798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7:0013002:1798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7:0013002:1798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7:0013002:1798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7:0013002:1798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7:0013002:17987</text:p>
          </table:table-cell>
          <table:table-cell office:value-type="string" table:style-name="ce9">
            <text:p>29 404 180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7:0013002:1798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7:0013002:1798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7:0013002:1799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7:0013002:1799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7:0013002:1799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7:0013002:1799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7:0013002:1799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7:0013002:1799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7:0013002:1799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7:0013002:1799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7:0013002:17998</text:p>
          </table:table-cell>
          <table:table-cell office:value-type="string" table:style-name="ce9">
            <text:p>30 596 241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7:0013002:1799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7:0013002:1800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7:0013002:1800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7:0013002:1800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7:0013002:1800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7:0013002:1800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7:0013002:1800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7:0013002:1800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7:0013002:18007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7:0013002:1800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7:0013002:18009</text:p>
          </table:table-cell>
          <table:table-cell office:value-type="string" table:style-name="ce9">
            <text:p>36 379 946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7:0013002:1801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7:0013002:1801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7:0013002:1801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7:0013002:1801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7:0013002:1801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7:0013002:18015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7:0013002:1801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7:0013002:1801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7:0013002:1801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7:0013002:1801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7:0013002:18020</text:p>
          </table:table-cell>
          <table:table-cell office:value-type="string" table:style-name="ce9">
            <text:p>37 572 008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7:0013002:1802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7:0013002:1802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7:0013002:1802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7:0013002:1802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7:0013002:1802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7:0013002:1802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7:0013002:1802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7:0013002:1802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7:0013002:1802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7:0013002:1803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7:0013002:18031</text:p>
          </table:table-cell>
          <table:table-cell office:value-type="string" table:style-name="ce9">
            <text:p>29 713 233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7:0013002:1803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7:0013002:1803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7:0013002:1803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7:0013002:1803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7:0013002:1803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7:0013002:1803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7:0013002:1803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7:0013002:1803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7:0013002:1804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7:0013002:1804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7:0013002:18042</text:p>
          </table:table-cell>
          <table:table-cell office:value-type="string" table:style-name="ce9">
            <text:p>19 249 583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7:0013002:1804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7:0013002:1804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7:0013002:1804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7:0013002:1804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7:0013002:1804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7:0013002:1804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7:0013002:1804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7:0013002:1805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7:0013002:1805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7:0013002:1805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7:0013002:18053</text:p>
          </table:table-cell>
          <table:table-cell office:value-type="string" table:style-name="ce9">
            <text:p>20 529 945.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7:0013002:18054</text:p>
          </table:table-cell>
          <table:table-cell office:value-type="string" table:style-name="ce9">
            <text:p>19 646 937.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7:0013002:1805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7:0013002:1805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7:0013002:1805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7:0013002:1805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7:0013002:1805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7:0013002:1806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7:0013002:1806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7:0013002:1806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7:0013002:1806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7:0013002:1806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7:0013002:18065</text:p>
          </table:table-cell>
          <table:table-cell office:value-type="string" table:style-name="ce9">
            <text:p>37 307 105.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7:0013002:1806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7:0013002:1806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7:0013002:1806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7:0013002:1806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7:0013002:1807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7:0013002:1807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7:0013002:1807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7:0013002:1807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7:0013002:1807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7:0013002:1807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7:0013002:18076</text:p>
          </table:table-cell>
          <table:table-cell office:value-type="string" table:style-name="ce9">
            <text:p>48 874 516.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7:0013002:1807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7:0013002:1807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7:0013002:1807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7:0013002:1808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7:0013002:1808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7:0013002:1808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7:0013002:1808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7:0013002:1808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7:0013002:18085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7:0013002:18086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7:0013002:18087</text:p>
          </table:table-cell>
          <table:table-cell office:value-type="string" table:style-name="ce9">
            <text:p>30 243 038.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7:0013002:18088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7:0013002:1808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7:0013002:1809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7:0013002:1809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7:0013002:1809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7:0013002:1809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7:0013002:1809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7:0013002:1809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7:0013002:1809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7:0013002:1809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7:0013002:18098</text:p>
          </table:table-cell>
          <table:table-cell office:value-type="string" table:style-name="ce9">
            <text:p>30 552 091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7:0013002:1809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7:0013002:1810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7:0013002:1810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7:0013002:1810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7:0013002:1810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7:0013002:1810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7:0013002:1810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7:0013002:1810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7:0013002:1810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7:0013002:18108</text:p>
          </table:table-cell>
          <table:table-cell office:value-type="string" table:style-name="ce9">
            <text:p>1 929 23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7:0013002:18109</text:p>
          </table:table-cell>
          <table:table-cell office:value-type="string" table:style-name="ce9">
            <text:p>37 483 707.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7:0013002:1811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7:0013002:1811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7:0013002:1811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7:0013002:1811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7:0013002:1811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7:0013002:1811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7:0013002:1811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7:0013002:1811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7:0013002:1811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7:0013002:1811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7:0013002:18120</text:p>
          </table:table-cell>
          <table:table-cell office:value-type="string" table:style-name="ce9">
            <text:p>37 395 406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7:0013002:1812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7:0013002:1812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7:0013002:1812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7:0013002:1812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7:0013002:1812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7:0013002:1812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7:0013002:1812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7:0013002:1812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7:0013002:1812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7:0013002:1813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7:0013002:18131</text:p>
          </table:table-cell>
          <table:table-cell office:value-type="string" table:style-name="ce9">
            <text:p>30 905 294.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7:0013002:1813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7:0013002:1813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7:0013002:1813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7:0013002:1813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7:0013002:1813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7:0013002:1813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7:0013002:1813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7:0013002:1813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7:0013002:1814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7:0013002:1814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7:0013002:18142</text:p>
          </table:table-cell>
          <table:table-cell office:value-type="string" table:style-name="ce9">
            <text:p>20 088 441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7:0013002:1814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7:0013002:1814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7:0013002:1814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7:0013002:1814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7:0013002:1814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7:0013002:1814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7:0013002:1814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7:0013002:1815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7:0013002:1815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7:0013002:1815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7:0013002:18153</text:p>
          </table:table-cell>
          <table:table-cell office:value-type="string" table:style-name="ce9">
            <text:p>20 397 494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7:0013002:18154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7:0013002:18155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7:0013002:18156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7:0013002:18157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7:0013002:18158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7:0013002:18159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7:0013002:18160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7:0013002:18161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7:0013002:18162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7:0013002:18163</text:p>
          </table:table-cell>
          <table:table-cell office:value-type="string" table:style-name="ce9">
            <text:p>1 584 726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7:0015002:7526</text:p>
          </table:table-cell>
          <table:table-cell office:value-type="string" table:style-name="ce9">
            <text:p>60 019 256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7:0016005:2283</text:p>
          </table:table-cell>
          <table:table-cell office:value-type="string" table:style-name="ce9">
            <text:p>1 267 120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2020:2650</text:p>
          </table:table-cell>
          <table:table-cell office:value-type="string" table:style-name="ce9">
            <text:p>4 499 155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2028:16522</text:p>
          </table:table-cell>
          <table:table-cell office:value-type="string" table:style-name="ce9">
            <text:p>5 275 645.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2028:16524</text:p>
          </table:table-cell>
          <table:table-cell office:value-type="string" table:style-name="ce9">
            <text:p>5 291 632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2028:16525</text:p>
          </table:table-cell>
          <table:table-cell office:value-type="string" table:style-name="ce9">
            <text:p>3 756 899.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2028:16539</text:p>
          </table:table-cell>
          <table:table-cell office:value-type="string" table:style-name="ce9">
            <text:p>5 147 751.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2028:16599</text:p>
          </table:table-cell>
          <table:table-cell office:value-type="string" table:style-name="ce9">
            <text:p>5 291 632.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2028:16631</text:p>
          </table:table-cell>
          <table:table-cell office:value-type="string" table:style-name="ce9">
            <text:p>5 355 580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2028:16640</text:p>
          </table:table-cell>
          <table:table-cell office:value-type="string" table:style-name="ce9">
            <text:p>5 355 580.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2030:4336</text:p>
          </table:table-cell>
          <table:table-cell office:value-type="string" table:style-name="ce9">
            <text:p>3 945 648.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3014:5252</text:p>
          </table:table-cell>
          <table:table-cell office:value-type="string" table:style-name="ce9">
            <text:p>6 538 300.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3018:12441</text:p>
          </table:table-cell>
          <table:table-cell office:value-type="string" table:style-name="ce9">
            <text:p>4 105 830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000000:6061</text:p>
          </table:table-cell>
          <table:table-cell office:value-type="string" table:style-name="ce9">
            <text:p>897 379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00211:10627</text:p>
          </table:table-cell>
          <table:table-cell office:value-type="string" table:style-name="ce9">
            <text:p>3 170 935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00211:19452</text:p>
          </table:table-cell>
          <table:table-cell office:value-type="string" table:style-name="ce9">
            <text:p>8 880 210.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10201:3664</text:p>
          </table:table-cell>
          <table:table-cell office:value-type="string" table:style-name="ce9">
            <text:p>1 780 523.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316:28226</text:p>
          </table:table-cell>
          <table:table-cell office:value-type="string" table:style-name="ce9">
            <text:p>9 274 667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30304:1026</text:p>
          </table:table-cell>
          <table:table-cell office:value-type="string" table:style-name="ce9">
            <text:p>4 201 142.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30304:1052</text:p>
          </table:table-cell>
          <table:table-cell office:value-type="string" table:style-name="ce9">
            <text:p>3 677 495.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30304:2802</text:p>
          </table:table-cell>
          <table:table-cell office:value-type="string" table:style-name="ce9">
            <text:p>1 451 642.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30304:3022</text:p>
          </table:table-cell>
          <table:table-cell office:value-type="string" table:style-name="ce9">
            <text:p>897 379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30304:648</text:p>
          </table:table-cell>
          <table:table-cell office:value-type="string" table:style-name="ce9">
            <text:p>3 440 305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30304:711</text:p>
          </table:table-cell>
          <table:table-cell office:value-type="string" table:style-name="ce9">
            <text:p>3 531 275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9:0020410:470</text:p>
          </table:table-cell>
          <table:table-cell office:value-type="string" table:style-name="ce9">
            <text:p>1 077 780.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9:0020410:724</text:p>
          </table:table-cell>
          <table:table-cell office:value-type="string" table:style-name="ce9">
            <text:p>1 463 742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9:0020410:725</text:p>
          </table:table-cell>
          <table:table-cell office:value-type="string" table:style-name="ce9">
            <text:p>1 543 848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9:0020410:726</text:p>
          </table:table-cell>
          <table:table-cell office:value-type="string" table:style-name="ce9">
            <text:p>1 004 957.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9:0020410:812</text:p>
          </table:table-cell>
          <table:table-cell office:value-type="string" table:style-name="ce9">
            <text:p>4 818 715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2:0020107:273</text:p>
          </table:table-cell>
          <table:table-cell office:value-type="string" table:style-name="ce9">
            <text:p>2 378 150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2:0030150:142</text:p>
          </table:table-cell>
          <table:table-cell office:value-type="string" table:style-name="ce9">
            <text:p>3 314 002.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2:0030150:143</text:p>
          </table:table-cell>
          <table:table-cell office:value-type="string" table:style-name="ce9">
            <text:p>3 820 397.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2:0030328:90</text:p>
          </table:table-cell>
          <table:table-cell office:value-type="string" table:style-name="ce9">
            <text:p>4 663 772.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2:0030417:292</text:p>
          </table:table-cell>
          <table:table-cell office:value-type="string" table:style-name="ce9">
            <text:p>4 485 898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2:0030618:58</text:p>
          </table:table-cell>
          <table:table-cell office:value-type="string" table:style-name="ce9">
            <text:p>6 337 165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1:0001044:3547</text:p>
          </table:table-cell>
          <table:table-cell office:value-type="string" table:style-name="ce9">
            <text:p>29 149 005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1:0002008:3696</text:p>
          </table:table-cell>
          <table:table-cell office:value-type="string" table:style-name="ce9">
            <text:p>46 187.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3:0006010:9563</text:p>
          </table:table-cell>
          <table:table-cell office:value-type="string" table:style-name="ce9">
            <text:p>2 820.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3:0007005:8369</text:p>
          </table:table-cell>
          <table:table-cell office:value-type="string" table:style-name="ce9">
            <text:p>521 046.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4:0002003:2139</text:p>
          </table:table-cell>
          <table:table-cell office:value-type="string" table:style-name="ce9">
            <text:p>12 331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5:0001015:6844</text:p>
          </table:table-cell>
          <table:table-cell office:value-type="string" table:style-name="ce9">
            <text:p>62 874 972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6:0012014:8937</text:p>
          </table:table-cell>
          <table:table-cell office:value-type="string" table:style-name="ce9">
            <text:p>57 024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7:0001003:2286</text:p>
          </table:table-cell>
          <table:table-cell office:value-type="string" table:style-name="ce9">
            <text:p>972 133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7:0013002:17008</text:p>
          </table:table-cell>
          <table:table-cell office:value-type="string" table:style-name="ce9">
            <text:p>708 989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7:0013002:17009</text:p>
          </table:table-cell>
          <table:table-cell office:value-type="string" table:style-name="ce9">
            <text:p>107 461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7:0013002:17010</text:p>
          </table:table-cell>
          <table:table-cell office:value-type="string" table:style-name="ce9">
            <text:p>94 818.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7:0013002:17011</text:p>
          </table:table-cell>
          <table:table-cell office:value-type="string" table:style-name="ce9">
            <text:p>25 284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7:0013002:17012</text:p>
          </table:table-cell>
          <table:table-cell office:value-type="string" table:style-name="ce9">
            <text:p>31 606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7:0013002:17013</text:p>
          </table:table-cell>
          <table:table-cell office:value-type="string" table:style-name="ce9">
            <text:p>31 606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7:0013002:17014</text:p>
          </table:table-cell>
          <table:table-cell office:value-type="string" table:style-name="ce9">
            <text:p>18 963.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5013:10976</text:p>
          </table:table-cell>
          <table:table-cell office:value-type="string" table:style-name="ce9">
            <text:p>33 364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5013:10977</text:p>
          </table:table-cell>
          <table:table-cell office:value-type="string" table:style-name="ce9">
            <text:p>33 364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20316:86297</text:p>
          </table:table-cell>
          <table:table-cell office:value-type="string" table:style-name="ce9">
            <text:p>1 161 543.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20316:86298</text:p>
          </table:table-cell>
          <table:table-cell office:value-type="string" table:style-name="ce9">
            <text:p>5 449 489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20316:86299</text:p>
          </table:table-cell>
          <table:table-cell office:value-type="string" table:style-name="ce9">
            <text:p>5 268 767.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20316:86300</text:p>
          </table:table-cell>
          <table:table-cell office:value-type="string" table:style-name="ce9">
            <text:p>50 569.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20316:86301</text:p>
          </table:table-cell>
          <table:table-cell office:value-type="string" table:style-name="ce9">
            <text:p>1 379 935.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2:0040107:1093</text:p>
          </table:table-cell>
          <table:table-cell office:value-type="string" table:style-name="ce9">
            <text:p>3 203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41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131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72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518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92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18:14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00000:9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00000:9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00000:9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00000:9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20301: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16:10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6:10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3017:10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3017:10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5006:10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40107:10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40107:10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40107:15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40107:15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40308: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101:3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10:3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34:10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37:10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2005:10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2010:10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23:10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23:10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23:10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18:11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18:77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31:24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6040:10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1007:15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5001:98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18:12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6003:73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11009:10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2002:10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2002:10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2003:10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7003:10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6003:53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14:52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301: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111:16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30204:3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906:3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80508:3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403: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403:1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403:1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403: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403:1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403: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109: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1109: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1109: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1109: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1125:3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05:1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151302:15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00000:1059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223: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226:16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226:16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20604:6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118:30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15:1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215:2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31:1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515: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515: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515:1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515: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554:3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610: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40107:10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40107:15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107:2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40107: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40201: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40201: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40213: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40308: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308: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40308: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233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52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52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52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52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52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00000:1030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00000:1030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00000:1030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00000:1030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1030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1030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00000:1030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00000:1030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00000:1030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00000:1030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00000:1030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00000:1030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00000:1030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00000:1030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00000:1030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00000:1030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00000:1030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00000:1030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00000:1030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00000:1030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00000:1030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00000:1030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00000:1030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1030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00000:1030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00000:1030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00000:1030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00000:1030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1153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1153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1153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00000:1153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1153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1153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1153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00000:1153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00000:1153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1153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00000:1153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1153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00000:1153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00000:1153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00000:1153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00000:1153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00000:1153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00000:1153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00000:1153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00000:1153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00000:1153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00000:1153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00000:1153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00000:1153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00000:1153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00000:1153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00000:1153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00000:1153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00000:1153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00000:1153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1153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00000:1153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00000:1153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00000:1153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1153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1153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1153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1153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00000:1153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00000:1153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1153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1153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1153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1153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00000:1153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00000:1153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00000:1153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00000:1153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00000:1153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00000:1154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00000:1154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00000:1154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1154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1154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00000:1154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00000:1154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00000:1154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00000:1154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00000:1154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00000:1154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00000:1154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00000:1154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00000:1154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1154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1154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00000:1154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1154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1154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1154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1154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00000:1154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00000:1154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00000:1154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00000:1154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00000:1154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00000:1154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00000:1154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00000:1154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00000:1154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00000:1154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00000:1154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00000:1154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00000:1154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00000:1154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00000:1154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00000:1154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00000:1154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00000:1172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00000:1172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00000:1172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00000:1172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00000:1172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00000:1172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00000:1172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1172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00000:1172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00000:1172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1172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1172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1172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1172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00000:1172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1172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0000:1172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00000:1172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00000:1172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00000:1172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00000:1172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1172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1172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00000:1172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1172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1172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1172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00000:1172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00000:1172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00000:1172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00000:1172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00000:1172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00000:1172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00000:1172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1172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1172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1172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00000:1172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00000:1172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00000:1172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1172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00000:1172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00000:1172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00000:1172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00000:1172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00000:1172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00000:1172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00000:1172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00000:1172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00000:1172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00000:1172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00000:1172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00000:1172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00000:1172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1172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00000:1173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00000:1173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00000:1173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00000:1173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00000:1173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00000:1173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00000:1173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00000:1173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00000:1173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00000:1173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00000:1173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00000:1173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00000:1173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00000:1173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00000:1173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1173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908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908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908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908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908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908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908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908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908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908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908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908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908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908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908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118:14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118:14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118:14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118:14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118:14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118:14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118:14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118:14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61:0000000:16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61:0000000:16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61:0000000:16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61:0000000:16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61:0000000:17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61:0000000:17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61:0000000:17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61:0000000:17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61:0000000:17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61:0000000:17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61:0020301:1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61:0020301: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10:12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2010:12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2010:12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2010:12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2010:12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2010:12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2010:12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2010:12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2010:12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16:25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16:25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16:25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16:25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16:25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23:12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23:12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18:57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18:57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18:57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18:57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18:57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18:57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18:57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18:57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18:57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18:57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18:57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18:57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18:57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18:57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18:58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18:58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4018:58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4018:58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4018:62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18:62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18:65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18:78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18:78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18:78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18:78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18:78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18:78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18:78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18:78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18:78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18:78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18:78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18:78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18:78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18:78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18:78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18:78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18:78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18:78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18:78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18:78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18:78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18:78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18:78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18:78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4018:78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18:78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18:78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18:78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18:78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18:78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18:78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18:78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18:78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18:78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18:78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18:78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18:78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18:78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8:78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8:78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8:78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8:78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8:79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8:79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8:79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8:79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8:79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8:79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8:79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8:79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8:79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8:79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8:79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8:79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18:79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18:79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18:79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18:79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18:79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18:79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18:79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18:79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18:79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18:79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18:79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18:79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18:79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18:79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18:79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18:79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18:79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18:79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8:79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8:79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18:79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8:79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8:79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8:79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8:79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18:79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18:79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18:79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18:79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18:79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18:79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18:79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18:79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18:79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18:79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18:79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18:79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8:79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18:79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18:79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18:79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18:79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18:79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18:79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18:79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18:79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18:79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18:79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18:79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4018:79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18:79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18:79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18:79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18:79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18:79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18:79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18:79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8:79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8:79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8:79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18:79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18:79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18:79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18:79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18:79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8:79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8:79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8:79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18:79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18:79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18:79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18:79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18:79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18:79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18:79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18:79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18:79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18:79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18:80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8:80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8:80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18:80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18:80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18:80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18:80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8:80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8:80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18:80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18:80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18:80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18:80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18:80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18:80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18:80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18:80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18:80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18:80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18:80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18:80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18:80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18:80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18:80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18:80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18:80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18:80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18:80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18:80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18:80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18:80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18:80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18:80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18:80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18:80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18:80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18:80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18:80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18:80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18:80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18:80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18:80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18:80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18:80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18:80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18:80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18:80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18:80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8:80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18:80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18:80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18:80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18:80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18:80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18:80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18:80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18:80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18:80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18:80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18:80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18:80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8:80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8:80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18:80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18:80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18:80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18:80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18:80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18:80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18:80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18:80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18:80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18:80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18:80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4018:80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18:80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4018:80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4018:80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4018:80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4018:80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4018:80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4018:80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4018:80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4018:80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4031:25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4031:25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4031:25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4031:25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31:25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4031:32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5001:40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5001:40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5001:40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5001:40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5001:40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5001:40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5001:40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40:18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40:18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40:18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40:18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40:18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40:18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40:18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6040:18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40:18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40:18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40:18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40:18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40:18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40:18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40:18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6040:18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40:18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40:18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40:18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40:18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40:18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40:18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40:18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40:18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40:18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6040:18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6040:18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6040:18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40:18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40:18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40:18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6040:18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40:18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6040:18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6040:18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6040:18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6040:18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6040:18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6040:18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40:18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40:18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6040:18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6040:18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6040:18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6040:18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6040:18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6040:18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6040:18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6040:18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6040:18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6040:18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6040:18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6040:18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6040:18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6040:18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6040:18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6040:18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6040:18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6040:18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6040:18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6040:18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6040:18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6040:18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6040:18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6040:18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6040:18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6040:18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6040:18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6040:18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6040:18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6040:18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6040:18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6040:18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6040:18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6040:18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6040:18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6040:18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6040:18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6040:18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6040:18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6040:18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6040:18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6040:18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6040:18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6040:18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6040:18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6040:19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6040:19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6040:19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6040:19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40:19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40:19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40:19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40:19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40:19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40:19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40:19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40:19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40:19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40:19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6040:19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6040:19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6040:19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6040:19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6040:19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6040:19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6040:19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6040:19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6040:19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6040:19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6040:19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6040:19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6040:19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6040:19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40:19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40:19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6040:19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6040:19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6040:19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6040:19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6040:19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6040:19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6040:19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6040:19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6040:19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6040:19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6040:19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6040:19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40:19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40:19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40:19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40:19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40:19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40:19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40:19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40:19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6040:19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6040:19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6040:19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6040:19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6040:19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6040:19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6040:19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6040:19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40:19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40:19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40:19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6040:19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6040:19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6040:19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6040:19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40:19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40:19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40:19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40:19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40:19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6040:19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40:19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6040:19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6040:19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6040:19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40:19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40:19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6040:19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6040:19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6040:19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6040:19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6040:19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6040:19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6040:19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6040:19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6040:19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6040:19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6040:19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6040:19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6040:19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6040:19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6040:19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6040:19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6040:19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40:19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6040:19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6040:19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6040:19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6040:19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6040:19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6040:20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6040:20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40:20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40:20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40:20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40:20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40:20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40:20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40:20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40:20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40:20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6040:20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6040:20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6040:20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6040:20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6040:20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40:20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40:20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40:20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40:20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40:20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40:20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40:20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40:20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40:20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40:20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40:20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40:20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40:20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40:20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40:20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40:20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40:20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40:20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40:20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40:20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40:20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40:20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40:20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40:20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40:20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40:20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40:20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40:20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40:20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40:20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40:20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40:20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6040:20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6040:20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40:20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40:20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40:20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40:20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40:20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40:20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40:20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40:20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40:20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40:20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40:20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40:20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40:20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40:20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40:20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40:20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40:20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40:20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40:20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6040:20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6040:20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6040:20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6040:20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6040:20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6040:20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6040:20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6040:20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6040:20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6040:20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6040:20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6040:20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6040:20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6040:20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6040:20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6040:20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6040:20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6040:20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6040:20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6040:20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6040:20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6040:20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6040:20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6040:20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6040:20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6040:20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6040:20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6040:20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6040:20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6040:2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6040:20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6040:21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6040:21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6040:21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6040:21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6040:2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6040:21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6040:21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6040:2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6040:21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6040:21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6040:21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6040:21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6040:21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6040:2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6040:21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6040:21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6040:21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6040:21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6040:21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6040:21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6040:21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6040:21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6040:21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6040:21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6040:21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6040:21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6040:21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6040:21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6040:21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6040:21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6040:21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6040:21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6040:21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6040:21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6040:21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6040:21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6040:21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6040:21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6040:21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6040:21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6040:21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6040:21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6040:21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6040:21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6040:21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6040:21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6040:21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6040:21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6040:21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6040:21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6040:21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6040:21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6040:21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6040:21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6040:21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6040:21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6040:21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6040:21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6040:21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6040:21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6040:21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6040:21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6040:21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6040:21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6040:21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6040:21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6040:21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6040:21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6040:21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6040:21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6040:21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6040:21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6040:21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6040:21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6040:21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6040:21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6040:21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6040:21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6040:21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6040:21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6040:21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6040:21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6040:21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6040:21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6040:21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6040:21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6040:21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6040:21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6040:21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6040:21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6040:21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6040:21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6040:21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6040:21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6040:21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6040:21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6040:21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6040:21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6040:21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6040:21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6040:22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6040:22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6040:22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6040:22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6040:22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6040:22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6040:22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6040:22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6040:22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6040:22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6040:22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6040:22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6040:22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6040:22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6040:22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6040:22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6040:22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6040:22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6040:22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6040:22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6040:22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6040:22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6040:22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6040:22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6040:22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6040:22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6040:22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6040:22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6040:22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6040:22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6040:22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6040:22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6040:22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6040:22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6040:22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6040:22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6040:22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6040:22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6040:22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6040:22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6040:22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6040:22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6040:22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6040:22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6040:22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6040:22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6040:22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6040:22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6040:22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6040:22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6040:22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6040:22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6040:22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6040:22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6040:22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6040:22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6040:22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6040:22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6040:22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6040:22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6040:22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6040:22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6040:22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6040:22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6040:22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6040:22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6040:22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6040:22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6040:22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6040:22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6040:22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6040:22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6040:22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6040:22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6040:22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6040:22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6040:22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6040:22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6040:22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6040:22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6040:22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6040:22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6040:22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6040:22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6040:22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6040:22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6040:22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6040:22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6040:22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6040:22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6040:22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6040:22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6040:22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6040:22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6040:22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6040:22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6040:22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6040:22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6040:22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6040:22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6040:23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6040:23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6040:23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6040:23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6040:23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6040:23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6040:23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6040:23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6040:23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6040:23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6040:23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6040:23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6040:23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6040:23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6040:23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6040:23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6040:23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6040:23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6040:23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6040:23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6040:23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6040:44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6040:44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6040:44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6040:44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6040:44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6040:44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6040:44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6040:48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6040:48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6040:48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6040:48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6040:48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6041:42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6041:42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6041:42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6041:42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6041:42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6041:43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01017:63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09002:43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09002:43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09002:44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09002:44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09002:44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5001:11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2006:43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2006:43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3005:69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15:75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15:75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5005:71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4012:95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5007:69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5008:183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5009:173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11009:13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7002:19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7007:46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12009:80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7003:50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7003:50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7003:50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7003:50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7003:50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7003:50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7003:50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7003:50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7003:50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7003:50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7003:50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7003:50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7003:50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7003:50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7003:50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7003:50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7003:50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7003:50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7003:50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7003:50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07003:50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07003:50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07003:50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07003:50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07003:50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07003:50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7003:50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7003:50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07003:50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7003:50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7003:50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7003:50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7003:5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7003:50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7003:51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7003:51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7003:51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7003:51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7003:51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7003:51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7003:5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7003:51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7003:51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7003:51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7003:51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7003:51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7003:51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7003:51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7003:51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7003:51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7003:51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07003:51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07003:71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07003:71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07003:71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7003:71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7003:71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7003:71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7003:71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7003:71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7003:71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7003:71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7003:71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7003:71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7003:71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7003:71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7003:71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7003:71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7003:71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7003:71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7003:71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7003:71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7003:71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7003:71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7003:71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7003:71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07003:71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07003:71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07003:71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07003:71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7003:71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07003:71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07003:71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07003:71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07003:71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07003:71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07003:71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7003:71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7003:71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7003:71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7003:71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07003:71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07003:71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07003:71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07003:71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07003:71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07003:71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07003:71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07003:71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07003:71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07003:71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07003:71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07003:71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7003:71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07003:71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07003:71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07003:71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07003:71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7003:71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7003:71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7003:71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07003:71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07003:71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7003:71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7003:71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7003:71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7003:71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7003:71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7003:71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7003:71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7003:71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7003:71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7003:71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7003:71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7003:71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7003:73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7003:73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7003:73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9005:24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4009:103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4009:103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4009:97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3017:17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3017:17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3017:17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3017:17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3017:17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3017:17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3017:17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3017:17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3017:17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3017:17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3017:17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3017:42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3017:42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3017:42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3017:42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3017:42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3017:42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3017:42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3017:42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3017:42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3017:42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3017:42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3017:42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3017:42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3017:42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3017:42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3017:42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3017:42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3017:42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3017:42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3017:73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3017:74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3017:74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3017:74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3017:74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3017:78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3017:78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3017:78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3017:78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3017:78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3017:78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3017:79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3017:81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3017:81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3017:81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5006:58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5006:58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5006:58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5006:58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5006:58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5006:58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5006:58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5006:58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5006:58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5006:58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5006:61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5006:61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5006:67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3:0020222:12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3:0020222:13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3:0020222:15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3:0020222:15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3:0020222:17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3:0020222:18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3:0020222:19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3:0020222:20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3:0020222:35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3:0020222:35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3:0020222:36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3:0020222:36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3:0020222: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3:0020301:1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3:0020301:1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3:0020301: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3:0020301:2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3:0020301:2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3:0020301: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3:0020301:2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3:0020301:2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3:0020301:2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3:0020301:2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3:0020301:2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3:0020301:2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3:0020301:3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3:0020301:3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3:0020301:3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3:0020301: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3:0020301: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3:0020301:6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3:0020301:6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3:0020301:6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3:0020301:6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3:0020301:6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3:0020301:6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3:0020301:6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3:0020301:6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3:0020302:4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3:0020302:4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3:0020302:4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3:0020302:4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20305: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0:0020407: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0:0020418:2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0:0020421:3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0:0020425:1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0:0020425: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0:0020444:4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00000:16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00000:17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00000:17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00000:17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00000:45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30116: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30130:1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30130: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30303:4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30303:4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30306:2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30306: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30511:2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40107:16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40211:2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40303:1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40304: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40304:1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40304: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40304: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40304: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40304: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40304: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40304: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40304: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00000:1154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00000:1173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61:0000000:16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61:0000000:17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61:0000000:17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0:0000000:673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1021:23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1034:14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1037:20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1037:20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1037:20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1037:20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1037:20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1037:20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1037:20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1037:20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1037:20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1037:2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1037:20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1037:21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1086:32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2005:18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2005:18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2005:18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2005:18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2005:18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2005:18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3011:31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3011:31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3014:43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3014:43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3014:43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3014:43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4018:77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4018:77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4018:77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4018:77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4018:77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4018:77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4018:77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4018:77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4018:77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4018:77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4018:77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4018:77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4018:77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4018:77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4018:77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4018:77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4018:77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4018:77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4018:77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4018:77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4018:77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4018:77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4018:77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4018:77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4018:77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4018:77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4018:77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4018:77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4018:777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4018:777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4018:777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4018:77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4018:77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4018:77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4018:777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4018:777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4018:77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4018:77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4018:778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4018:778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4018:77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4018:77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4018:77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4018:77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4018:77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4018:77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4018:77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4018:77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4018:77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4018:77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4018:779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4018:77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4018:77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4018:77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4018:77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4018:77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4018:77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4018:77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4018:78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4018:78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4018:78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4018:78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4018:78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4018:78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4018:78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4018:78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4018:78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4018:78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4018:78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4018:78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4018:78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4018:78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4018:78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4018:78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4018:78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4018:78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4018:78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4018:78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4018:78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4018:78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4018:78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4018:78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4018:78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4018:78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4018:78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4018:78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4018:78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4018:78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4018:78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4018:78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4018:78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4018:78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4018:78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4018:78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4018:78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4018:78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4018:78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4018:78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4018:78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4018:78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4018:78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4018:78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4018:78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4018:78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4018:78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4018:78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4018:78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4018:78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4018:78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4018:78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4018:78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4018:78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4018:78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4018:78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4018:78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4018:78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4018:79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4018:79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4018:79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4018:79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4018:79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4018:79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4018:796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4018:79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4018:79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4018:79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4018:80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4018:80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4018:80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4018:80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4018:80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4018:806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4018:80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4018:807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4018:808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4018:809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4018:809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4018:809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4018:80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4018:80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4018:8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4018:80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4018:81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4018:81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4018:81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4018:81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4018:8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4018:81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4018:81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4018:8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4018:81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4018:81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4018:81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4018:81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4018:81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4018:8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4018:81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4018:81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18:81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18:81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18:81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18:81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18:81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18:81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18:81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18:812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18:81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18:813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18:81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4018:81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4018:813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4018:81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4018:81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4018:81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4018:81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4018:81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4018:81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4018:81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4018:81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4018:814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4018:81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4018:81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4018:814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4018:814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4018:81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4018:81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4018:81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4018:81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4018:81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4018:81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4018:81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4018:81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4018:81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4018:82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4018:82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4031:253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4031:32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4032:323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6039:34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6040:23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6040:23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6040:23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6040:23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6040:23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6040:23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6040:23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6040:23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6040:23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6040:43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6040:47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6040:47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6040:484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6040:51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6040:51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6040:54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6040:54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6040:54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6040:54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6041:42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6041:42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6041:43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3016:69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3016:69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5001:11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2006:43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2006:43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2006:43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2006:43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4:0002006:43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4:0002006:43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4:0002006:43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11009:130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11009:131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11009:131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11009:131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11009:131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11009:13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11009:131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11009:131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11009:13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11009:131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11009:131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11009:131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11009:131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11009:131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11009:13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11009:131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11009:131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2002:19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2002:21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02002:2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02002:21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2002:21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2002:21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2002:21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2002:21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2002:211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2002:211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2002:21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2002:211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2002:211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2002:211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2002:21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2002:21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2002:21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2002:21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2002:212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2002:212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2002:212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2002:21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2002:212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2003:32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2003:324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2003:32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2003:325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2003:32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2003:32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2003:32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2003:32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2003:32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2003:325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2003:325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2003:32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2003:325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2003:32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2003:32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2003:32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07003:51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07003:51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07003:518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07003:518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07003:519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07003:51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07003:51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07003:51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07003:51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07003:52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07003:52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07003:52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07003:520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07003:52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07003:520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07003:520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07003:73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07003:73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09005:24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09005:245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3004:184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2020:1096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2020:1096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3017:175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3017:42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5006:58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5006:63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5013:976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5013:98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5013:99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20305:2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40218:593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50111:9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9:0020410:90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2019:105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10114:33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40308: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40308: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40308: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40308: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0:0000000:746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0000:402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0000:4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2006:448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3023:233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3023:250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4012:526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4015:27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4018:61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4018:63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4018:709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4018:773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4018:77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4018:773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4018:77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4018:821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4031:25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6039:362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2:0004008:52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5001:935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5001:981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0000:58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0000:58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3015:32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6004:1314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6004:1314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07003:585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07003:587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07003:588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07003:589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07003:590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09004:139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87a2bc73093e5ef17a25bdb74d184a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Морошкин Андрей Сергеевич</dc:creator>
    <meta:creation-date>2025-09-10T06:46:54Z</meta:creation-date>
    <dc:date>2025-09-10T07:19:57Z</dc:date>
  </office:meta>
</office:document-meta>
</file>