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39</text:p>
          </table:table-cell>
          <table:table-cell table:number-columns-repeated="3" table:style-name="ce3"/>
          <table:table-cell office:value-type="string" table:style-name="ce4">
            <text:p>11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6">
            <text:p>5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2" table:style-name="ce6">
            <text:p>21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140</text:p>
          </table:table-cell>
          <table:table-cell office:value-type="string" table:style-name="ce9">
            <text:p>84 976 319.25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205:22</text:p>
          </table:table-cell>
          <table:table-cell office:value-type="string" table:style-name="ce9">
            <text:p>542 448.9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301:641</text:p>
          </table:table-cell>
          <table:table-cell office:value-type="string" table:style-name="ce9">
            <text:p>5 123 538.73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219:661</text:p>
          </table:table-cell>
          <table:table-cell office:value-type="string" table:style-name="ce9">
            <text:p>98 067 346.65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105:62</text:p>
          </table:table-cell>
          <table:table-cell office:value-type="string" table:style-name="ce9">
            <text:p>5 249 117.82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302:46</text:p>
          </table:table-cell>
          <table:table-cell office:value-type="string" table:style-name="ce9">
            <text:p>2 696 769.7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312:12</text:p>
          </table:table-cell>
          <table:table-cell office:value-type="string" table:style-name="ce9">
            <text:p>7 280 705.19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51:296</text:p>
          </table:table-cell>
          <table:table-cell office:value-type="string" table:style-name="ce9">
            <text:p>916 020 209.49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05:73</text:p>
          </table:table-cell>
          <table:table-cell office:value-type="string" table:style-name="ce9">
            <text:p>1 073 966.85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650:550</text:p>
          </table:table-cell>
          <table:table-cell office:value-type="string" table:style-name="ce9">
            <text:p>7 029 869.2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203:2</text:p>
          </table:table-cell>
          <table:table-cell office:value-type="string" table:style-name="ce9">
            <text:p>1 330 738.5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0000:4208</text:p>
          </table:table-cell>
          <table:table-cell office:value-type="string" table:style-name="ce9">
            <text:p>10 505 676.72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0000:4209</text:p>
          </table:table-cell>
          <table:table-cell office:value-type="string" table:style-name="ce9">
            <text:p>22 260 109.5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2013:14875</text:p>
          </table:table-cell>
          <table:table-cell office:value-type="string" table:style-name="ce9">
            <text:p>143 919 511.82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2016:39</text:p>
          </table:table-cell>
          <table:table-cell office:value-type="string" table:style-name="ce9">
            <text:p>133 195 336.2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4002:15831</text:p>
          </table:table-cell>
          <table:table-cell office:value-type="string" table:style-name="ce9">
            <text:p>236 979 102.6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4010:12989</text:p>
          </table:table-cell>
          <table:table-cell office:value-type="string" table:style-name="ce9">
            <text:p>415 720 805.5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4012:14</text:p>
          </table:table-cell>
          <table:table-cell office:value-type="string" table:style-name="ce9">
            <text:p>133 848 592.8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10001:11</text:p>
          </table:table-cell>
          <table:table-cell office:value-type="string" table:style-name="ce9">
            <text:p>7 106 634.99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10001:59</text:p>
          </table:table-cell>
          <table:table-cell office:value-type="string" table:style-name="ce9">
            <text:p>17 727 225.3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10010:54</text:p>
          </table:table-cell>
          <table:table-cell office:value-type="string" table:style-name="ce9">
            <text:p>237 051 903.0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12007:2059</text:p>
          </table:table-cell>
          <table:table-cell office:value-type="string" table:style-name="ce9">
            <text:p>24 478 776.27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5007:23217</text:p>
          </table:table-cell>
          <table:table-cell office:value-type="string" table:style-name="ce9">
            <text:p>3 852 550.2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5007:23218</text:p>
          </table:table-cell>
          <table:table-cell office:value-type="string" table:style-name="ce9">
            <text:p>4 017 125.1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5007:23219</text:p>
          </table:table-cell>
          <table:table-cell office:value-type="string" table:style-name="ce9">
            <text:p>4 331 313.72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5007:23220</text:p>
          </table:table-cell>
          <table:table-cell office:value-type="string" table:style-name="ce9">
            <text:p>3 904 914.9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9001:2682</text:p>
          </table:table-cell>
          <table:table-cell office:value-type="string" table:style-name="ce9">
            <text:p>26 199 822.0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13014:1003</text:p>
          </table:table-cell>
          <table:table-cell office:value-type="string" table:style-name="ce9">
            <text:p>1 861 755 699.29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3025:6289</text:p>
          </table:table-cell>
          <table:table-cell office:value-type="string" table:style-name="ce9">
            <text:p>3 555 166.89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0:0000000:16099</text:p>
          </table:table-cell>
          <table:table-cell office:value-type="string" table:style-name="ce9">
            <text:p>158 529 495.9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678 231 099.8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101:28</text:p>
          </table:table-cell>
          <table:table-cell office:value-type="string" table:style-name="ce9">
            <text:p>8 799 871.5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30202:1387</text:p>
          </table:table-cell>
          <table:table-cell office:value-type="string" table:style-name="ce9">
            <text:p>14 658 534.2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50205:1783</text:p>
          </table:table-cell>
          <table:table-cell office:value-type="string" table:style-name="ce9">
            <text:p>159 726.8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000000:38956</text:p>
          </table:table-cell>
          <table:table-cell office:value-type="string" table:style-name="ce9">
            <text:p>61 495 360.5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411:364</text:p>
          </table:table-cell>
          <table:table-cell office:value-type="string" table:style-name="ce9">
            <text:p>7 969 897.6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0:0020451:2335</text:p>
          </table:table-cell>
          <table:table-cell office:value-type="string" table:style-name="ce9">
            <text:p>17 544 196.5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40412:509</text:p>
          </table:table-cell>
          <table:table-cell office:value-type="string" table:style-name="ce9">
            <text:p>125 048.0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40502:158</text:p>
          </table:table-cell>
          <table:table-cell office:value-type="string" table:style-name="ce9">
            <text:p>2 635 846.7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50801:417</text:p>
          </table:table-cell>
          <table:table-cell office:value-type="string" table:style-name="ce9">
            <text:p>6 966 721.41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51802:387</text:p>
          </table:table-cell>
          <table:table-cell office:value-type="string" table:style-name="ce9">
            <text:p>1 306 381.6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51802:388</text:p>
          </table:table-cell>
          <table:table-cell office:value-type="string" table:style-name="ce9">
            <text:p>1 304 208.0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1:0151802:389</text:p>
          </table:table-cell>
          <table:table-cell office:value-type="string" table:style-name="ce9">
            <text:p>1 304 208.0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51802:390</text:p>
          </table:table-cell>
          <table:table-cell office:value-type="string" table:style-name="ce9">
            <text:p>1 304 208.0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51902:857</text:p>
          </table:table-cell>
          <table:table-cell office:value-type="string" table:style-name="ce9">
            <text:p>2 244 987.3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118:1344</text:p>
          </table:table-cell>
          <table:table-cell office:value-type="string" table:style-name="ce9">
            <text:p>4 299 875.8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139:987</text:p>
          </table:table-cell>
          <table:table-cell office:value-type="string" table:style-name="ce9">
            <text:p>3 573 492.0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405:714</text:p>
          </table:table-cell>
          <table:table-cell office:value-type="string" table:style-name="ce9">
            <text:p>3 242 467.2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513:674</text:p>
          </table:table-cell>
          <table:table-cell office:value-type="string" table:style-name="ce9">
            <text:p>2 269 780.5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202:61</text:p>
          </table:table-cell>
          <table:table-cell office:value-type="string" table:style-name="ce9">
            <text:p>3 806 625.0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40212:408</text:p>
          </table:table-cell>
          <table:table-cell office:value-type="string" table:style-name="ce9">
            <text:p>743 775.31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40212:409</text:p>
          </table:table-cell>
          <table:table-cell office:value-type="string" table:style-name="ce9">
            <text:p>745 000.6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40401:747</text:p>
          </table:table-cell>
          <table:table-cell office:value-type="string" table:style-name="ce9">
            <text:p>533 868.0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15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113:1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113:2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139:39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5017:447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1005:290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2008:254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2010:100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2010:100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2010:100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22010:100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22010:100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2010:100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3003:247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23003:247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23004:379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23004:379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23004:380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23005:336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3010:528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4029:6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4029:6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4029:7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29:8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5005: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5006:497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12005:10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12005:10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7003: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12006:485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2006:486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2006:497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2006:498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3003:3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4001:8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05002:530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5006:181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10009:612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10014:182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1:0000000:2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113:109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113:109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301:2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117:30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104: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102:31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40427:43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00000:20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313:38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419:1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604:2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626:51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40118:9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40233:8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54:0050202: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6017:1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11003: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11003: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11003:598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11003: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11003:6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11003:682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11003:682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11003: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11003:7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22006:889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22006:945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4:0000000:625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4:0000000:631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4:0002004:251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4:0002004:252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4:0002004:294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4:0002004:303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4:0002004:5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4:0002004:8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4:0002005:1105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4:0002005:1105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4:0002005:1105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4:0002005:1105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4:0002005:1206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4:0002005:13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4:0002005:18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4:0002005:19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4:0002005:8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2007:2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2007:2271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2021:134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2021:135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2021: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4010:7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4023:23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4023:25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4023:26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4:0004023:26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4023:26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4023:26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4023:26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4023:26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4023:26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4023:26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4023:28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4023:28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4023:34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4023:37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4025:1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4025:2049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4025:2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4025:3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4025:4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4025:6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4025:6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02007:1372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5:0002007:352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02007:7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05007:706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11006:1263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11006:3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6:0001001:1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6:0001001:1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6:0001001:277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6:0001002:1211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6:0001002:1211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6:0001002:13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6:0001002:14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6:0001002:14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6:0001002:14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6:0001002:14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6:0001002:14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6:0001002:14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6:0001002:15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6:0001002:1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6:0001002:2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6:0001002:4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6:0001003:10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6:0001003:10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6:0001003:10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6:0001003:3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6:0001003:6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6:0001003: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6:0001003:9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6:0001003:9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6:0001003:9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6:0001004: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6:0001004:4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6:0001004:7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6:0001004:7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6:0001004:733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6:0001004:733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6:0001004:733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6:0001004:738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6:0001004:7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6:0001004:8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6:0001004:8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6:0001004:8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6:0001004:8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6:0001004:8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6:0001004:9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6:0002001:1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6:0002001: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6:0002001:2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6:0002001:2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6:0002002:1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6:0002002:1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6:0002002:2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6:0002003:3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6:0002003:3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6:0002003:397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6:0002003:4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6:0002003: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6:0002004:1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6:0002004:1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6:0002004:2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6:0002004:284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6:0003001:4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6:0003001:5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6:0003006:5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6:0003006:5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6:0003006:5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6:0003007:8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6:0003008:7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6:0007006:3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10003:1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10003:1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10007:1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10007:1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10007:1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13004:11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13004:11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15009:9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8:0003001:5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8:0005005:2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8:0005005: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8:0005005:4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8:0005005: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2027:1566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9:0002027:1566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9:0004004:11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9:0004008:11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4008:11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4008:748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4009:15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4009:2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4009:4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4009:714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9:0004009:734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9:0004009:739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9:0004013:5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9:0004013:6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120116:45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7:0120316:4033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7:0120316:7659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2:0020226:31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24fadfc4ffb71d3c2b6817fbd641e4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Гусев Александр Михайлович</meta:initial-creator>
    <dc:creator>Гусев Александр Михайлович</dc:creator>
    <meta:creation-date>2025-09-11T09:09:25Z</meta:creation-date>
    <dc:date>2025-09-11T10:04:39Z</dc:date>
  </office:meta>
</office:document-meta>
</file>